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2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專業群科(職業科)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學年度第2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21988" table:formula="of:=SUM([.D7:.F7])" table:style-name="ce22">
            <text:p><text:s/>21,988<text:s/></text:p>
          </table:table-cell>
          <table:table-cell office:value-type="float" office:value="1342" table:style-name="ce29">
            <text:p><text:s/>1,342<text:s/></text:p>
          </table:table-cell>
          <table:table-cell office:value-type="float" office:value="8505" table:style-name="ce29">
            <text:p><text:s/>8,505<text:s/></text:p>
          </table:table-cell>
          <table:table-cell office:value-type="float" office:value="12141" table:style-name="ce29">
            <text:p><text:s/>12,141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81648" table:formula="of:=SUM([.D8:.F8])" table:style-name="ce22">
            <text:p><text:s/>81,648<text:s/></text:p>
          </table:table-cell>
          <table:table-cell office:value-type="float" office:value="5496" table:style-name="ce29">
            <text:p><text:s/>5,496<text:s/></text:p>
          </table:table-cell>
          <table:table-cell office:value-type="float" office:value="30819" table:style-name="ce29">
            <text:p><text:s/>30,819<text:s/></text:p>
          </table:table-cell>
          <table:table-cell office:value-type="float" office:value="45333" table:style-name="ce29">
            <text:p><text:s/>45,33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11406" table:formula="of:=SUM([.D9:.F9])" table:style-name="ce22">
            <text:p><text:s/>11,406<text:s/></text:p>
          </table:table-cell>
          <table:table-cell office:value-type="float" office:value="443" table:style-name="ce29">
            <text:p><text:s/>443<text:s/></text:p>
          </table:table-cell>
          <table:table-cell office:value-type="float" office:value="3910" table:style-name="ce29">
            <text:p><text:s/>3,910<text:s/></text:p>
          </table:table-cell>
          <table:table-cell office:value-type="float" office:value="7053" table:style-name="ce29">
            <text:p><text:s/>7,05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19774" table:formula="of:=SUM([.D10:.F10])" table:style-name="ce22">
            <text:p><text:s/>19,774<text:s/></text:p>
          </table:table-cell>
          <table:table-cell office:value-type="float" office:value="651" table:style-name="ce29">
            <text:p><text:s/>651<text:s/></text:p>
          </table:table-cell>
          <table:table-cell office:value-type="float" office:value="5950" table:style-name="ce29">
            <text:p><text:s/>5,950<text:s/></text:p>
          </table:table-cell>
          <table:table-cell office:value-type="float" office:value="13173" table:style-name="ce29">
            <text:p><text:s/>13,17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288" table:formula="of:=SUM([.D11:.F11])" table:style-name="ce22">
            <text:p><text:s/>28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77" table:style-name="ce29">
            <text:p><text:s/>27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339" table:formula="of:=SUM([.D12:.F12])" table:style-name="ce22">
            <text:p><text:s/>33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28" table:style-name="ce29">
            <text:p><text:s/>328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5737" table:formula="of:=SUM([.D15:.F15])" table:style-name="ce22">
            <text:p><text:s/>5,737<text:s/>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1158" table:style-name="ce29">
            <text:p><text:s/>1,158<text:s/></text:p>
          </table:table-cell>
          <table:table-cell office:value-type="float" office:value="4322" table:style-name="ce29">
            <text:p><text:s/>4,32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20630" table:formula="of:=SUM([.D16:.F16])" table:style-name="ce22">
            <text:p><text:s/>20,630<text:s/></text:p>
          </table:table-cell>
          <table:table-cell office:value-type="float" office:value="541" table:style-name="ce29">
            <text:p><text:s/>541<text:s/></text:p>
          </table:table-cell>
          <table:table-cell office:value-type="float" office:value="2011" table:style-name="ce29">
            <text:p><text:s/>2,011<text:s/></text:p>
          </table:table-cell>
          <table:table-cell office:value-type="float" office:value="18078" table:style-name="ce29">
            <text:p><text:s/>18,07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2241" table:formula="of:=SUM([.D17:.F17])" table:style-name="ce22">
            <text:p><text:s/>2,241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402" table:style-name="ce29">
            <text:p><text:s/>402<text:s/></text:p>
          </table:table-cell>
          <table:table-cell office:value-type="float" office:value="1785" table:style-name="ce29">
            <text:p><text:s/>1,78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3919" table:formula="of:=SUM([.D18:.F18])" table:style-name="ce22">
            <text:p><text:s/>3,919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558" table:style-name="ce29">
            <text:p><text:s/>558<text:s/></text:p>
          </table:table-cell>
          <table:table-cell office:value-type="float" office:value="3295" table:style-name="ce29">
            <text:p><text:s/>3,29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456" table:formula="of:=SUM([.D19:.F19])" table:style-name="ce22">
            <text:p><text:s/>4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433" table:style-name="ce29">
            <text:p><text:s/>43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573" table:formula="of:=SUM([.D20:.F20])" table:style-name="ce22">
            <text:p><text:s/>5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548" table:style-name="ce29">
            <text:p><text:s/>54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54:00Z</meta:creation-date>
    <dc:date>2026-01-14T06:54:00Z</dc:date>
  </office:meta>
</office:document-meta>
</file>