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2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專業群科(職業科)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1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24504" table:formula="of:=SUM([.D7:.F7])" table:style-name="ce22">
            <text:p><text:s/>24,504<text:s/></text:p>
          </table:table-cell>
          <table:table-cell office:value-type="float" office:value="1305" table:style-name="ce29">
            <text:p><text:s/>1,305<text:s/></text:p>
          </table:table-cell>
          <table:table-cell office:value-type="float" office:value="9882" table:style-name="ce29">
            <text:p><text:s/>9,882<text:s/></text:p>
          </table:table-cell>
          <table:table-cell office:value-type="float" office:value="13317" table:style-name="ce29">
            <text:p><text:s/>13,31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97165" table:formula="of:=SUM([.D8:.F8])" table:style-name="ce22">
            <text:p><text:s/>97,165<text:s/></text:p>
          </table:table-cell>
          <table:table-cell office:value-type="float" office:value="4879" table:style-name="ce29">
            <text:p><text:s/>4,879<text:s/></text:p>
          </table:table-cell>
          <table:table-cell office:value-type="float" office:value="42362" table:style-name="ce29">
            <text:p><text:s/>42,362<text:s/></text:p>
          </table:table-cell>
          <table:table-cell office:value-type="float" office:value="49924" table:style-name="ce29">
            <text:p><text:s/>49,92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1835" table:formula="of:=SUM([.D9:.F9])" table:style-name="ce22">
            <text:p><text:s/>11,835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4218" table:style-name="ce29">
            <text:p><text:s/>4,218<text:s/></text:p>
          </table:table-cell>
          <table:table-cell office:value-type="float" office:value="7352" table:style-name="ce29">
            <text:p><text:s/>7,35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20627" table:formula="of:=SUM([.D10:.F10])" table:style-name="ce22">
            <text:p><text:s/>20,627<text:s/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6912" table:style-name="ce29">
            <text:p><text:s/>6,912<text:s/></text:p>
          </table:table-cell>
          <table:table-cell office:value-type="float" office:value="13372" table:style-name="ce29">
            <text:p><text:s/>13,37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320" table:formula="of:=SUM([.D11:.F11])" table:style-name="ce22">
            <text:p><text:s/>32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96" table:style-name="ce29">
            <text:p><text:s/>29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92" table:formula="of:=SUM([.D12:.F12])" table:style-name="ce22">
            <text:p><text:s/>39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68" table:style-name="ce29">
            <text:p><text:s/>368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5210" table:formula="of:=SUM([.D15:.F15])" table:style-name="ce22">
            <text:p><text:s/>5,210<text:s/>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1103" table:style-name="ce29">
            <text:p><text:s/>1,103<text:s/></text:p>
          </table:table-cell>
          <table:table-cell office:value-type="float" office:value="3939" table:style-name="ce29">
            <text:p><text:s/>3,93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8955" table:formula="of:=SUM([.D16:.F16])" table:style-name="ce22">
            <text:p><text:s/>18,955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1804" table:style-name="ce29">
            <text:p><text:s/>1,804<text:s/></text:p>
          </table:table-cell>
          <table:table-cell office:value-type="float" office:value="16894" table:style-name="ce29">
            <text:p><text:s/>16,89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2255" table:formula="of:=SUM([.D17:.F17])" table:style-name="ce22">
            <text:p><text:s/>2,255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1884" table:style-name="ce29">
            <text:p><text:s/>1,88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4205" table:formula="of:=SUM([.D18:.F18])" table:style-name="ce22">
            <text:p><text:s/>4,205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3698" table:style-name="ce29">
            <text:p><text:s/>3,69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486" table:formula="of:=SUM([.D19:.F19])" table:style-name="ce22">
            <text:p><text:s/>48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454" table:style-name="ce29">
            <text:p><text:s/>45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617" table:formula="of:=SUM([.D20:.F20])" table:style-name="ce22">
            <text:p><text:s/>6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582" table:style-name="ce29">
            <text:p><text:s/>58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53:59Z</meta:creation-date>
    <dc:date>2026-01-14T06:53:59Z</dc:date>
  </office:meta>
</office:document-meta>
</file>