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2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專業群科(職業科)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2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388" table:formula="of:=SUM([.C7:.D7])" table:style-name="ce16">
            <text:p><text:s/>388<text:s/></text:p>
          </table:table-cell>
          <table:table-cell office:value-type="float" office:value="238" table:formula="of:=[.F7]+[.I7]+[.L7]" table:style-name="ce21">
            <text:p><text:s/>238<text:s/></text:p>
          </table:table-cell>
          <table:table-cell office:value-type="float" office:value="150" table:formula="of:=[.G7]+[.J7]+[.M7]" table:style-name="ce21">
            <text:p><text:s/>150<text:s/></text:p>
          </table:table-cell>
          <table:table-cell office:value-type="float" office:value="6" table:formula="of:=SUM([.F7:.G7])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7" table:formula="of:=SUM([.I7:.J7])" table:style-name="ce21">
            <text:p><text:s/>5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25" table:formula="of:=SUM([.L7:.M7])" table:style-name="ce21">
            <text:p><text:s/>325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266" table:formula="of:=SUM([.C8:.D8])" table:style-name="ce17">
            <text:p><text:s/>266<text:s/></text:p>
          </table:table-cell>
          <table:table-cell office:value-type="float" office:value="169" table:formula="of:=[.F8]+[.I8]+[.L8]" table:style-name="ce22">
            <text:p><text:s/>169<text:s/></text:p>
          </table:table-cell>
          <table:table-cell office:value-type="float" office:value="97" table:formula="of:=[.G8]+[.J8]+[.M8]" table:style-name="ce22">
            <text:p><text:s/>97<text:s/></text:p>
          </table:table-cell>
          <table:table-cell office:value-type="float" office:value="3" table:formula="of:=SUM([.F8:.G8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3" table:formula="of:=SUM([.I8:.J8])" table:style-name="ce22">
            <text:p><text:s/>43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20" table:formula="of:=SUM([.L8:.M8])" table:style-name="ce22">
            <text:p><text:s/>22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5" table:style-name="ce22">
            <text:p><text:s/>85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116" table:formula="of:=SUM([.C9:.D9])" table:style-name="ce17">
            <text:p><text:s/>116<text:s/></text:p>
          </table:table-cell>
          <table:table-cell office:value-type="float" office:value="67" table:formula="of:=[.F9]+[.I9]+[.L9]" table:style-name="ce22">
            <text:p><text:s/>67<text:s/></text:p>
          </table:table-cell>
          <table:table-cell office:value-type="float" office:value="49" table:formula="of:=[.G9]+[.J9]+[.M9]" table:style-name="ce22">
            <text:p><text:s/>49<text:s/></text:p>
          </table:table-cell>
          <table:table-cell office:value-type="float" office:value="3" table:formula="of:=SUM([.F9:.G9])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formula="of:=SUM([.I9:.J9])" table:style-name="ce22">
            <text:p><text:s/>1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2" table:formula="of:=SUM([.L9:.M9])" table:style-name="ce22">
            <text:p><text:s/>102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6" table:style-name="ce22">
            <text:p><text:s/>46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6" table:formula="of:=SUM([.C10:.D10])" table:style-name="ce17">
            <text:p><text:s/>6<text:s/></text:p>
          </table:table-cell>
          <table:table-cell office:value-type="float" office:value="2" table:formula="of:=[.F10]+[.I10]+[.L10]" table:style-name="ce22">
            <text:p><text:s/>2<text:s/></text:p>
          </table:table-cell>
          <table:table-cell office:value-type="float" office:value="4" table:formula="of:=[.G10]+[.J10]+[.M10]" table:style-name="ce22">
            <text:p><text:s/>4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I10:.J10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formula="of:=SUM([.L10:.M10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352" table:formula="of:=SUM([.C11:.D11])" table:style-name="ce17">
            <text:p><text:s/>352<text:s/></text:p>
          </table:table-cell>
          <table:table-cell office:value-type="float" office:value="193" table:formula="of:=[.F11]+[.I11]+[.L11]" table:style-name="ce22">
            <text:p><text:s/>193<text:s/></text:p>
          </table:table-cell>
          <table:table-cell office:value-type="float" office:value="159" table:formula="of:=[.G11]+[.J11]+[.M11]" table:style-name="ce22">
            <text:p><text:s/>159<text:s/></text:p>
          </table:table-cell>
          <table:table-cell office:value-type="float" office:value="7" table:formula="of:=SUM([.F11:.G11])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4" table:formula="of:=SUM([.I11:.J11])" table:style-name="ce22">
            <text:p><text:s/>6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81" table:formula="of:=SUM([.L11:.M11])" table:style-name="ce22">
            <text:p><text:s/>281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31" table:style-name="ce22">
            <text:p><text:s/>13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42" table:formula="of:=SUM([.C12:.D12])" table:style-name="ce17">
            <text:p><text:s/>42<text:s/></text:p>
          </table:table-cell>
          <table:table-cell office:value-type="float" office:value="10" table:formula="of:=[.F12]+[.I12]+[.L12]" table:style-name="ce22">
            <text:p><text:s/>10<text:s/></text:p>
          </table:table-cell>
          <table:table-cell office:value-type="float" office:value="32" table:formula="of:=[.G12]+[.J12]+[.M12]" table:style-name="ce22">
            <text:p><text:s/>32<text:s/></text:p>
          </table:table-cell>
          <table:table-cell office:value-type="float" office:value="1" table:formula="of:=SUM([.F12:.G12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formula="of:=SUM([.I12:.J12])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4" table:formula="of:=SUM([.L12:.M12])" table:style-name="ce22">
            <text:p><text:s/>3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185" table:formula="of:=SUM([.C13:.D13])" table:style-name="ce17">
            <text:p><text:s/>185<text:s/></text:p>
          </table:table-cell>
          <table:table-cell office:value-type="float" office:value="109" table:formula="of:=[.F13]+[.I13]+[.L13]" table:style-name="ce22">
            <text:p><text:s/>109<text:s/></text:p>
          </table:table-cell>
          <table:table-cell office:value-type="float" office:value="76" table:formula="of:=[.G13]+[.J13]+[.M13]" table:style-name="ce22">
            <text:p><text:s/>76<text:s/></text:p>
          </table:table-cell>
          <table:table-cell office:value-type="float" office:value="3" table:formula="of:=SUM([.F13:.G13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0" table:formula="of:=SUM([.I13:.J13])" table:style-name="ce22">
            <text:p><text:s/>4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42" table:formula="of:=SUM([.L13:.M13])" table:style-name="ce22">
            <text:p><text:s/>142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61" table:style-name="ce22">
            <text:p><text:s/>6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12" table:formula="of:=SUM([.C14:.D14])" table:style-name="ce17">
            <text:p><text:s/>12<text:s/></text:p>
          </table:table-cell>
          <table:table-cell office:value-type="float" office:value="7" table:formula="of:=[.F14]+[.I14]+[.L14]" table:style-name="ce22">
            <text:p><text:s/>7<text:s/></text:p>
          </table:table-cell>
          <table:table-cell office:value-type="float" office:value="5" table:formula="of:=[.G14]+[.J14]+[.M14]" table:style-name="ce22">
            <text:p><text:s/>5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4:.J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formula="of:=SUM([.L14:.M14])" table:style-name="ce22">
            <text:p><text:s/>1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9" table:formula="of:=SUM([.C16:.D16])" table:style-name="ce17">
            <text:p><text:s/>9<text:s/></text:p>
          </table:table-cell>
          <table:table-cell office:value-type="float" office:value="4" table:formula="of:=[.F16]+[.I16]+[.L16]" table:style-name="ce22">
            <text:p><text:s/>4<text:s/></text:p>
          </table:table-cell>
          <table:table-cell office:value-type="float" office:value="5" table:formula="of:=[.G16]+[.J16]+[.M16]" table:style-name="ce22">
            <text:p><text:s/>5<text:s/></text:p>
          </table:table-cell>
          <table:table-cell office:value-type="float" office:value="0" table:formula="of:=SUM([.F16:.G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6:.J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formula="of:=SUM([.L16:.M16])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58" table:formula="of:=SUM([.C17:.D17])" table:style-name="ce17">
            <text:p><text:s/>58<text:s/></text:p>
          </table:table-cell>
          <table:table-cell office:value-type="float" office:value="32" table:formula="of:=[.F17]+[.I17]+[.L17]" table:style-name="ce22">
            <text:p><text:s/>32<text:s/></text:p>
          </table:table-cell>
          <table:table-cell office:value-type="float" office:value="26" table:formula="of:=[.G17]+[.J17]+[.M17]" table:style-name="ce22">
            <text:p><text:s/>26<text:s/></text:p>
          </table:table-cell>
          <table:table-cell office:value-type="float" office:value="3" table:formula="of:=SUM([.F17:.G17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formula="of:=SUM([.I17:.J17])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6" table:formula="of:=SUM([.L17:.M17])" table:style-name="ce22">
            <text:p><text:s/>4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46" table:formula="of:=SUM([.C18:.D18])" table:style-name="ce17">
            <text:p><text:s/>46<text:s/></text:p>
          </table:table-cell>
          <table:table-cell office:value-type="float" office:value="31" table:formula="of:=[.F18]+[.I18]+[.L18]" table:style-name="ce22">
            <text:p><text:s/>31<text:s/></text:p>
          </table:table-cell>
          <table:table-cell office:value-type="float" office:value="15" table:formula="of:=[.G18]+[.J18]+[.M18]" table:style-name="ce22">
            <text:p><text:s/>15<text:s/></text:p>
          </table:table-cell>
          <table:table-cell office:value-type="float" office:value="0" table:formula="of:=SUM([.F18:.G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SUM([.I18:.J18])" table:style-name="ce22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8" table:formula="of:=SUM([.L18:.M18])" table:style-name="ce22">
            <text:p><text:s/>3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627" table:formula="of:=SUM([.C19:.D19])" table:style-name="ce17">
            <text:p><text:s/>627<text:s/></text:p>
          </table:table-cell>
          <table:table-cell office:value-type="float" office:value="472" table:formula="of:=[.F19]+[.I19]+[.L19]" table:style-name="ce22">
            <text:p><text:s/>472<text:s/></text:p>
          </table:table-cell>
          <table:table-cell office:value-type="float" office:value="155" table:formula="of:=[.G19]+[.J19]+[.M19]" table:style-name="ce22">
            <text:p><text:s/>155<text:s/></text:p>
          </table:table-cell>
          <table:table-cell office:value-type="float" office:value="17" table:formula="of:=SUM([.F19:.G19])" table:style-name="ce22">
            <text:p><text:s/>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35" table:formula="of:=SUM([.I19:.J19])" table:style-name="ce22">
            <text:p><text:s/>235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375" table:formula="of:=SUM([.L19:.M19])" table:style-name="ce22">
            <text:p><text:s/>375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108" table:style-name="ce22">
            <text:p><text:s/>108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5" table:formula="of:=SUM([.C20:.D20])" table:style-name="ce17">
            <text:p><text:s/>5<text:s/></text:p>
          </table:table-cell>
          <table:table-cell office:value-type="float" office:value="5" table:formula="of:=[.F20]+[.I20]+[.L20]" table:style-name="ce22">
            <text:p><text:s/>5<text:s/></text:p>
          </table:table-cell>
          <table:table-cell office:value-type="float" office:value="0" table:formula="of:=[.G20]+[.J20]+[.M20]" table:style-name="ce22">
            <text:p><text:s/>-<text:s/></text:p>
          </table:table-cell>
          <table:table-cell office:value-type="float" office:value="0" table:formula="of:=SUM([.F20:.G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20:.J20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L20:.M20])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5:50:56Z</meta:creation-date>
    <dc:date>2026-01-14T05:50:56Z</dc:date>
  </office:meta>
</office:document-meta>
</file>