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SimSun" style:font-name-asian="SimSun" style:font-name-complex="SimSun" fo:font-size="10pt" style:font-size-asian="10pt" style:font-size-complex="10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4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6.85pt" style:use-optimal-row-height="false" fo:break-before="auto"/>
    </style:style>
    <style:style style:name="ro3" style:family="table-row">
      <style:table-row-properties style:row-height="22.7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59.1pt" style:use-optimal-row-height="fals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35.8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5"/>
          <table:table-cell table:number-columns-spanned="2" table:number-rows-spanned="1" table:style-name="ce47"/>
          <table:covered-table-cell/>
          <table:table-cell table:number-columns-repeated="2" table:style-name="ce32"/>
          <table:table-cell table:style-name="ce34"/>
          <table:table-cell office:value-type="string" table:style-name="ce2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9"/>
          <table:table-cell table:style-name="ce40"/>
          <table:table-cell table:number-columns-repeated="16366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48">
            <text:p>每月終了30日內編報</text:p>
          </table:table-cell>
          <table:covered-table-cell/>
          <table:table-cell table:style-name="ce23"/>
          <table:table-cell table:number-columns-repeated="4" table:style-name="ce31"/>
          <table:table-cell table:number-columns-spanned="6" table:number-rows-spanned="1" table:style-name="ce46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6">
            <text:p>10343-01-02-2</text:p>
          </table:table-cell>
          <table:table-cell table:style-name="ce39"/>
          <table:table-cell table:style-name="ce40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49">
            <text:p>臺中市就業服務之求職、求才及推介就業人數-按年齡分</text:p>
          </table:table-cell>
          <table:covered-table-cell table:number-columns-repeated="15"/>
          <table:table-cell table:number-columns-repeated="2" table:style-name="ce40"/>
          <table:table-cell table:number-columns-repeated="16366"/>
        </table:table-row>
        <table:table-row table:style-name="ro2">
          <table:table-cell office:value-type="string" table:number-columns-spanned="15" table:number-rows-spanned="1" table:style-name="ce53">
            <text:p>中華民國114年12月</text:p>
          </table:table-cell>
          <table:covered-table-cell table:number-columns-repeated="14"/>
          <table:table-cell office:value-type="string" table:style-name="ce37">
            <text:p>單位：人 , %</text:p>
          </table:table-cell>
          <table:table-cell table:number-columns-repeated="2" table:style-name="ce40"/>
          <table:table-cell table:number-columns-repeated="16366"/>
        </table:table-row>
        <table:table-row table:style-name="ro3">
          <table:table-cell table:number-columns-spanned="2" table:number-rows-spanned="2" table:style-name="ce51"/>
          <table:covered-table-cell/>
          <table:table-cell office:value-type="string" table:number-columns-spanned="1" table:number-rows-spanned="2" table:style-name="ce52">
            <text:p>總計</text:p>
          </table:table-cell>
          <table:table-cell office:value-type="string" table:number-columns-spanned="13" table:number-rows-spanned="1" table:style-name="ce52">
            <text:p>年 <text:s text:c="5"/>齡 <text:s text:c="4"/>別</text:p>
          </table:table-cell>
          <table:covered-table-cell table:number-columns-repeated="12"/>
          <table:table-cell table:style-name="ce41"/>
          <table:table-cell table:style-name="ce40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4">
            <text:p>20~24歲</text:p>
          </table:table-cell>
          <table:table-cell office:value-type="string" table:style-name="ce24">
            <text:p>25~29歲</text:p>
          </table:table-cell>
          <table:table-cell office:value-type="string" table:style-name="ce24">
            <text:p>30~34歲</text:p>
          </table:table-cell>
          <table:table-cell office:value-type="string" table:style-name="ce24">
            <text:p>35~39歲</text:p>
          </table:table-cell>
          <table:table-cell office:value-type="string" table:style-name="ce24">
            <text:p>40~44歲</text:p>
          </table:table-cell>
          <table:table-cell office:value-type="string" table:style-name="ce24">
            <text:p>45~49歲</text:p>
          </table:table-cell>
          <table:table-cell office:value-type="string" table:style-name="ce24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5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">
            <text:p>不拘</text:p>
          </table:table-cell>
          <table:table-cell table:style-name="ce41"/>
          <table:table-cell table:style-name="ce40"/>
          <table:table-cell table:number-columns-repeated="16366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5955" table:formula="of:=SUM([.D7:.P7])" table:style-name="ce16">
            <text:p><text:s/>5,955<text:s/></text:p>
          </table:table-cell>
          <table:table-cell office:value-type="float" office:value="0" table:formula="of:=SUM([.D8:.D9])" table:style-name="ce25">
            <text:p><text:s/>-<text:s/></text:p>
          </table:table-cell>
          <table:table-cell office:value-type="float" office:value="128" table:formula="of:=SUM([.E8:.E9])" table:style-name="ce25">
            <text:p><text:s/>128<text:s/></text:p>
          </table:table-cell>
          <table:table-cell office:value-type="float" office:value="1051" table:formula="of:=SUM([.F8:.F9])" table:style-name="ce25">
            <text:p><text:s/>1,051<text:s/></text:p>
          </table:table-cell>
          <table:table-cell office:value-type="float" office:value="1252" table:formula="of:=SUM([.G8:.G9])" table:style-name="ce25">
            <text:p><text:s/>1,252<text:s/></text:p>
          </table:table-cell>
          <table:table-cell office:value-type="float" office:value="621" table:formula="of:=SUM([.H8:.H9])" table:style-name="ce25">
            <text:p><text:s/>621<text:s/></text:p>
          </table:table-cell>
          <table:table-cell office:value-type="float" office:value="533" table:formula="of:=SUM([.I8:.I9])" table:style-name="ce25">
            <text:p><text:s/>533<text:s/></text:p>
          </table:table-cell>
          <table:table-cell office:value-type="float" office:value="548" table:formula="of:=SUM([.J8:.J9])" table:style-name="ce25">
            <text:p><text:s/>548<text:s/></text:p>
          </table:table-cell>
          <table:table-cell office:value-type="float" office:value="648" table:formula="of:=SUM([.K8:.K9])" table:style-name="ce25">
            <text:p><text:s/>648<text:s/></text:p>
          </table:table-cell>
          <table:table-cell office:value-type="float" office:value="425" table:formula="of:=SUM([.L8:.L9])" table:style-name="ce25">
            <text:p><text:s/>425<text:s/></text:p>
          </table:table-cell>
          <table:table-cell office:value-type="float" office:value="325" table:formula="of:=SUM([.M8:.M9])" table:style-name="ce25">
            <text:p><text:s/>325<text:s/></text:p>
          </table:table-cell>
          <table:table-cell office:value-type="float" office:value="262" table:formula="of:=SUM([.N8:.N9])" table:style-name="ce25">
            <text:p><text:s/>262<text:s/></text:p>
          </table:table-cell>
          <table:table-cell office:value-type="float" office:value="162" table:formula="of:=SUM([.O8:.O9])" table:style-name="ce25">
            <text:p><text:s/>162<text:s/></text:p>
          </table:table-cell>
          <table:table-cell office:value-type="float" office:value="0" table:formula="of:=SUM([.P8:.P9])" table:style-name="ce25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855" table:formula="of:=SUM([.D8:.P8])" table:style-name="ce17">
            <text:p><text:s/>2,8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585" table:style-name="ce26">
            <text:p><text:s/>585<text:s/></text:p>
          </table:table-cell>
          <table:table-cell office:value-type="float" office:value="706" table:style-name="ce26">
            <text:p><text:s/>706<text:s/></text:p>
          </table:table-cell>
          <table:table-cell office:value-type="float" office:value="300" table:style-name="ce26">
            <text:p><text:s/>300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234" table:style-name="ce26">
            <text:p><text:s/>234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74" table:style-name="ce26">
            <text:p><text:s/>174<text:s/></text:p>
          </table:table-cell>
          <table:table-cell office:value-type="float" office:value="115" table:style-name="ce26">
            <text:p><text:s/>115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100" table:formula="of:=SUM([.D9:.P9])" table:style-name="ce17">
            <text:p><text:s/>3,1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7" table:style-name="ce26">
            <text:p><text:s/>67<text:s/></text:p>
          </table:table-cell>
          <table:table-cell office:value-type="float" office:value="466" table:style-name="ce26">
            <text:p><text:s/>466<text:s/></text:p>
          </table:table-cell>
          <table:table-cell office:value-type="float" office:value="546" table:style-name="ce26">
            <text:p><text:s/>546<text:s/></text:p>
          </table:table-cell>
          <table:table-cell office:value-type="float" office:value="321" table:style-name="ce26">
            <text:p><text:s/>321<text:s/></text:p>
          </table:table-cell>
          <table:table-cell office:value-type="float" office:value="298" table:style-name="ce26">
            <text:p><text:s/>298<text:s/></text:p>
          </table:table-cell>
          <table:table-cell office:value-type="float" office:value="314" table:style-name="ce26">
            <text:p><text:s/>314<text:s/></text:p>
          </table:table-cell>
          <table:table-cell office:value-type="float" office:value="405" table:style-name="ce26">
            <text:p><text:s/>405<text:s/></text:p>
          </table:table-cell>
          <table:table-cell office:value-type="float" office:value="251" table:style-name="ce26">
            <text:p><text:s/>251<text:s/></text:p>
          </table:table-cell>
          <table:table-cell office:value-type="float" office:value="210" table:style-name="ce26">
            <text:p><text:s/>210<text:s/></text:p>
          </table:table-cell>
          <table:table-cell office:value-type="float" office:value="146" table:style-name="ce26">
            <text:p><text:s/>146<text:s/></text:p>
          </table:table-cell>
          <table:table-cell office:value-type="float" office:value="76" table:style-name="ce26">
            <text:p><text:s/>7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20592" table:formula="of:=SUM([.D10:.P10])" table:style-name="ce17">
            <text:p><text:s/>20,592<text:s/></text:p>
          </table:table-cell>
          <table:table-cell office:value-type="float" office:value="1" table:formula="of:=SUM([.D11:.D12])" table:style-name="ce26">
            <text:p><text:s/>1<text:s/></text:p>
          </table:table-cell>
          <table:table-cell office:value-type="float" office:value="465" table:formula="of:=SUM([.E11:.E12])" table:style-name="ce26">
            <text:p><text:s/>465<text:s/></text:p>
          </table:table-cell>
          <table:table-cell office:value-type="float" office:value="3123" table:formula="of:=SUM([.F11:.F12])" table:style-name="ce26">
            <text:p><text:s/>3,123<text:s/></text:p>
          </table:table-cell>
          <table:table-cell office:value-type="float" office:value="3754" table:formula="of:=SUM([.G11:.G12])" table:style-name="ce26">
            <text:p><text:s/>3,754<text:s/></text:p>
          </table:table-cell>
          <table:table-cell office:value-type="float" office:value="2350" table:formula="of:=SUM([.H11:.H12])" table:style-name="ce26">
            <text:p><text:s/>2,350<text:s/></text:p>
          </table:table-cell>
          <table:table-cell office:value-type="float" office:value="2026" table:formula="of:=SUM([.I11:.I12])" table:style-name="ce26">
            <text:p><text:s/>2,026<text:s/></text:p>
          </table:table-cell>
          <table:table-cell office:value-type="float" office:value="2126" table:formula="of:=SUM([.J11:.J12])" table:style-name="ce26">
            <text:p><text:s/>2,126<text:s/></text:p>
          </table:table-cell>
          <table:table-cell office:value-type="float" office:value="2390" table:formula="of:=SUM([.K11:.K12])" table:style-name="ce26">
            <text:p><text:s/>2,390<text:s/></text:p>
          </table:table-cell>
          <table:table-cell office:value-type="float" office:value="1822" table:formula="of:=SUM([.L11:.L12])" table:style-name="ce26">
            <text:p><text:s/>1,822<text:s/></text:p>
          </table:table-cell>
          <table:table-cell office:value-type="float" office:value="1312" table:formula="of:=SUM([.M11:.M12])" table:style-name="ce26">
            <text:p><text:s/>1,312<text:s/></text:p>
          </table:table-cell>
          <table:table-cell office:value-type="float" office:value="870" table:formula="of:=SUM([.N11:.N12])" table:style-name="ce26">
            <text:p><text:s/>870<text:s/></text:p>
          </table:table-cell>
          <table:table-cell office:value-type="float" office:value="353" table:formula="of:=SUM([.O11:.O12])" table:style-name="ce26">
            <text:p><text:s/>353<text:s/></text:p>
          </table:table-cell>
          <table:table-cell office:value-type="float" office:value="0" table:formula="of:=SUM([.P11:.P12])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9664" table:formula="of:=SUM([.D11:.P11])" table:style-name="ce17">
            <text:p><text:s/>9,66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38" table:style-name="ce26">
            <text:p><text:s/>238<text:s/></text:p>
          </table:table-cell>
          <table:table-cell office:value-type="float" office:value="1730" table:style-name="ce26">
            <text:p><text:s/>1,730<text:s/></text:p>
          </table:table-cell>
          <table:table-cell office:value-type="float" office:value="1990" table:style-name="ce26">
            <text:p><text:s/>1,990<text:s/></text:p>
          </table:table-cell>
          <table:table-cell office:value-type="float" office:value="1099" table:style-name="ce26">
            <text:p><text:s/>1,099<text:s/></text:p>
          </table:table-cell>
          <table:table-cell office:value-type="float" office:value="882" table:style-name="ce26">
            <text:p><text:s/>882<text:s/></text:p>
          </table:table-cell>
          <table:table-cell office:value-type="float" office:value="906" table:style-name="ce26">
            <text:p><text:s/>906<text:s/></text:p>
          </table:table-cell>
          <table:table-cell office:value-type="float" office:value="974" table:style-name="ce26">
            <text:p><text:s/>974<text:s/></text:p>
          </table:table-cell>
          <table:table-cell office:value-type="float" office:value="733" table:style-name="ce26">
            <text:p><text:s/>733<text:s/></text:p>
          </table:table-cell>
          <table:table-cell office:value-type="float" office:value="522" table:style-name="ce26">
            <text:p><text:s/>522<text:s/></text:p>
          </table:table-cell>
          <table:table-cell office:value-type="float" office:value="403" table:style-name="ce26">
            <text:p><text:s/>403<text:s/></text:p>
          </table:table-cell>
          <table:table-cell office:value-type="float" office:value="187" table:style-name="ce26">
            <text:p><text:s/>187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928" table:formula="of:=SUM([.D12:.P12])" table:style-name="ce17">
            <text:p><text:s/>10,92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27" table:style-name="ce26">
            <text:p><text:s/>227<text:s/></text:p>
          </table:table-cell>
          <table:table-cell office:value-type="float" office:value="1393" table:style-name="ce26">
            <text:p><text:s/>1,393<text:s/></text:p>
          </table:table-cell>
          <table:table-cell office:value-type="float" office:value="1764" table:style-name="ce26">
            <text:p><text:s/>1,764<text:s/></text:p>
          </table:table-cell>
          <table:table-cell office:value-type="float" office:value="1251" table:style-name="ce26">
            <text:p><text:s/>1,251<text:s/></text:p>
          </table:table-cell>
          <table:table-cell office:value-type="float" office:value="1144" table:style-name="ce26">
            <text:p><text:s/>1,144<text:s/></text:p>
          </table:table-cell>
          <table:table-cell office:value-type="float" office:value="1220" table:style-name="ce26">
            <text:p><text:s/>1,220<text:s/></text:p>
          </table:table-cell>
          <table:table-cell office:value-type="float" office:value="1416" table:style-name="ce26">
            <text:p><text:s/>1,416<text:s/></text:p>
          </table:table-cell>
          <table:table-cell office:value-type="float" office:value="1089" table:style-name="ce26">
            <text:p><text:s/>1,089<text:s/></text:p>
          </table:table-cell>
          <table:table-cell office:value-type="float" office:value="790" table:style-name="ce26">
            <text:p><text:s/>790<text:s/></text:p>
          </table:table-cell>
          <table:table-cell office:value-type="float" office:value="467" table:style-name="ce26">
            <text:p><text:s/>467<text:s/></text:p>
          </table:table-cell>
          <table:table-cell office:value-type="float" office:value="166" table:style-name="ce26">
            <text:p><text:s/>166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office:value-type="string" table:style-name="ce3">
            <text:p>求才人數</text:p>
          </table:table-cell>
          <table:table-cell office:value-type="string" table:style-name="ce11">
            <text:p>新登記(3)</text:p>
          </table:table-cell>
          <table:table-cell office:value-type="float" office:value="4239" table:formula="of:=SUM([.D13:.P13])" table:style-name="ce17">
            <text:p><text:s/>4,23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239" table:style-name="ce26">
            <text:p><text:s/>4,239<text:s/></text:p>
          </table:table-cell>
          <table:table-cell table:style-name="ce26"/>
          <table:table-cell table:style-name="ce40"/>
          <table:table-cell table:number-columns-repeated="16366"/>
        </table:table-row>
        <table:table-row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9750" table:formula="of:=SUM([.D17:.P17])" table:style-name="ce17">
            <text:p><text:s/>9,7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750" table:style-name="ce26">
            <text:p><text:s/>9,750<text:s/></text:p>
          </table:table-cell>
          <table:table-cell table:number-columns-repeated="2" table:style-name="ce40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table:style-name="ce13"/>
          <table:table-cell table:style-name="ce18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6">
          <table:table-cell office:value-type="string" table:style-name="ce6">
            <text:p>求職推介就業人數</text:p>
          </table:table-cell>
          <table:table-cell office:value-type="string" table:style-name="ce11">
            <text:p>新登記合計(5)</text:p>
          </table:table-cell>
          <table:table-cell office:value-type="float" office:value="380" table:formula="of:=SUM([.D21:.P21])" table:style-name="ce17">
            <text:p><text:s/>380<text:s/></text:p>
          </table:table-cell>
          <table:table-cell office:value-type="float" office:value="0" table:formula="of:=SUM([.D22:.D23])" table:style-name="ce26">
            <text:p><text:s/>-<text:s/></text:p>
          </table:table-cell>
          <table:table-cell office:value-type="float" office:value="5" table:formula="of:=SUM([.E22:.E23])" table:style-name="ce26">
            <text:p><text:s/>5<text:s/></text:p>
          </table:table-cell>
          <table:table-cell office:value-type="float" office:value="31" table:formula="of:=SUM([.F22:.F23])" table:style-name="ce26">
            <text:p><text:s/>31<text:s/></text:p>
          </table:table-cell>
          <table:table-cell office:value-type="float" office:value="52" table:formula="of:=SUM([.G22:.G23])" table:style-name="ce26">
            <text:p><text:s/>52<text:s/></text:p>
          </table:table-cell>
          <table:table-cell office:value-type="float" office:value="31" table:formula="of:=SUM([.H22:.H23])" table:style-name="ce26">
            <text:p><text:s/>31<text:s/></text:p>
          </table:table-cell>
          <table:table-cell office:value-type="float" office:value="21" table:formula="of:=SUM([.I22:.I23])" table:style-name="ce26">
            <text:p><text:s/>21<text:s/></text:p>
          </table:table-cell>
          <table:table-cell office:value-type="float" office:value="38" table:formula="of:=SUM([.J22:.J23])" table:style-name="ce26">
            <text:p><text:s/>38<text:s/></text:p>
          </table:table-cell>
          <table:table-cell office:value-type="float" office:value="47" table:formula="of:=SUM([.K22:.K23])" table:style-name="ce26">
            <text:p><text:s/>47<text:s/></text:p>
          </table:table-cell>
          <table:table-cell office:value-type="float" office:value="29" table:formula="of:=SUM([.L22:.L23])" table:style-name="ce26">
            <text:p><text:s/>29<text:s/></text:p>
          </table:table-cell>
          <table:table-cell office:value-type="float" office:value="33" table:formula="of:=SUM([.M22:.M23])" table:style-name="ce26">
            <text:p><text:s/>33<text:s/></text:p>
          </table:table-cell>
          <table:table-cell office:value-type="float" office:value="35" table:formula="of:=SUM([.N22:.N23])" table:style-name="ce26">
            <text:p><text:s/>35<text:s/></text:p>
          </table:table-cell>
          <table:table-cell office:value-type="float" office:value="58" table:formula="of:=SUM([.O22:.O23])" table:style-name="ce26">
            <text:p><text:s/>58<text:s/></text:p>
          </table:table-cell>
          <table:table-cell office:value-type="float" office:value="0" table:formula="of:=SUM([.P22:.P23])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65" table:formula="of:=SUM([.D22:.P22])" table:style-name="ce17">
            <text:p><text:s/>16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215" table:formula="of:=SUM([.D23:.P23])" table:style-name="ce17">
            <text:p><text:s/>21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4618" table:formula="of:=SUM([.D24:.P24])" table:style-name="ce17">
            <text:p><text:s/>4,618<text:s/></text:p>
          </table:table-cell>
          <table:table-cell office:value-type="float" office:value="0" table:formula="of:=SUM([.D25:.D26])" table:style-name="ce26">
            <text:p><text:s/>-<text:s/></text:p>
          </table:table-cell>
          <table:table-cell office:value-type="float" office:value="146" table:formula="of:=SUM([.E25:.E26])" table:style-name="ce26">
            <text:p><text:s/>146<text:s/></text:p>
          </table:table-cell>
          <table:table-cell office:value-type="float" office:value="850" table:formula="of:=SUM([.F25:.F26])" table:style-name="ce26">
            <text:p><text:s/>850<text:s/></text:p>
          </table:table-cell>
          <table:table-cell office:value-type="float" office:value="940" table:formula="of:=SUM([.G25:.G26])" table:style-name="ce26">
            <text:p><text:s/>940<text:s/></text:p>
          </table:table-cell>
          <table:table-cell office:value-type="float" office:value="480" table:formula="of:=SUM([.H25:.H26])" table:style-name="ce26">
            <text:p><text:s/>480<text:s/></text:p>
          </table:table-cell>
          <table:table-cell office:value-type="float" office:value="407" table:formula="of:=SUM([.I25:.I26])" table:style-name="ce26">
            <text:p><text:s/>407<text:s/></text:p>
          </table:table-cell>
          <table:table-cell office:value-type="float" office:value="444" table:formula="of:=SUM([.J25:.J26])" table:style-name="ce26">
            <text:p><text:s/>444<text:s/></text:p>
          </table:table-cell>
          <table:table-cell office:value-type="float" office:value="486" table:formula="of:=SUM([.K25:.K26])" table:style-name="ce26">
            <text:p><text:s/>486<text:s/></text:p>
          </table:table-cell>
          <table:table-cell office:value-type="float" office:value="328" table:formula="of:=SUM([.L25:.L26])" table:style-name="ce26">
            <text:p><text:s/>328<text:s/></text:p>
          </table:table-cell>
          <table:table-cell office:value-type="float" office:value="238" table:formula="of:=SUM([.M25:.M26])" table:style-name="ce26">
            <text:p><text:s/>238<text:s/></text:p>
          </table:table-cell>
          <table:table-cell office:value-type="float" office:value="167" table:formula="of:=SUM([.N25:.N26])" table:style-name="ce26">
            <text:p><text:s/>167<text:s/></text:p>
          </table:table-cell>
          <table:table-cell office:value-type="float" office:value="132" table:formula="of:=SUM([.O25:.O26])" table:style-name="ce26">
            <text:p><text:s/>132<text:s/></text:p>
          </table:table-cell>
          <table:table-cell office:value-type="float" office:value="0" table:formula="of:=SUM([.P25:.P26])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2248" table:formula="of:=SUM([.D25:.P25])" table:style-name="ce17">
            <text:p><text:s/>2,24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508" table:style-name="ce26">
            <text:p><text:s/>508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243" table:style-name="ce26">
            <text:p><text:s/>243<text:s/></text:p>
          </table:table-cell>
          <table:table-cell office:value-type="float" office:value="176" table:style-name="ce26">
            <text:p><text:s/>176<text:s/></text:p>
          </table:table-cell>
          <table:table-cell office:value-type="float" office:value="180" table:style-name="ce26">
            <text:p><text:s/>180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111" table:style-name="ce26">
            <text:p><text:s/>111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82" table:style-name="ce26">
            <text:p><text:s/>82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2370" table:formula="of:=SUM([.D26:.P26])" table:style-name="ce17">
            <text:p><text:s/>2,37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9" table:style-name="ce26">
            <text:p><text:s/>69<text:s/></text:p>
          </table:table-cell>
          <table:table-cell office:value-type="float" office:value="342" table:style-name="ce26">
            <text:p><text:s/>342<text:s/></text:p>
          </table:table-cell>
          <table:table-cell office:value-type="float" office:value="421" table:style-name="ce26">
            <text:p><text:s/>421<text:s/></text:p>
          </table:table-cell>
          <table:table-cell office:value-type="float" office:value="237" table:style-name="ce26">
            <text:p><text:s/>237<text:s/></text:p>
          </table:table-cell>
          <table:table-cell office:value-type="float" office:value="231" table:style-name="ce26">
            <text:p><text:s/>231<text:s/></text:p>
          </table:table-cell>
          <table:table-cell office:value-type="float" office:value="264" table:style-name="ce26">
            <text:p><text:s/>264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17" table:style-name="ce26">
            <text:p><text:s/>217<text:s/></text:p>
          </table:table-cell>
          <table:table-cell office:value-type="float" office:value="151" table:style-name="ce26">
            <text:p><text:s/>151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40"/>
          <table:table-cell table:number-columns-repeated="16366"/>
        </table:table-row>
        <table:table-row table:style-name="ro7">
          <table:table-cell office:value-type="string" table:style-name="ce6">
            <text:p>求才僱用人數</text:p>
          </table:table-cell>
          <table:table-cell office:value-type="string" table:style-name="ce11">
            <text:p>新登記(7)</text:p>
          </table:table-cell>
          <table:table-cell office:value-type="float" office:value="457" table:formula="of:=SUM([.D27:.P27])" table:style-name="ce17">
            <text:p><text:s/>45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57" table:style-name="ce26">
            <text:p><text:s/>457<text:s/></text:p>
          </table:table-cell>
          <table:table-cell table:number-columns-repeated="2" table:style-name="ce40"/>
          <table:table-cell table:number-columns-repeated="16366"/>
        </table:table-row>
        <table:table-row table:number-rows-repeated="3" table:style-name="ro5">
          <table:table-cell table:style-name="ce4"/>
          <table:table-cell table:style-name="ce12"/>
          <table:table-cell table:style-name="ce18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3455" table:formula="of:=SUM([.D31:.P31])" table:style-name="ce17">
            <text:p><text:s/>3,45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455" table:style-name="ce26">
            <text:p><text:s/>3,455<text:s/></text:p>
          </table:table-cell>
          <table:table-cell table:number-columns-repeated="2" table:style-name="ce40"/>
          <table:table-cell table:number-columns-repeated="16366"/>
        </table:table-row>
        <table:table-row table:number-rows-repeated="2" table:style-name="ro5">
          <table:table-cell table:style-name="ce4"/>
          <table:table-cell table:style-name="ce12"/>
          <table:table-cell table:style-name="ce19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table:style-name="ce13"/>
          <table:table-cell table:style-name="ce19"/>
          <table:table-cell table:number-columns-repeated="13" table:style-name="ce27"/>
          <table:table-cell table:number-columns-repeated="2" table:style-name="ce40"/>
          <table:table-cell table:number-columns-repeated="16366"/>
        </table:table-row>
        <table:table-row table:style-name="ro5">
          <table:table-cell office:value-type="string" table:style-name="ce3">
            <text:p>求供倍數</text:p>
          </table:table-cell>
          <table:table-cell office:value-type="string" table:style-name="ce11">
            <text:p>新登記(3)/(1)</text:p>
          </table:table-cell>
          <table:table-cell office:value-type="float" office:value="0.71183879093198987" table:formula="of:=IF([.C7]&lt;&gt;0; [.C13]/[.C7]; &quot;--&quot;)" table:style-name="ce20">
            <text:p><text:s/>0.71<text:s/></text:p>
          </table:table-cell>
          <table:table-cell office:value-type="string" office:string-value="--" table:formula="of:=IF([.D7]&lt;&gt;0; [.D13]/[.D7]; &quot;--&quot;)" table:style-name="ce28">
            <text:p><text:s/>--<text:s/></text:p>
          </table:table-cell>
          <table:table-cell office:value-type="float" office:value="0" table:formula="of:=IF([.E7]&lt;&gt;0; [.E13]/[.E7]; &quot;--&quot;)" table:style-name="ce28">
            <text:p><text:s/>-<text:s text:c="3"/></text:p>
          </table:table-cell>
          <table:table-cell office:value-type="float" office:value="0" table:formula="of:=IF([.F7]&lt;&gt;0; [.F13]/[.F7]; &quot;--&quot;)" table:style-name="ce28">
            <text:p><text:s/>-<text:s text:c="3"/></text:p>
          </table:table-cell>
          <table:table-cell office:value-type="float" office:value="0" table:formula="of:=IF([.G7]&lt;&gt;0; [.G13]/[.G7]; &quot;--&quot;)" table:style-name="ce28">
            <text:p><text:s/>-<text:s text:c="3"/></text:p>
          </table:table-cell>
          <table:table-cell office:value-type="float" office:value="0" table:formula="of:=IF([.H7]&lt;&gt;0; [.H13]/[.H7]; &quot;--&quot;)" table:style-name="ce28">
            <text:p><text:s/>-<text:s text:c="3"/></text:p>
          </table:table-cell>
          <table:table-cell office:value-type="float" office:value="0" table:formula="of:=IF([.I7]&lt;&gt;0; [.I13]/[.I7]; &quot;--&quot;)" table:style-name="ce28">
            <text:p><text:s/>-<text:s text:c="3"/></text:p>
          </table:table-cell>
          <table:table-cell office:value-type="float" office:value="0" table:formula="of:=IF([.J7]&lt;&gt;0; [.J13]/[.J7]; &quot;--&quot;)" table:style-name="ce28">
            <text:p><text:s/>-<text:s text:c="3"/></text:p>
          </table:table-cell>
          <table:table-cell office:value-type="float" office:value="0" table:formula="of:=IF([.K7]&lt;&gt;0; [.K13]/[.K7]; &quot;--&quot;)" table:style-name="ce28">
            <text:p><text:s/>-<text:s text:c="3"/></text:p>
          </table:table-cell>
          <table:table-cell office:value-type="float" office:value="0" table:formula="of:=IF([.L7]&lt;&gt;0; [.L13]/[.L7]; &quot;--&quot;)" table:style-name="ce28">
            <text:p><text:s/>-<text:s text:c="3"/></text:p>
          </table:table-cell>
          <table:table-cell office:value-type="float" office:value="0" table:formula="of:=IF([.M7]&lt;&gt;0; [.M13]/[.M7]; &quot;--&quot;)" table:style-name="ce28">
            <text:p><text:s/>-<text:s text:c="3"/></text:p>
          </table:table-cell>
          <table:table-cell office:value-type="float" office:value="0" table:formula="of:=IF([.N7]&lt;&gt;0; [.N13]/[.N7]; &quot;--&quot;)" table:style-name="ce28">
            <text:p><text:s/>-<text:s text:c="3"/></text:p>
          </table:table-cell>
          <table:table-cell office:value-type="float" office:value="0" table:formula="of:=IF([.O7]&lt;&gt;0; [.O13]/[.O7]; &quot;--&quot;)" table:style-name="ce28">
            <text:p><text:s/>-<text:s text:c="3"/></text:p>
          </table:table-cell>
          <table:table-cell office:value-type="string" office:string-value="--" table:formula="of:=IF([.P7]&lt;&gt;0; [.P13]/[.P7]; &quot;--&quot;)" table:style-name="ce28">
            <text:p><text:s/>-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47348484848484851" table:formula="of:=IF([.C10]&lt;&gt;0; [.C17]/[.C10]; &quot;--&quot;)" table:style-name="ce20">
            <text:p><text:s/>0.47<text:s/></text:p>
          </table:table-cell>
          <table:table-cell office:value-type="float" office:value="0" table:formula="of:=IF([.D10]&lt;&gt;0; [.D17]/[.D10]; &quot;--&quot;)" table:style-name="ce28">
            <text:p><text:s/>-<text:s text:c="3"/></text:p>
          </table:table-cell>
          <table:table-cell office:value-type="float" office:value="0" table:formula="of:=IF([.E10]&lt;&gt;0; [.E17]/[.E10]; &quot;--&quot;)" table:style-name="ce28">
            <text:p><text:s/>-<text:s text:c="3"/></text:p>
          </table:table-cell>
          <table:table-cell office:value-type="float" office:value="0" table:formula="of:=IF([.F10]&lt;&gt;0; [.F17]/[.F10]; &quot;--&quot;)" table:style-name="ce28">
            <text:p><text:s/>-<text:s text:c="3"/></text:p>
          </table:table-cell>
          <table:table-cell office:value-type="float" office:value="0" table:formula="of:=IF([.G10]&lt;&gt;0; [.G17]/[.G10]; &quot;--&quot;)" table:style-name="ce28">
            <text:p><text:s/>-<text:s text:c="3"/></text:p>
          </table:table-cell>
          <table:table-cell office:value-type="float" office:value="0" table:formula="of:=IF([.H10]&lt;&gt;0; [.H17]/[.H10]; &quot;--&quot;)" table:style-name="ce28">
            <text:p><text:s/>-<text:s text:c="3"/></text:p>
          </table:table-cell>
          <table:table-cell office:value-type="float" office:value="0" table:formula="of:=IF([.I10]&lt;&gt;0; [.I17]/[.I10]; &quot;--&quot;)" table:style-name="ce28">
            <text:p><text:s/>-<text:s text:c="3"/></text:p>
          </table:table-cell>
          <table:table-cell office:value-type="float" office:value="0" table:formula="of:=IF([.J10]&lt;&gt;0; [.J17]/[.J10]; &quot;--&quot;)" table:style-name="ce28">
            <text:p><text:s/>-<text:s text:c="3"/></text:p>
          </table:table-cell>
          <table:table-cell office:value-type="float" office:value="0" table:formula="of:=IF([.K10]&lt;&gt;0; [.K17]/[.K10]; &quot;--&quot;)" table:style-name="ce28">
            <text:p><text:s/>-<text:s text:c="3"/></text:p>
          </table:table-cell>
          <table:table-cell office:value-type="float" office:value="0" table:formula="of:=IF([.L10]&lt;&gt;0; [.L17]/[.L10]; &quot;--&quot;)" table:style-name="ce28">
            <text:p><text:s/>-<text:s text:c="3"/></text:p>
          </table:table-cell>
          <table:table-cell office:value-type="float" office:value="0" table:formula="of:=IF([.M10]&lt;&gt;0; [.M17]/[.M10]; &quot;--&quot;)" table:style-name="ce28">
            <text:p><text:s/>-<text:s text:c="3"/></text:p>
          </table:table-cell>
          <table:table-cell office:value-type="float" office:value="0" table:formula="of:=IF([.N10]&lt;&gt;0; [.N17]/[.N10]; &quot;--&quot;)" table:style-name="ce28">
            <text:p><text:s/>-<text:s text:c="3"/></text:p>
          </table:table-cell>
          <table:table-cell office:value-type="float" office:value="0" table:formula="of:=IF([.O10]&lt;&gt;0; [.O17]/[.O10]; &quot;--&quot;)" table:style-name="ce28">
            <text:p><text:s/>-<text:s text:c="3"/></text:p>
          </table:table-cell>
          <table:table-cell office:value-type="string" office:string-value="--" table:formula="of:=IF([.P10]&lt;&gt;0; [.P17]/[.P10]; &quot;--&quot;)" table:style-name="ce28">
            <text:p><text:s/>--<text:s/>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77548278757346767" table:formula="of:=IF(AND([.C24]=0; [.C7]&lt;&gt;0); &quot;-&quot;; IF([.C7]&lt;&gt;0; [.C24]/[.C7]; &quot;--&quot;))" table:style-name="ce21">
            <text:p>77.55%</text:p>
          </table:table-cell>
          <table:table-cell office:value-type="string" office:string-value="--" table:formula="of:=IF(AND([.D24]=0; [.D7]&lt;&gt;0); &quot;-&quot;; IF([.D7]&lt;&gt;0; [.D24]/[.D7]; &quot;--&quot;))" table:style-name="ce29">
            <text:p>--</text:p>
          </table:table-cell>
          <table:table-cell office:value-type="percentage" office:value="1.140625" table:formula="of:=IF(AND([.E24]=0; [.E7]&lt;&gt;0); &quot;-&quot;; IF([.E7]&lt;&gt;0; [.E24]/[.E7]; &quot;--&quot;))" table:style-name="ce29">
            <text:p>114.06%</text:p>
          </table:table-cell>
          <table:table-cell office:value-type="percentage" office:value="0.80875356803044718" table:formula="of:=IF(AND([.F24]=0; [.F7]&lt;&gt;0); &quot;-&quot;; IF([.F7]&lt;&gt;0; [.F24]/[.F7]; &quot;--&quot;))" table:style-name="ce29">
            <text:p>80.88%</text:p>
          </table:table-cell>
          <table:table-cell office:value-type="percentage" office:value="0.75079872204472842" table:formula="of:=IF(AND([.G24]=0; [.G7]&lt;&gt;0); &quot;-&quot;; IF([.G7]&lt;&gt;0; [.G24]/[.G7]; &quot;--&quot;))" table:style-name="ce29">
            <text:p>75.08%</text:p>
          </table:table-cell>
          <table:table-cell office:value-type="percentage" office:value="0.77294685990338163" table:formula="of:=IF(AND([.H24]=0; [.H7]&lt;&gt;0); &quot;-&quot;; IF([.H7]&lt;&gt;0; [.H24]/[.H7]; &quot;--&quot;))" table:style-name="ce29">
            <text:p>77.29%</text:p>
          </table:table-cell>
          <table:table-cell office:value-type="percentage" office:value="0.76360225140712945" table:formula="of:=IF(AND([.I24]=0; [.I7]&lt;&gt;0); &quot;-&quot;; IF([.I7]&lt;&gt;0; [.I24]/[.I7]; &quot;--&quot;))" table:style-name="ce29">
            <text:p>76.36%</text:p>
          </table:table-cell>
          <table:table-cell office:value-type="percentage" office:value="0.81021897810218979" table:formula="of:=IF(AND([.J24]=0; [.J7]&lt;&gt;0); &quot;-&quot;; IF([.J7]&lt;&gt;0; [.J24]/[.J7]; &quot;--&quot;))" table:style-name="ce29">
            <text:p>81.02%</text:p>
          </table:table-cell>
          <table:table-cell office:value-type="percentage" office:value="0.75" table:formula="of:=IF(AND([.K24]=0; [.K7]&lt;&gt;0); &quot;-&quot;; IF([.K7]&lt;&gt;0; [.K24]/[.K7]; &quot;--&quot;))" table:style-name="ce29">
            <text:p>75.00%</text:p>
          </table:table-cell>
          <table:table-cell office:value-type="percentage" office:value="0.77176470588235291" table:formula="of:=IF(AND([.L24]=0; [.L7]&lt;&gt;0); &quot;-&quot;; IF([.L7]&lt;&gt;0; [.L24]/[.L7]; &quot;--&quot;))" table:style-name="ce29">
            <text:p>77.18%</text:p>
          </table:table-cell>
          <table:table-cell office:value-type="percentage" office:value="0.73230769230769233" table:formula="of:=IF(AND([.M24]=0; [.M7]&lt;&gt;0); &quot;-&quot;; IF([.M7]&lt;&gt;0; [.M24]/[.M7]; &quot;--&quot;))" table:style-name="ce29">
            <text:p>73.23%</text:p>
          </table:table-cell>
          <table:table-cell office:value-type="percentage" office:value="0.63740458015267176" table:formula="of:=IF(AND([.N24]=0; [.N7]&lt;&gt;0); &quot;-&quot;; IF([.N7]&lt;&gt;0; [.N24]/[.N7]; &quot;--&quot;))" table:style-name="ce29">
            <text:p>63.74%</text:p>
          </table:table-cell>
          <table:table-cell office:value-type="percentage" office:value="0.81481481481481477" table:formula="of:=IF(AND([.O24]=0; [.O7]&lt;&gt;0); &quot;-&quot;; IF([.O7]&lt;&gt;0; [.O24]/[.O7]; &quot;--&quot;))" table:style-name="ce29">
            <text:p>81.48%</text:p>
          </table:table-cell>
          <table:table-cell office:value-type="string" office:string-value="--" table:formula="of:=IF(AND([.P24]=0; [.P7]&lt;&gt;0); &quot;-&quot;; IF([.P7]&lt;&gt;0; [.P24]/[.P7]; &quot;--&quot;))" table:style-name="ce29">
            <text:p>--</text:p>
          </table:table-cell>
          <table:table-cell table:number-columns-repeated="2" table:style-name="ce40"/>
          <table:table-cell table:number-columns-repeated="16366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81505071950931829" table:formula="of:=IF(AND([.C31]=0; [.C13]&lt;&gt;0); &quot;-&quot;; IF([.C13]&lt;&gt;0; [.C31]/[.C13]; &quot;--&quot;))" table:style-name="ce22">
            <text:p>81.51%</text:p>
          </table:table-cell>
          <table:table-cell office:value-type="string" office:string-value="--" table:formula="of:=IF(AND([.D31]=0; [.D13]&lt;&gt;0); &quot;-&quot;; IF([.D13]&lt;&gt;0; [.D31]/[.D13]; &quot;--&quot;))" table:style-name="ce30">
            <text:p>--</text:p>
          </table:table-cell>
          <table:table-cell office:value-type="string" office:string-value="--" table:formula="of:=IF(AND([.E31]=0; [.E13]&lt;&gt;0); &quot;-&quot;; IF([.E13]&lt;&gt;0; [.E31]/[.E13]; &quot;--&quot;))" table:style-name="ce30">
            <text:p>--</text:p>
          </table:table-cell>
          <table:table-cell office:value-type="string" office:string-value="--" table:formula="of:=IF(AND([.F31]=0; [.F13]&lt;&gt;0); &quot;-&quot;; IF([.F13]&lt;&gt;0; [.F31]/[.F13]; &quot;--&quot;))" table:style-name="ce30">
            <text:p>--</text:p>
          </table:table-cell>
          <table:table-cell office:value-type="string" office:string-value="--" table:formula="of:=IF(AND([.G31]=0; [.G13]&lt;&gt;0); &quot;-&quot;; IF([.G13]&lt;&gt;0; [.G31]/[.G13]; &quot;--&quot;))" table:style-name="ce30">
            <text:p>--</text:p>
          </table:table-cell>
          <table:table-cell office:value-type="string" office:string-value="--" table:formula="of:=IF(AND([.H31]=0; [.H13]&lt;&gt;0); &quot;-&quot;; IF([.H13]&lt;&gt;0; [.H31]/[.H13]; &quot;--&quot;))" table:style-name="ce30">
            <text:p>--</text:p>
          </table:table-cell>
          <table:table-cell office:value-type="string" office:string-value="--" table:formula="of:=IF(AND([.I31]=0; [.I13]&lt;&gt;0); &quot;-&quot;; IF([.I13]&lt;&gt;0; [.I31]/[.I13]; &quot;--&quot;))" table:style-name="ce30">
            <text:p>--</text:p>
          </table:table-cell>
          <table:table-cell office:value-type="string" office:string-value="--" table:formula="of:=IF(AND([.J31]=0; [.J13]&lt;&gt;0); &quot;-&quot;; IF([.J13]&lt;&gt;0; [.J31]/[.J13]; &quot;--&quot;))" table:style-name="ce30">
            <text:p>--</text:p>
          </table:table-cell>
          <table:table-cell office:value-type="string" office:string-value="--" table:formula="of:=IF(AND([.K31]=0; [.K13]&lt;&gt;0); &quot;-&quot;; IF([.K13]&lt;&gt;0; [.K31]/[.K13]; &quot;--&quot;))" table:style-name="ce30">
            <text:p>--</text:p>
          </table:table-cell>
          <table:table-cell office:value-type="string" office:string-value="--" table:formula="of:=IF(AND([.L31]=0; [.L13]&lt;&gt;0); &quot;-&quot;; IF([.L13]&lt;&gt;0; [.L31]/[.L13]; &quot;--&quot;))" table:style-name="ce30">
            <text:p>--</text:p>
          </table:table-cell>
          <table:table-cell office:value-type="string" office:string-value="--" table:formula="of:=IF(AND([.M31]=0; [.M13]&lt;&gt;0); &quot;-&quot;; IF([.M13]&lt;&gt;0; [.M31]/[.M13]; &quot;--&quot;))" table:style-name="ce30">
            <text:p>--</text:p>
          </table:table-cell>
          <table:table-cell office:value-type="string" office:string-value="--" table:formula="of:=IF(AND([.N31]=0; [.N13]&lt;&gt;0); &quot;-&quot;; IF([.N13]&lt;&gt;0; [.N31]/[.N13]; &quot;--&quot;))" table:style-name="ce30">
            <text:p>--</text:p>
          </table:table-cell>
          <table:table-cell office:value-type="string" office:string-value="--" table:formula="of:=IF(AND([.O31]=0; [.O13]&lt;&gt;0); &quot;-&quot;; IF([.O13]&lt;&gt;0; [.O31]/[.O13]; &quot;--&quot;))" table:style-name="ce30">
            <text:p>--</text:p>
          </table:table-cell>
          <table:table-cell office:value-type="percentage" office:value="0.81505071950931829" table:formula="of:=IF(AND([.P31]=0; [.P13]&lt;&gt;0); &quot;-&quot;; IF([.P13]&lt;&gt;0; [.P31]/[.P13]; &quot;--&quot;))" table:style-name="ce30">
            <text:p>81.51%</text:p>
          </table:table-cell>
          <table:table-cell table:number-columns-repeated="2" table:style-name="ce40"/>
          <table:table-cell table:number-columns-repeated="16366"/>
        </table:table-row>
        <table:table-row table:style-name="ro8">
          <table:table-cell office:value-type="string" table:style-name="ce8">
            <text:p>填表</text:p>
          </table:table-cell>
          <table:table-cell table:style-name="ce14"/>
          <table:table-cell office:value-type="string" table:number-columns-spanned="2" table:number-rows-spanned="1" table:style-name="ce43">
            <text:p>審核</text:p>
          </table:table-cell>
          <table:covered-table-cell/>
          <table:table-cell table:style-name="ce14"/>
          <table:table-cell office:value-type="string" table:number-columns-spanned="3" table:number-rows-spanned="1" table:style-name="ce44">
            <text:p>業務主管人員主辦統計人員</text:p>
          </table:table-cell>
          <table:covered-table-cell table:number-columns-repeated="2"/>
          <table:table-cell table:style-name="ce14"/>
          <table:table-cell office:value-type="string" table:style-name="ce8">
            <text:p>機關首長</text:p>
          </table:table-cell>
          <table:table-cell table:number-columns-repeated="2" table:style-name="ce14"/>
          <table:table-cell table:number-columns-repeated="3" table:style-name="ce33"/>
          <table:table-cell office:value-type="string" table:style-name="ce38">
            <text:p>中華民國115年1月15日編製</text:p>
          </table:table-cell>
          <table:table-cell table:number-columns-repeated="2" table:style-name="ce40"/>
          <table:table-cell table:number-columns-repeated="16366"/>
        </table:table-row>
        <table:table-row table:style-name="ro9">
          <table:table-cell office:value-type="string" table:number-columns-spanned="16" table:number-rows-spanned="1" table:style-name="ce42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5"/>
          <table:table-cell table:number-columns-repeated="2" table:style-name="ce40"/>
          <table:table-cell table:number-columns-repeated="16366"/>
        </table:table-row>
        <table:table-row table:style-name="ro10">
          <table:table-cell office:value-type="string" table:number-columns-spanned="16" table:number-rows-spanned="1" table:style-name="ce42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2" table:style-name="ce40"/>
          <table:table-cell table:number-columns-repeated="16366"/>
        </table:table-row>
        <table:table-row table:number-rows-repeated="4" table:style-name="ro11">
          <table:table-cell table:number-columns-repeated="16" table:style-name="ce9"/>
          <table:table-cell table:number-columns-repeated="2" table:style-name="ce40"/>
          <table:table-cell table:number-columns-repeated="16366"/>
        </table:table-row>
        <table:table-row table:number-rows-repeated="3" table:style-name="ro11">
          <table:table-cell table:number-columns-repeated="16" table:style-name="ce9"/>
          <table:table-cell table:number-columns-repeated="16368" table:style-name="ce1"/>
        </table:table-row>
        <table:table-row table:number-rows-repeated="152" table:style-name="ro11">
          <table:table-cell table:number-columns-repeated="16" table:style-name="ce9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SimSun" svg:font-family="SimSun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2:51:10Z</meta:creation-date>
    <dc:date>2026-01-16T02:51:10Z</dc:date>
  </office:meta>
</office:document-meta>
</file>