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61.15pt" style:use-optimal-row-height="false" fo:break-before="auto"/>
    </style:style>
    <style:style style:name="ro7" style:family="table-row">
      <style:table-row-properties style:row-height="59.1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35.8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7" table:style-name="ce15"/>
          <table:table-cell table:number-columns-spanned="2" table:number-rows-spanned="1" table:style-name="ce41"/>
          <table:covered-table-cell/>
          <table:table-cell table:number-columns-repeated="2" table:style-name="ce32"/>
          <table:table-cell table:style-name="ce34"/>
          <table:table-cell office:value-type="string" table:style-name="ce2">
            <text:p>編製機關</text:p>
          </table:table-cell>
          <table:table-cell office:value-type="string" table:style-name="ce24">
            <text:p>臺中市就業服務處</text:p>
          </table:table-cell>
          <table:table-cell table:style-name="ce39"/>
          <table:table-cell table:number-columns-repeated="16367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2" table:number-rows-spanned="1" table:style-name="ce42">
            <text:p>每月終了30日內編報</text:p>
          </table:table-cell>
          <table:covered-table-cell/>
          <table:table-cell table:style-name="ce23"/>
          <table:table-cell table:number-columns-repeated="4" table:style-name="ce31"/>
          <table:table-cell table:number-columns-spanned="6" table:number-rows-spanned="1" table:style-name="ce52"/>
          <table:covered-table-cell table:number-columns-repeated="5"/>
          <table:table-cell office:value-type="string" table:style-name="ce2">
            <text:p>表 <text:s text:c="3"/>號</text:p>
          </table:table-cell>
          <table:table-cell office:value-type="string" table:style-name="ce36">
            <text:p>10343-01-02-2</text:p>
          </table:table-cell>
          <table:table-cell table:style-name="ce39"/>
          <table:table-cell table:number-columns-repeated="16367"/>
        </table:table-row>
        <table:table-row table:style-name="ro1">
          <table:table-cell office:value-type="string" table:number-columns-spanned="16" table:number-rows-spanned="1" table:style-name="ce43">
            <text:p>臺中市就業服務之求職、求才及推介就業人數-按年齡分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47">
            <text:p>中華民國115年4月</text:p>
          </table:table-cell>
          <table:covered-table-cell table:number-columns-repeated="14"/>
          <table:table-cell office:value-type="string" table:style-name="ce37">
            <text:p>單位：人 , %</text:p>
          </table:table-cell>
          <table:table-cell table:number-columns-repeated="16368" table:style-name="ce1"/>
        </table:table-row>
        <table:table-row table:style-name="ro3">
          <table:table-cell table:number-columns-spanned="2" table:number-rows-spanned="2" table:style-name="ce45"/>
          <table:covered-table-cell/>
          <table:table-cell office:value-type="string" table:number-columns-spanned="1" table:number-rows-spanned="2" table:style-name="ce46">
            <text:p>總計</text:p>
          </table:table-cell>
          <table:table-cell office:value-type="string" table:number-columns-spanned="13" table:number-rows-spanned="1" table:style-name="ce46">
            <text:p>年 <text:s text:c="5"/>齡 <text:s text:c="4"/>別</text:p>
          </table:table-cell>
          <table:covered-table-cell table:number-columns-repeated="12"/>
          <table:table-cell table:style-name="ce40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未滿15歲</text:p>
          </table:table-cell>
          <table:table-cell office:value-type="string" table:style-name="ce2">
            <text:p>15~19歲</text:p>
          </table:table-cell>
          <table:table-cell office:value-type="string" table:style-name="ce24">
            <text:p>20~24歲</text:p>
          </table:table-cell>
          <table:table-cell office:value-type="string" table:style-name="ce24">
            <text:p>25~29歲</text:p>
          </table:table-cell>
          <table:table-cell office:value-type="string" table:style-name="ce24">
            <text:p>30~34歲</text:p>
          </table:table-cell>
          <table:table-cell office:value-type="string" table:style-name="ce24">
            <text:p>35~39歲</text:p>
          </table:table-cell>
          <table:table-cell office:value-type="string" table:style-name="ce24">
            <text:p>40~44歲</text:p>
          </table:table-cell>
          <table:table-cell office:value-type="string" table:style-name="ce24">
            <text:p>45~49歲</text:p>
          </table:table-cell>
          <table:table-cell office:value-type="string" table:style-name="ce24">
            <text:p>50~54歲</text:p>
          </table:table-cell>
          <table:table-cell office:value-type="string" table:style-name="ce2">
            <text:p>55~59歲</text:p>
          </table:table-cell>
          <table:table-cell office:value-type="string" table:style-name="ce35">
            <text:p>60~64歲</text:p>
          </table:table-cell>
          <table:table-cell office:value-type="string" table:style-name="ce2">
            <text:p>65歲以上</text:p>
          </table:table-cell>
          <table:table-cell office:value-type="string" table:style-name="ce2">
            <text:p>不拘</text:p>
          </table:table-cell>
          <table:table-cell table:style-name="ce40"/>
          <table:table-cell table:number-columns-repeated="16367"/>
        </table:table-row>
        <table:table-row table:style-name="ro5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6426" table:formula="of:=SUM([.D7:.P7])" table:style-name="ce16">
            <text:p><text:s/>6,426<text:s/></text:p>
          </table:table-cell>
          <table:table-cell office:value-type="float" office:value="0" table:formula="of:=SUM([.D8:.D9])" table:style-name="ce25">
            <text:p><text:s/>-<text:s/></text:p>
          </table:table-cell>
          <table:table-cell office:value-type="float" office:value="75" table:formula="of:=SUM([.E8:.E9])" table:style-name="ce25">
            <text:p><text:s/>75<text:s/></text:p>
          </table:table-cell>
          <table:table-cell office:value-type="float" office:value="917" table:formula="of:=SUM([.F8:.F9])" table:style-name="ce25">
            <text:p><text:s/>917<text:s/></text:p>
          </table:table-cell>
          <table:table-cell office:value-type="float" office:value="1336" table:formula="of:=SUM([.G8:.G9])" table:style-name="ce25">
            <text:p><text:s/>1,336<text:s/></text:p>
          </table:table-cell>
          <table:table-cell office:value-type="float" office:value="741" table:formula="of:=SUM([.H8:.H9])" table:style-name="ce25">
            <text:p><text:s/>741<text:s/></text:p>
          </table:table-cell>
          <table:table-cell office:value-type="float" office:value="606" table:formula="of:=SUM([.I8:.I9])" table:style-name="ce25">
            <text:p><text:s/>606<text:s/></text:p>
          </table:table-cell>
          <table:table-cell office:value-type="float" office:value="576" table:formula="of:=SUM([.J8:.J9])" table:style-name="ce25">
            <text:p><text:s/>576<text:s/></text:p>
          </table:table-cell>
          <table:table-cell office:value-type="float" office:value="615" table:formula="of:=SUM([.K8:.K9])" table:style-name="ce25">
            <text:p><text:s/>615<text:s/></text:p>
          </table:table-cell>
          <table:table-cell office:value-type="float" office:value="505" table:formula="of:=SUM([.L8:.L9])" table:style-name="ce25">
            <text:p><text:s/>505<text:s/></text:p>
          </table:table-cell>
          <table:table-cell office:value-type="float" office:value="476" table:formula="of:=SUM([.M8:.M9])" table:style-name="ce25">
            <text:p><text:s/>476<text:s/></text:p>
          </table:table-cell>
          <table:table-cell office:value-type="float" office:value="380" table:formula="of:=SUM([.N8:.N9])" table:style-name="ce25">
            <text:p><text:s/>380<text:s/></text:p>
          </table:table-cell>
          <table:table-cell office:value-type="float" office:value="199" table:formula="of:=SUM([.O8:.O9])" table:style-name="ce25">
            <text:p><text:s/>199<text:s/></text:p>
          </table:table-cell>
          <table:table-cell office:value-type="float" office:value="0" table:formula="of:=SUM([.P8:.P9])" table:style-name="ce25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3120" table:formula="of:=SUM([.D8:.P8])" table:style-name="ce17">
            <text:p><text:s/>3,1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5" table:style-name="ce26">
            <text:p><text:s/>55<text:s/></text:p>
          </table:table-cell>
          <table:table-cell office:value-type="float" office:value="608" table:style-name="ce26">
            <text:p><text:s/>608<text:s/></text:p>
          </table:table-cell>
          <table:table-cell office:value-type="float" office:value="703" table:style-name="ce26">
            <text:p><text:s/>703<text:s/></text:p>
          </table:table-cell>
          <table:table-cell office:value-type="float" office:value="363" table:style-name="ce26">
            <text:p><text:s/>363<text:s/></text:p>
          </table:table-cell>
          <table:table-cell office:value-type="float" office:value="268" table:style-name="ce26">
            <text:p><text:s/>268<text:s/></text:p>
          </table:table-cell>
          <table:table-cell office:value-type="float" office:value="233" table:style-name="ce26">
            <text:p><text:s/>233<text:s/></text:p>
          </table:table-cell>
          <table:table-cell office:value-type="float" office:value="253" table:style-name="ce26">
            <text:p><text:s/>253<text:s/></text:p>
          </table:table-cell>
          <table:table-cell office:value-type="float" office:value="197" table:style-name="ce26">
            <text:p><text:s/>197<text:s/></text:p>
          </table:table-cell>
          <table:table-cell office:value-type="float" office:value="176" table:style-name="ce26">
            <text:p><text:s/>176<text:s/></text:p>
          </table:table-cell>
          <table:table-cell office:value-type="float" office:value="170" table:style-name="ce26">
            <text:p><text:s/>170<text:s/></text:p>
          </table:table-cell>
          <table:table-cell office:value-type="float" office:value="94" table:style-name="ce26">
            <text:p><text:s/>94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3306" table:formula="of:=SUM([.D9:.P9])" table:style-name="ce17">
            <text:p><text:s/>3,30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309" table:style-name="ce26">
            <text:p><text:s/>309<text:s/></text:p>
          </table:table-cell>
          <table:table-cell office:value-type="float" office:value="633" table:style-name="ce26">
            <text:p><text:s/>633<text:s/></text:p>
          </table:table-cell>
          <table:table-cell office:value-type="float" office:value="378" table:style-name="ce26">
            <text:p><text:s/>378<text:s/></text:p>
          </table:table-cell>
          <table:table-cell office:value-type="float" office:value="338" table:style-name="ce26">
            <text:p><text:s/>338<text:s/></text:p>
          </table:table-cell>
          <table:table-cell office:value-type="float" office:value="343" table:style-name="ce26">
            <text:p><text:s/>343<text:s/></text:p>
          </table:table-cell>
          <table:table-cell office:value-type="float" office:value="362" table:style-name="ce26">
            <text:p><text:s/>362<text:s/></text:p>
          </table:table-cell>
          <table:table-cell office:value-type="float" office:value="308" table:style-name="ce26">
            <text:p><text:s/>308<text:s/></text:p>
          </table:table-cell>
          <table:table-cell office:value-type="float" office:value="300" table:style-name="ce26">
            <text:p><text:s/>300<text:s/></text:p>
          </table:table-cell>
          <table:table-cell office:value-type="float" office:value="210" table:style-name="ce26">
            <text:p><text:s/>210<text:s/></text:p>
          </table:table-cell>
          <table:table-cell office:value-type="float" office:value="105" table:style-name="ce26">
            <text:p><text:s/>105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合計(2)</text:p>
          </table:table-cell>
          <table:table-cell office:value-type="float" office:value="21972" table:formula="of:=SUM([.D10:.P10])" table:style-name="ce17">
            <text:p><text:s/>21,972<text:s/></text:p>
          </table:table-cell>
          <table:table-cell office:value-type="float" office:value="1" table:formula="of:=SUM([.D11:.D12])" table:style-name="ce26">
            <text:p><text:s/>1<text:s/></text:p>
          </table:table-cell>
          <table:table-cell office:value-type="float" office:value="170" table:formula="of:=SUM([.E11:.E12])" table:style-name="ce26">
            <text:p><text:s/>170<text:s/></text:p>
          </table:table-cell>
          <table:table-cell office:value-type="float" office:value="2532" table:formula="of:=SUM([.F11:.F12])" table:style-name="ce26">
            <text:p><text:s/>2,532<text:s/></text:p>
          </table:table-cell>
          <table:table-cell office:value-type="float" office:value="3959" table:formula="of:=SUM([.G11:.G12])" table:style-name="ce26">
            <text:p><text:s/>3,959<text:s/></text:p>
          </table:table-cell>
          <table:table-cell office:value-type="float" office:value="2815" table:formula="of:=SUM([.H11:.H12])" table:style-name="ce26">
            <text:p><text:s/>2,815<text:s/></text:p>
          </table:table-cell>
          <table:table-cell office:value-type="float" office:value="2358" table:formula="of:=SUM([.I11:.I12])" table:style-name="ce26">
            <text:p><text:s/>2,358<text:s/></text:p>
          </table:table-cell>
          <table:table-cell office:value-type="float" office:value="2126" table:formula="of:=SUM([.J11:.J12])" table:style-name="ce26">
            <text:p><text:s/>2,126<text:s/></text:p>
          </table:table-cell>
          <table:table-cell office:value-type="float" office:value="2465" table:formula="of:=SUM([.K11:.K12])" table:style-name="ce26">
            <text:p><text:s/>2,465<text:s/></text:p>
          </table:table-cell>
          <table:table-cell office:value-type="float" office:value="2082" table:formula="of:=SUM([.L11:.L12])" table:style-name="ce26">
            <text:p><text:s/>2,082<text:s/></text:p>
          </table:table-cell>
          <table:table-cell office:value-type="float" office:value="1675" table:formula="of:=SUM([.M11:.M12])" table:style-name="ce26">
            <text:p><text:s/>1,675<text:s/></text:p>
          </table:table-cell>
          <table:table-cell office:value-type="float" office:value="1247" table:formula="of:=SUM([.N11:.N12])" table:style-name="ce26">
            <text:p><text:s/>1,247<text:s/></text:p>
          </table:table-cell>
          <table:table-cell office:value-type="float" office:value="542" table:formula="of:=SUM([.O11:.O12])" table:style-name="ce26">
            <text:p><text:s/>542<text:s/></text:p>
          </table:table-cell>
          <table:table-cell office:value-type="float" office:value="0" table:formula="of:=SUM([.P11:.P12])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0423" table:formula="of:=SUM([.D11:.P11])" table:style-name="ce17">
            <text:p><text:s/>10,42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4" table:style-name="ce26">
            <text:p><text:s/>114<text:s/></text:p>
          </table:table-cell>
          <table:table-cell office:value-type="float" office:value="1695" table:style-name="ce26">
            <text:p><text:s/>1,695<text:s/></text:p>
          </table:table-cell>
          <table:table-cell office:value-type="float" office:value="2050" table:style-name="ce26">
            <text:p><text:s/>2,050<text:s/></text:p>
          </table:table-cell>
          <table:table-cell office:value-type="float" office:value="1281" table:style-name="ce26">
            <text:p><text:s/>1,281<text:s/></text:p>
          </table:table-cell>
          <table:table-cell office:value-type="float" office:value="1049" table:style-name="ce26">
            <text:p><text:s/>1,049<text:s/></text:p>
          </table:table-cell>
          <table:table-cell office:value-type="float" office:value="888" table:style-name="ce26">
            <text:p><text:s/>888<text:s/></text:p>
          </table:table-cell>
          <table:table-cell office:value-type="float" office:value="1023" table:style-name="ce26">
            <text:p><text:s/>1,023<text:s/></text:p>
          </table:table-cell>
          <table:table-cell office:value-type="float" office:value="829" table:style-name="ce26">
            <text:p><text:s/>829<text:s/></text:p>
          </table:table-cell>
          <table:table-cell office:value-type="float" office:value="632" table:style-name="ce26">
            <text:p><text:s/>632<text:s/></text:p>
          </table:table-cell>
          <table:table-cell office:value-type="float" office:value="584" table:style-name="ce26">
            <text:p><text:s/>584<text:s/></text:p>
          </table:table-cell>
          <table:table-cell office:value-type="float" office:value="278" table:style-name="ce26">
            <text:p><text:s/>278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11549" table:formula="of:=SUM([.D12:.P12])" table:style-name="ce17">
            <text:p><text:s/>11,54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837" table:style-name="ce26">
            <text:p><text:s/>837<text:s/></text:p>
          </table:table-cell>
          <table:table-cell office:value-type="float" office:value="1909" table:style-name="ce26">
            <text:p><text:s/>1,909<text:s/></text:p>
          </table:table-cell>
          <table:table-cell office:value-type="float" office:value="1534" table:style-name="ce26">
            <text:p><text:s/>1,534<text:s/></text:p>
          </table:table-cell>
          <table:table-cell office:value-type="float" office:value="1309" table:style-name="ce26">
            <text:p><text:s/>1,309<text:s/></text:p>
          </table:table-cell>
          <table:table-cell office:value-type="float" office:value="1238" table:style-name="ce26">
            <text:p><text:s/>1,238<text:s/></text:p>
          </table:table-cell>
          <table:table-cell office:value-type="float" office:value="1442" table:style-name="ce26">
            <text:p><text:s/>1,442<text:s/></text:p>
          </table:table-cell>
          <table:table-cell office:value-type="float" office:value="1253" table:style-name="ce26">
            <text:p><text:s/>1,253<text:s/></text:p>
          </table:table-cell>
          <table:table-cell office:value-type="float" office:value="1043" table:style-name="ce26">
            <text:p><text:s/>1,043<text:s/></text:p>
          </table:table-cell>
          <table:table-cell office:value-type="float" office:value="663" table:style-name="ce26">
            <text:p><text:s/>663<text:s/></text:p>
          </table:table-cell>
          <table:table-cell office:value-type="float" office:value="264" table:style-name="ce26">
            <text:p><text:s/>264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3">
            <text:p>求才人數</text:p>
          </table:table-cell>
          <table:table-cell office:value-type="string" table:style-name="ce11">
            <text:p>新登記(3)</text:p>
          </table:table-cell>
          <table:table-cell office:value-type="float" office:value="10572" table:formula="of:=SUM([.D13:.P13])" table:style-name="ce17">
            <text:p><text:s/>10,57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572" table:style-name="ce26">
            <text:p><text:s/>10,572<text:s/></text:p>
          </table:table-cell>
          <table:table-cell table:style-name="ce26"/>
          <table:table-cell table:number-columns-repeated="16367"/>
        </table:table-row>
        <table:table-row table:style-name="ro5">
          <table:table-cell table:style-name="ce4"/>
          <table:table-cell table:style-name="ce12"/>
          <table:table-cell table:style-name="ce18"/>
          <table:table-cell table:number-columns-repeated="13" table:style-name="ce27"/>
          <table:table-cell table:number-columns-repeated="16368" table:style-name="ce1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(4)</text:p>
          </table:table-cell>
          <table:table-cell office:value-type="float" office:value="19374" table:formula="of:=SUM([.D17:.P17])" table:style-name="ce17">
            <text:p><text:s/>19,3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374" table:style-name="ce26">
            <text:p><text:s/>19,374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8"/>
          <table:table-cell table:number-columns-repeated="13" table:style-name="ce27"/>
          <table:table-cell table:number-columns-repeated="16368"/>
        </table:table-row>
        <table:table-row table:style-name="ro6">
          <table:table-cell office:value-type="string" table:style-name="ce6">
            <text:p>求職推介就業人數</text:p>
          </table:table-cell>
          <table:table-cell office:value-type="string" table:style-name="ce11">
            <text:p>新登記合計(5)</text:p>
          </table:table-cell>
          <table:table-cell office:value-type="float" office:value="547" table:formula="of:=SUM([.D21:.P21])" table:style-name="ce17">
            <text:p><text:s/>547<text:s/></text:p>
          </table:table-cell>
          <table:table-cell office:value-type="float" office:value="0" table:formula="of:=SUM([.D22:.D23])" table:style-name="ce26">
            <text:p><text:s/>-<text:s/></text:p>
          </table:table-cell>
          <table:table-cell office:value-type="float" office:value="3" table:formula="of:=SUM([.E22:.E23])" table:style-name="ce26">
            <text:p><text:s/>3<text:s/></text:p>
          </table:table-cell>
          <table:table-cell office:value-type="float" office:value="55" table:formula="of:=SUM([.F22:.F23])" table:style-name="ce26">
            <text:p><text:s/>55<text:s/></text:p>
          </table:table-cell>
          <table:table-cell office:value-type="float" office:value="132" table:formula="of:=SUM([.G22:.G23])" table:style-name="ce26">
            <text:p><text:s/>132<text:s/></text:p>
          </table:table-cell>
          <table:table-cell office:value-type="float" office:value="73" table:formula="of:=SUM([.H22:.H23])" table:style-name="ce26">
            <text:p><text:s/>73<text:s/></text:p>
          </table:table-cell>
          <table:table-cell office:value-type="float" office:value="57" table:formula="of:=SUM([.I22:.I23])" table:style-name="ce26">
            <text:p><text:s/>57<text:s/></text:p>
          </table:table-cell>
          <table:table-cell office:value-type="float" office:value="41" table:formula="of:=SUM([.J22:.J23])" table:style-name="ce26">
            <text:p><text:s/>41<text:s/></text:p>
          </table:table-cell>
          <table:table-cell office:value-type="float" office:value="53" table:formula="of:=SUM([.K22:.K23])" table:style-name="ce26">
            <text:p><text:s/>53<text:s/></text:p>
          </table:table-cell>
          <table:table-cell office:value-type="float" office:value="36" table:formula="of:=SUM([.L22:.L23])" table:style-name="ce26">
            <text:p><text:s/>36<text:s/></text:p>
          </table:table-cell>
          <table:table-cell office:value-type="float" office:value="42" table:formula="of:=SUM([.M22:.M23])" table:style-name="ce26">
            <text:p><text:s/>42<text:s/></text:p>
          </table:table-cell>
          <table:table-cell office:value-type="float" office:value="32" table:formula="of:=SUM([.N22:.N23])" table:style-name="ce26">
            <text:p><text:s/>32<text:s/></text:p>
          </table:table-cell>
          <table:table-cell office:value-type="float" office:value="23" table:formula="of:=SUM([.O22:.O23])" table:style-name="ce26">
            <text:p><text:s/>23<text:s/></text:p>
          </table:table-cell>
          <table:table-cell office:value-type="float" office:value="0" table:formula="of:=SUM([.P22:.P23])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31" table:formula="of:=SUM([.D22:.P22])" table:style-name="ce17">
            <text:p><text:s/>23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316" table:formula="of:=SUM([.D23:.P23])" table:style-name="ce17">
            <text:p><text:s/>31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73" table:style-name="ce26">
            <text:p><text:s/>73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合計(6)</text:p>
          </table:table-cell>
          <table:table-cell office:value-type="float" office:value="5362" table:formula="of:=SUM([.D24:.P24])" table:style-name="ce17">
            <text:p><text:s/>5,362<text:s/></text:p>
          </table:table-cell>
          <table:table-cell office:value-type="float" office:value="0" table:formula="of:=SUM([.D25:.D26])" table:style-name="ce26">
            <text:p><text:s/>-<text:s/></text:p>
          </table:table-cell>
          <table:table-cell office:value-type="float" office:value="36" table:formula="of:=SUM([.E25:.E26])" table:style-name="ce26">
            <text:p><text:s/>36<text:s/></text:p>
          </table:table-cell>
          <table:table-cell office:value-type="float" office:value="761" table:formula="of:=SUM([.F25:.F26])" table:style-name="ce26">
            <text:p><text:s/>761<text:s/></text:p>
          </table:table-cell>
          <table:table-cell office:value-type="float" office:value="1195" table:formula="of:=SUM([.G25:.G26])" table:style-name="ce26">
            <text:p><text:s/>1,195<text:s/></text:p>
          </table:table-cell>
          <table:table-cell office:value-type="float" office:value="665" table:formula="of:=SUM([.H25:.H26])" table:style-name="ce26">
            <text:p><text:s/>665<text:s/></text:p>
          </table:table-cell>
          <table:table-cell office:value-type="float" office:value="496" table:formula="of:=SUM([.I25:.I26])" table:style-name="ce26">
            <text:p><text:s/>496<text:s/></text:p>
          </table:table-cell>
          <table:table-cell office:value-type="float" office:value="443" table:formula="of:=SUM([.J25:.J26])" table:style-name="ce26">
            <text:p><text:s/>443<text:s/></text:p>
          </table:table-cell>
          <table:table-cell office:value-type="float" office:value="546" table:formula="of:=SUM([.K25:.K26])" table:style-name="ce26">
            <text:p><text:s/>546<text:s/></text:p>
          </table:table-cell>
          <table:table-cell office:value-type="float" office:value="476" table:formula="of:=SUM([.L25:.L26])" table:style-name="ce26">
            <text:p><text:s/>476<text:s/></text:p>
          </table:table-cell>
          <table:table-cell office:value-type="float" office:value="342" table:formula="of:=SUM([.M25:.M26])" table:style-name="ce26">
            <text:p><text:s/>342<text:s/></text:p>
          </table:table-cell>
          <table:table-cell office:value-type="float" office:value="262" table:formula="of:=SUM([.N25:.N26])" table:style-name="ce26">
            <text:p><text:s/>262<text:s/></text:p>
          </table:table-cell>
          <table:table-cell office:value-type="float" office:value="140" table:formula="of:=SUM([.O25:.O26])" table:style-name="ce26">
            <text:p><text:s/>140<text:s/></text:p>
          </table:table-cell>
          <table:table-cell office:value-type="float" office:value="0" table:formula="of:=SUM([.P25:.P26])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554" table:formula="of:=SUM([.D25:.P25])" table:style-name="ce17">
            <text:p><text:s/>2,55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496" table:style-name="ce26">
            <text:p><text:s/>496<text:s/></text:p>
          </table:table-cell>
          <table:table-cell office:value-type="float" office:value="657" table:style-name="ce26">
            <text:p><text:s/>657<text:s/></text:p>
          </table:table-cell>
          <table:table-cell office:value-type="float" office:value="302" table:style-name="ce26">
            <text:p><text:s/>302<text:s/></text:p>
          </table:table-cell>
          <table:table-cell office:value-type="float" office:value="220" table:style-name="ce26">
            <text:p><text:s/>220<text:s/></text:p>
          </table:table-cell>
          <table:table-cell office:value-type="float" office:value="171" table:style-name="ce26">
            <text:p><text:s/>171<text:s/></text:p>
          </table:table-cell>
          <table:table-cell office:value-type="float" office:value="213" table:style-name="ce26">
            <text:p><text:s/>213<text:s/></text:p>
          </table:table-cell>
          <table:table-cell office:value-type="float" office:value="180" table:style-name="ce26">
            <text:p><text:s/>180<text:s/></text:p>
          </table:table-cell>
          <table:table-cell office:value-type="float" office:value="111" table:style-name="ce26">
            <text:p><text:s/>111<text:s/></text:p>
          </table:table-cell>
          <table:table-cell office:value-type="float" office:value="113" table:style-name="ce26">
            <text:p><text:s/>113<text:s/></text:p>
          </table:table-cell>
          <table:table-cell office:value-type="float" office:value="73" table:style-name="ce26">
            <text:p><text:s/>73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2808" table:formula="of:=SUM([.D26:.P26])" table:style-name="ce17">
            <text:p><text:s/>2,80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265" table:style-name="ce26">
            <text:p><text:s/>265<text:s/></text:p>
          </table:table-cell>
          <table:table-cell office:value-type="float" office:value="538" table:style-name="ce26">
            <text:p><text:s/>538<text:s/></text:p>
          </table:table-cell>
          <table:table-cell office:value-type="float" office:value="363" table:style-name="ce26">
            <text:p><text:s/>363<text:s/></text:p>
          </table:table-cell>
          <table:table-cell office:value-type="float" office:value="276" table:style-name="ce26">
            <text:p><text:s/>276<text:s/></text:p>
          </table:table-cell>
          <table:table-cell office:value-type="float" office:value="272" table:style-name="ce26">
            <text:p><text:s/>272<text:s/></text:p>
          </table:table-cell>
          <table:table-cell office:value-type="float" office:value="333" table:style-name="ce26">
            <text:p><text:s/>333<text:s/></text:p>
          </table:table-cell>
          <table:table-cell office:value-type="float" office:value="296" table:style-name="ce26">
            <text:p><text:s/>296<text:s/></text:p>
          </table:table-cell>
          <table:table-cell office:value-type="float" office:value="231" table:style-name="ce26">
            <text:p><text:s/>231<text:s/></text:p>
          </table:table-cell>
          <table:table-cell office:value-type="float" office:value="149" table:style-name="ce26">
            <text:p><text:s/>149<text:s/></text:p>
          </table:table-cell>
          <table:table-cell office:value-type="float" office:value="67" table:style-name="ce26">
            <text:p><text:s/>67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求才僱用人數</text:p>
          </table:table-cell>
          <table:table-cell office:value-type="string" table:style-name="ce11">
            <text:p>新登記(7)</text:p>
          </table:table-cell>
          <table:table-cell office:value-type="float" office:value="1438" table:formula="of:=SUM([.D27:.P27])" table:style-name="ce17">
            <text:p><text:s/>1,43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38" table:style-name="ce26">
            <text:p><text:s/>1,438<text:s/></text:p>
          </table:table-cell>
          <table:table-cell table:number-columns-repeated="16368"/>
        </table:table-row>
        <table:table-row table:number-rows-repeated="3" table:style-name="ro5">
          <table:table-cell table:style-name="ce4"/>
          <table:table-cell table:style-name="ce12"/>
          <table:table-cell table:style-name="ce18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(8)</text:p>
          </table:table-cell>
          <table:table-cell office:value-type="float" office:value="8448" table:formula="of:=SUM([.D31:.P31])" table:style-name="ce17">
            <text:p><text:s/>8,4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448" table:style-name="ce26">
            <text:p><text:s/>8,448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9"/>
          <table:table-cell table:number-columns-repeated="13" table:style-name="ce27"/>
          <table:table-cell table:number-columns-repeated="16368"/>
        </table:table-row>
        <table:table-row table:style-name="ro5">
          <table:table-cell office:value-type="string" table:style-name="ce3">
            <text:p>求供倍數</text:p>
          </table:table-cell>
          <table:table-cell office:value-type="string" table:style-name="ce11">
            <text:p>新登記(3)/(1)</text:p>
          </table:table-cell>
          <table:table-cell office:value-type="float" office:value="1.6451914098972922" table:formula="of:=IF([.C7]&lt;&gt;0; [.C13]/[.C7]; &quot;--&quot;)" table:style-name="ce20">
            <text:p><text:s/>1.65<text:s/></text:p>
          </table:table-cell>
          <table:table-cell office:value-type="string" office:string-value="--" table:formula="of:=IF([.D7]&lt;&gt;0; [.D13]/[.D7]; &quot;--&quot;)" table:style-name="ce28">
            <text:p><text:s/>--<text:s/></text:p>
          </table:table-cell>
          <table:table-cell office:value-type="float" office:value="0" table:formula="of:=IF([.E7]&lt;&gt;0; [.E13]/[.E7]; &quot;--&quot;)" table:style-name="ce28">
            <text:p><text:s/>-<text:s text:c="3"/></text:p>
          </table:table-cell>
          <table:table-cell office:value-type="float" office:value="0" table:formula="of:=IF([.F7]&lt;&gt;0; [.F13]/[.F7]; &quot;--&quot;)" table:style-name="ce28">
            <text:p><text:s/>-<text:s text:c="3"/></text:p>
          </table:table-cell>
          <table:table-cell office:value-type="float" office:value="0" table:formula="of:=IF([.G7]&lt;&gt;0; [.G13]/[.G7]; &quot;--&quot;)" table:style-name="ce28">
            <text:p><text:s/>-<text:s text:c="3"/></text:p>
          </table:table-cell>
          <table:table-cell office:value-type="float" office:value="0" table:formula="of:=IF([.H7]&lt;&gt;0; [.H13]/[.H7]; &quot;--&quot;)" table:style-name="ce28">
            <text:p><text:s/>-<text:s text:c="3"/></text:p>
          </table:table-cell>
          <table:table-cell office:value-type="float" office:value="0" table:formula="of:=IF([.I7]&lt;&gt;0; [.I13]/[.I7]; &quot;--&quot;)" table:style-name="ce28">
            <text:p><text:s/>-<text:s text:c="3"/></text:p>
          </table:table-cell>
          <table:table-cell office:value-type="float" office:value="0" table:formula="of:=IF([.J7]&lt;&gt;0; [.J13]/[.J7]; &quot;--&quot;)" table:style-name="ce28">
            <text:p><text:s/>-<text:s text:c="3"/></text:p>
          </table:table-cell>
          <table:table-cell office:value-type="float" office:value="0" table:formula="of:=IF([.K7]&lt;&gt;0; [.K13]/[.K7]; &quot;--&quot;)" table:style-name="ce28">
            <text:p><text:s/>-<text:s text:c="3"/></text:p>
          </table:table-cell>
          <table:table-cell office:value-type="float" office:value="0" table:formula="of:=IF([.L7]&lt;&gt;0; [.L13]/[.L7]; &quot;--&quot;)" table:style-name="ce28">
            <text:p><text:s/>-<text:s text:c="3"/></text:p>
          </table:table-cell>
          <table:table-cell office:value-type="float" office:value="0" table:formula="of:=IF([.M7]&lt;&gt;0; [.M13]/[.M7]; &quot;--&quot;)" table:style-name="ce28">
            <text:p><text:s/>-<text:s text:c="3"/></text:p>
          </table:table-cell>
          <table:table-cell office:value-type="float" office:value="0" table:formula="of:=IF([.N7]&lt;&gt;0; [.N13]/[.N7]; &quot;--&quot;)" table:style-name="ce28">
            <text:p><text:s/>-<text:s text:c="3"/></text:p>
          </table:table-cell>
          <table:table-cell office:value-type="float" office:value="0" table:formula="of:=IF([.O7]&lt;&gt;0; [.O13]/[.O7]; &quot;--&quot;)" table:style-name="ce28">
            <text:p><text:s/>-<text:s text:c="3"/></text:p>
          </table:table-cell>
          <table:table-cell office:value-type="string" office:string-value="--" table:formula="of:=IF([.P7]&lt;&gt;0; [.P13]/[.P7]; &quot;--&quot;)" table:style-name="ce28">
            <text:p><text:s/>-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4)/(2)</text:p>
          </table:table-cell>
          <table:table-cell office:value-type="float" office:value="0.8817586018569088" table:formula="of:=IF([.C10]&lt;&gt;0; [.C17]/[.C10]; &quot;--&quot;)" table:style-name="ce20">
            <text:p><text:s/>0.88<text:s/></text:p>
          </table:table-cell>
          <table:table-cell office:value-type="float" office:value="0" table:formula="of:=IF([.D10]&lt;&gt;0; [.D17]/[.D10]; &quot;--&quot;)" table:style-name="ce28">
            <text:p><text:s/>-<text:s text:c="3"/></text:p>
          </table:table-cell>
          <table:table-cell office:value-type="float" office:value="0" table:formula="of:=IF([.E10]&lt;&gt;0; [.E17]/[.E10]; &quot;--&quot;)" table:style-name="ce28">
            <text:p><text:s/>-<text:s text:c="3"/></text:p>
          </table:table-cell>
          <table:table-cell office:value-type="float" office:value="0" table:formula="of:=IF([.F10]&lt;&gt;0; [.F17]/[.F10]; &quot;--&quot;)" table:style-name="ce28">
            <text:p><text:s/>-<text:s text:c="3"/></text:p>
          </table:table-cell>
          <table:table-cell office:value-type="float" office:value="0" table:formula="of:=IF([.G10]&lt;&gt;0; [.G17]/[.G10]; &quot;--&quot;)" table:style-name="ce28">
            <text:p><text:s/>-<text:s text:c="3"/></text:p>
          </table:table-cell>
          <table:table-cell office:value-type="float" office:value="0" table:formula="of:=IF([.H10]&lt;&gt;0; [.H17]/[.H10]; &quot;--&quot;)" table:style-name="ce28">
            <text:p><text:s/>-<text:s text:c="3"/></text:p>
          </table:table-cell>
          <table:table-cell office:value-type="float" office:value="0" table:formula="of:=IF([.I10]&lt;&gt;0; [.I17]/[.I10]; &quot;--&quot;)" table:style-name="ce28">
            <text:p><text:s/>-<text:s text:c="3"/></text:p>
          </table:table-cell>
          <table:table-cell office:value-type="float" office:value="0" table:formula="of:=IF([.J10]&lt;&gt;0; [.J17]/[.J10]; &quot;--&quot;)" table:style-name="ce28">
            <text:p><text:s/>-<text:s text:c="3"/></text:p>
          </table:table-cell>
          <table:table-cell office:value-type="float" office:value="0" table:formula="of:=IF([.K10]&lt;&gt;0; [.K17]/[.K10]; &quot;--&quot;)" table:style-name="ce28">
            <text:p><text:s/>-<text:s text:c="3"/></text:p>
          </table:table-cell>
          <table:table-cell office:value-type="float" office:value="0" table:formula="of:=IF([.L10]&lt;&gt;0; [.L17]/[.L10]; &quot;--&quot;)" table:style-name="ce28">
            <text:p><text:s/>-<text:s text:c="3"/></text:p>
          </table:table-cell>
          <table:table-cell office:value-type="float" office:value="0" table:formula="of:=IF([.M10]&lt;&gt;0; [.M17]/[.M10]; &quot;--&quot;)" table:style-name="ce28">
            <text:p><text:s/>-<text:s text:c="3"/></text:p>
          </table:table-cell>
          <table:table-cell office:value-type="float" office:value="0" table:formula="of:=IF([.N10]&lt;&gt;0; [.N17]/[.N10]; &quot;--&quot;)" table:style-name="ce28">
            <text:p><text:s/>-<text:s text:c="3"/></text:p>
          </table:table-cell>
          <table:table-cell office:value-type="float" office:value="0" table:formula="of:=IF([.O10]&lt;&gt;0; [.O17]/[.O10]; &quot;--&quot;)" table:style-name="ce28">
            <text:p><text:s/>-<text:s text:c="3"/></text:p>
          </table:table-cell>
          <table:table-cell office:value-type="string" office:string-value="--" table:formula="of:=IF([.P10]&lt;&gt;0; [.P17]/[.P10]; &quot;--&quot;)" table:style-name="ce28">
            <text:p><text:s/>--<text:s/>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83442265795206971" table:formula="of:=IF(AND([.C24]=0; [.C7]&lt;&gt;0); &quot;-&quot;; IF([.C7]&lt;&gt;0; [.C24]/[.C7]; &quot;--&quot;))" table:style-name="ce21">
            <text:p>83.44%</text:p>
          </table:table-cell>
          <table:table-cell office:value-type="string" office:string-value="--" table:formula="of:=IF(AND([.D24]=0; [.D7]&lt;&gt;0); &quot;-&quot;; IF([.D7]&lt;&gt;0; [.D24]/[.D7]; &quot;--&quot;))" table:style-name="ce29">
            <text:p>--</text:p>
          </table:table-cell>
          <table:table-cell office:value-type="percentage" office:value="0.48" table:formula="of:=IF(AND([.E24]=0; [.E7]&lt;&gt;0); &quot;-&quot;; IF([.E7]&lt;&gt;0; [.E24]/[.E7]; &quot;--&quot;))" table:style-name="ce29">
            <text:p>48.00%</text:p>
          </table:table-cell>
          <table:table-cell office:value-type="percentage" office:value="0.82988004362050161" table:formula="of:=IF(AND([.F24]=0; [.F7]&lt;&gt;0); &quot;-&quot;; IF([.F7]&lt;&gt;0; [.F24]/[.F7]; &quot;--&quot;))" table:style-name="ce29">
            <text:p>82.99%</text:p>
          </table:table-cell>
          <table:table-cell office:value-type="percentage" office:value="0.89446107784431139" table:formula="of:=IF(AND([.G24]=0; [.G7]&lt;&gt;0); &quot;-&quot;; IF([.G7]&lt;&gt;0; [.G24]/[.G7]; &quot;--&quot;))" table:style-name="ce29">
            <text:p>89.45%</text:p>
          </table:table-cell>
          <table:table-cell office:value-type="percentage" office:value="0.89743589743589747" table:formula="of:=IF(AND([.H24]=0; [.H7]&lt;&gt;0); &quot;-&quot;; IF([.H7]&lt;&gt;0; [.H24]/[.H7]; &quot;--&quot;))" table:style-name="ce29">
            <text:p>89.74%</text:p>
          </table:table-cell>
          <table:table-cell office:value-type="percentage" office:value="0.81848184818481851" table:formula="of:=IF(AND([.I24]=0; [.I7]&lt;&gt;0); &quot;-&quot;; IF([.I7]&lt;&gt;0; [.I24]/[.I7]; &quot;--&quot;))" table:style-name="ce29">
            <text:p>81.85%</text:p>
          </table:table-cell>
          <table:table-cell office:value-type="percentage" office:value="0.76909722222222221" table:formula="of:=IF(AND([.J24]=0; [.J7]&lt;&gt;0); &quot;-&quot;; IF([.J7]&lt;&gt;0; [.J24]/[.J7]; &quot;--&quot;))" table:style-name="ce29">
            <text:p>76.91%</text:p>
          </table:table-cell>
          <table:table-cell office:value-type="percentage" office:value="0.8878048780487805" table:formula="of:=IF(AND([.K24]=0; [.K7]&lt;&gt;0); &quot;-&quot;; IF([.K7]&lt;&gt;0; [.K24]/[.K7]; &quot;--&quot;))" table:style-name="ce29">
            <text:p>88.78%</text:p>
          </table:table-cell>
          <table:table-cell office:value-type="percentage" office:value="0.94257425742574252" table:formula="of:=IF(AND([.L24]=0; [.L7]&lt;&gt;0); &quot;-&quot;; IF([.L7]&lt;&gt;0; [.L24]/[.L7]; &quot;--&quot;))" table:style-name="ce29">
            <text:p>94.26%</text:p>
          </table:table-cell>
          <table:table-cell office:value-type="percentage" office:value="0.71848739495798319" table:formula="of:=IF(AND([.M24]=0; [.M7]&lt;&gt;0); &quot;-&quot;; IF([.M7]&lt;&gt;0; [.M24]/[.M7]; &quot;--&quot;))" table:style-name="ce29">
            <text:p>71.85%</text:p>
          </table:table-cell>
          <table:table-cell office:value-type="percentage" office:value="0.68947368421052635" table:formula="of:=IF(AND([.N24]=0; [.N7]&lt;&gt;0); &quot;-&quot;; IF([.N7]&lt;&gt;0; [.N24]/[.N7]; &quot;--&quot;))" table:style-name="ce29">
            <text:p>68.95%</text:p>
          </table:table-cell>
          <table:table-cell office:value-type="percentage" office:value="0.70351758793969854" table:formula="of:=IF(AND([.O24]=0; [.O7]&lt;&gt;0); &quot;-&quot;; IF([.O7]&lt;&gt;0; [.O24]/[.O7]; &quot;--&quot;))" table:style-name="ce29">
            <text:p>70.35%</text:p>
          </table:table-cell>
          <table:table-cell office:value-type="string" office:string-value="--" table:formula="of:=IF(AND([.P24]=0; [.P7]&lt;&gt;0); &quot;-&quot;; IF([.P7]&lt;&gt;0; [.P24]/[.P7]; &quot;--&quot;))" table:style-name="ce29">
            <text:p>--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0.79909194097616343" table:formula="of:=IF(AND([.C31]=0; [.C13]&lt;&gt;0); &quot;-&quot;; IF([.C13]&lt;&gt;0; [.C31]/[.C13]; &quot;--&quot;))" table:style-name="ce22">
            <text:p>79.91%</text:p>
          </table:table-cell>
          <table:table-cell office:value-type="string" office:string-value="--" table:formula="of:=IF(AND([.D31]=0; [.D13]&lt;&gt;0); &quot;-&quot;; IF([.D13]&lt;&gt;0; [.D31]/[.D13]; &quot;--&quot;))" table:style-name="ce30">
            <text:p>--</text:p>
          </table:table-cell>
          <table:table-cell office:value-type="string" office:string-value="--" table:formula="of:=IF(AND([.E31]=0; [.E13]&lt;&gt;0); &quot;-&quot;; IF([.E13]&lt;&gt;0; [.E31]/[.E13]; &quot;--&quot;))" table:style-name="ce30">
            <text:p>--</text:p>
          </table:table-cell>
          <table:table-cell office:value-type="string" office:string-value="--" table:formula="of:=IF(AND([.F31]=0; [.F13]&lt;&gt;0); &quot;-&quot;; IF([.F13]&lt;&gt;0; [.F31]/[.F13]; &quot;--&quot;))" table:style-name="ce30">
            <text:p>--</text:p>
          </table:table-cell>
          <table:table-cell office:value-type="string" office:string-value="--" table:formula="of:=IF(AND([.G31]=0; [.G13]&lt;&gt;0); &quot;-&quot;; IF([.G13]&lt;&gt;0; [.G31]/[.G13]; &quot;--&quot;))" table:style-name="ce30">
            <text:p>--</text:p>
          </table:table-cell>
          <table:table-cell office:value-type="string" office:string-value="--" table:formula="of:=IF(AND([.H31]=0; [.H13]&lt;&gt;0); &quot;-&quot;; IF([.H13]&lt;&gt;0; [.H31]/[.H13]; &quot;--&quot;))" table:style-name="ce30">
            <text:p>--</text:p>
          </table:table-cell>
          <table:table-cell office:value-type="string" office:string-value="--" table:formula="of:=IF(AND([.I31]=0; [.I13]&lt;&gt;0); &quot;-&quot;; IF([.I13]&lt;&gt;0; [.I31]/[.I13]; &quot;--&quot;))" table:style-name="ce30">
            <text:p>--</text:p>
          </table:table-cell>
          <table:table-cell office:value-type="string" office:string-value="--" table:formula="of:=IF(AND([.J31]=0; [.J13]&lt;&gt;0); &quot;-&quot;; IF([.J13]&lt;&gt;0; [.J31]/[.J13]; &quot;--&quot;))" table:style-name="ce30">
            <text:p>--</text:p>
          </table:table-cell>
          <table:table-cell office:value-type="string" office:string-value="--" table:formula="of:=IF(AND([.K31]=0; [.K13]&lt;&gt;0); &quot;-&quot;; IF([.K13]&lt;&gt;0; [.K31]/[.K13]; &quot;--&quot;))" table:style-name="ce30">
            <text:p>--</text:p>
          </table:table-cell>
          <table:table-cell office:value-type="string" office:string-value="--" table:formula="of:=IF(AND([.L31]=0; [.L13]&lt;&gt;0); &quot;-&quot;; IF([.L13]&lt;&gt;0; [.L31]/[.L13]; &quot;--&quot;))" table:style-name="ce30">
            <text:p>--</text:p>
          </table:table-cell>
          <table:table-cell office:value-type="string" office:string-value="--" table:formula="of:=IF(AND([.M31]=0; [.M13]&lt;&gt;0); &quot;-&quot;; IF([.M13]&lt;&gt;0; [.M31]/[.M13]; &quot;--&quot;))" table:style-name="ce30">
            <text:p>--</text:p>
          </table:table-cell>
          <table:table-cell office:value-type="string" office:string-value="--" table:formula="of:=IF(AND([.N31]=0; [.N13]&lt;&gt;0); &quot;-&quot;; IF([.N13]&lt;&gt;0; [.N31]/[.N13]; &quot;--&quot;))" table:style-name="ce30">
            <text:p>--</text:p>
          </table:table-cell>
          <table:table-cell office:value-type="string" office:string-value="--" table:formula="of:=IF(AND([.O31]=0; [.O13]&lt;&gt;0); &quot;-&quot;; IF([.O13]&lt;&gt;0; [.O31]/[.O13]; &quot;--&quot;))" table:style-name="ce30">
            <text:p>--</text:p>
          </table:table-cell>
          <table:table-cell office:value-type="percentage" office:value="0.79909194097616343" table:formula="of:=IF(AND([.P31]=0; [.P13]&lt;&gt;0); &quot;-&quot;; IF([.P13]&lt;&gt;0; [.P31]/[.P13]; &quot;--&quot;))" table:style-name="ce30">
            <text:p>79.91%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填表</text:p>
          </table:table-cell>
          <table:table-cell table:style-name="ce14"/>
          <table:table-cell office:value-type="string" table:number-columns-spanned="2" table:number-rows-spanned="1" table:style-name="ce49">
            <text:p>審核</text:p>
          </table:table-cell>
          <table:covered-table-cell/>
          <table:table-cell table:style-name="ce14"/>
          <table:table-cell office:value-type="string" table:number-columns-spanned="3" table:number-rows-spanned="1" table:style-name="ce50">
            <text:p>業務主管人員主辦統計人員</text:p>
          </table:table-cell>
          <table:covered-table-cell table:number-columns-repeated="2"/>
          <table:table-cell table:style-name="ce14"/>
          <table:table-cell office:value-type="string" table:style-name="ce8">
            <text:p>機關首長</text:p>
          </table:table-cell>
          <table:table-cell table:number-columns-repeated="2" table:style-name="ce14"/>
          <table:table-cell table:number-columns-repeated="3" table:style-name="ce33"/>
          <table:table-cell office:value-type="string" table:style-name="ce38">
            <text:p>中華民國115年5月11日編製</text:p>
          </table:table-cell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48">
            <text:p>資料來源：由本處就業促進課依據各就業服務據點(含委辦)所登打「勞動部勞動力發展署就業服務資訊系統」資料彙編。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4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8"/>
        </table:table-row>
        <table:table-row table:number-rows-repeated="159" table:style-name="ro11">
          <table:table-cell table:number-columns-repeated="16" table:style-name="ce9"/>
          <table:table-cell table:number-columns-repeated="1636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12T04:40:22Z</meta:creation-date>
    <dc:date>2026-05-12T04:40:22Z</dc:date>
  </office:meta>
</office:document-meta>
</file>