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number-columns-repeated="2" table:style-name="ce28"/>
          <table:table-cell table:style-name="ce11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4">
            <text:p>臺中市政府研究發展考核委員會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5">
            <text:p>30280-06-02-2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2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1">
            <text:p>臺中市政府各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中華民國115年5月</text:p>
          </table:table-cell>
          <table:covered-table-cell table:number-columns-repeated="19"/>
          <table:table-cell table:style-name="ce46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text:s/>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2"/>數量</text:p>
          </table:table-cell>
          <table:table-cell office:value-type="string" table:number-columns-spanned="1" table:number-rows-spanned="2" table:style-name="ce62">
            <text:p>本月份</text:p>
            <text:p>新收件數</text:p>
          </table:table-cell>
          <table:table-cell office:value-type="string" table:number-columns-spanned="1" table:number-rows-spanned="2" table:style-name="ce62">
            <text:p>截至上月待辦件數</text:p>
          </table:table-cell>
          <table:table-cell office:value-type="string" table:number-columns-spanned="1" table:number-rows-spanned="2" table:style-name="ce62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63">
            <text:p>發文平均使用日數</text:p>
          </table:table-cell>
          <table:table-cell office:value-type="string" table:number-columns-spanned="1" table:number-rows-spanned="3" table:style-name="ce62">
            <text:p>收文存查件數</text:p>
          </table:table-cell>
          <table:table-cell office:value-type="string" table:number-columns-spanned="1" table:number-rows-spanned="3" table:style-name="ce62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47403" table:style-name="ce19">
            <text:p><text:s/>47,403<text:s/></text:p>
          </table:table-cell>
          <table:table-cell office:value-type="float" office:value="5659" table:style-name="ce19">
            <text:p><text:s/>5,659<text:s/></text:p>
          </table:table-cell>
          <table:table-cell office:value-type="float" office:value="11329" table:style-name="ce19">
            <text:p><text:s/>11,329<text:s/></text:p>
          </table:table-cell>
          <table:table-cell office:value-type="float" office:value="64391" table:style-name="ce19">
            <text:p><text:s/>64,391<text:s/></text:p>
          </table:table-cell>
          <table:table-cell office:value-type="float" office:value="18625" table:style-name="ce19">
            <text:p><text:s/>18,625<text:s/></text:p>
          </table:table-cell>
          <table:table-cell office:value-type="float" office:value="99.940974458038198" table:style-name="ce27">
            <text:p><text:s/>99.9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.3659583601631297E-2" table:style-name="ce27">
            <text:p><text:s/>0.0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.3659583601631203E-3" table:style-name="ce27">
            <text:p><text:s/>0.01<text:s/></text:p>
          </table:table-cell>
          <table:table-cell office:value-type="float" office:value="18636" table:style-name="ce19">
            <text:p><text:s/>18,636<text:s/></text:p>
          </table:table-cell>
          <table:table-cell office:value-type="float" office:value="1.3866253487872899" table:style-name="ce39">
            <text:p><text:s/>1.39<text:s/></text:p>
          </table:table-cell>
          <table:table-cell office:value-type="float" office:value="37310" table:style-name="ce19">
            <text:p><text:s/>37,310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57914" table:style-name="ce19">
            <text:p><text:s/>57,914<text:s/></text:p>
          </table:table-cell>
          <table:table-cell office:value-type="float" office:value="89.941140842664396" table:style-name="ce27">
            <text:p><text:s/>89.94<text:s/></text:p>
          </table:table-cell>
          <table:table-cell office:value-type="float" office:value="6477" table:style-name="ce19">
            <text:p><text:s/>6,477<text:s/></text:p>
          </table:table-cell>
          <table:table-cell office:value-type="float" office:value="10.0588591573357" table:style-name="ce27">
            <text:p><text:s/>10.06<text:s/></text:p>
          </table:table-cell>
          <table:table-cell office:value-type="float" office:value="6475" table:style-name="ce19">
            <text:p><text:s/>6,475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中區區公所</text:p>
          </table:table-cell>
          <table:table-cell office:value-type="float" office:value="1008" table:style-name="ce19">
            <text:p><text:s/>1,008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363" table:style-name="ce19">
            <text:p><text:s/>1,363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.24" table:style-name="ce39">
            <text:p><text:s/>1.24<text:s/></text:p>
          </table:table-cell>
          <table:table-cell office:value-type="float" office:value="881" table:style-name="ce19">
            <text:p><text:s/>88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02" table:style-name="ce19">
            <text:p><text:s/>1,202<text:s/></text:p>
          </table:table-cell>
          <table:table-cell office:value-type="float" office:value="88.187820983125405" table:style-name="ce27">
            <text:p><text:s/>88.19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1.8121790168745" table:style-name="ce27">
            <text:p><text:s/>11.81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東區區公所</text:p>
          </table:table-cell>
          <table:table-cell office:value-type="float" office:value="1378" table:style-name="ce19">
            <text:p><text:s/>1,378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1825" table:style-name="ce19">
            <text:p><text:s/>1,825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1.28" table:style-name="ce39">
            <text:p><text:s/>1.28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599" table:style-name="ce19">
            <text:p><text:s/>1,599<text:s/></text:p>
          </table:table-cell>
          <table:table-cell office:value-type="float" office:value="87.616438356164394" table:style-name="ce27">
            <text:p><text:s/>87.62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2.3835616438356" table:style-name="ce27">
            <text:p><text:s/>12.3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西區區公所</text:p>
          </table:table-cell>
          <table:table-cell office:value-type="float" office:value="1530" table:style-name="ce19">
            <text:p><text:s/>1,530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1.38" table:style-name="ce39">
            <text:p><text:s/>1.38<text:s/></text:p>
          </table:table-cell>
          <table:table-cell office:value-type="float" office:value="1228" table:style-name="ce19">
            <text:p><text:s/>1,22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28" table:style-name="ce19">
            <text:p><text:s/>1,828<text:s/></text:p>
          </table:table-cell>
          <table:table-cell office:value-type="float" office:value="91.721023582538905" table:style-name="ce27">
            <text:p><text:s/>91.72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8.2789764174611093" table:style-name="ce27">
            <text:p><text:s/>8.28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南區區公所</text:p>
          </table:table-cell>
          <table:table-cell office:value-type="float" office:value="1640" table:style-name="ce19">
            <text:p><text:s/>1,640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2132" table:style-name="ce19">
            <text:p><text:s/>2,132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1.3" table:style-name="ce39">
            <text:p><text:s/>1.30<text:s/></text:p>
          </table:table-cell>
          <table:table-cell office:value-type="float" office:value="1278" table:style-name="ce19">
            <text:p><text:s/>1,278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929" table:style-name="ce19">
            <text:p><text:s/>1,929<text:s/></text:p>
          </table:table-cell>
          <table:table-cell office:value-type="float" office:value="90.478424015009395" table:style-name="ce27">
            <text:p><text:s/>90.48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9.5215759849906192" table:style-name="ce27">
            <text:p><text:s/>9.52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北區區公所</text:p>
          </table:table-cell>
          <table:table-cell office:value-type="float" office:value="1864" table:style-name="ce19">
            <text:p><text:s/>1,86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537" table:style-name="ce19">
            <text:p><text:s/>537<text:s/></text:p>
          </table:table-cell>
          <table:table-cell office:value-type="float" office:value="2590" table:style-name="ce19">
            <text:p><text:s/>2,590<text:s/></text:p>
          </table:table-cell>
          <table:table-cell office:value-type="float" office:value="1053" table:style-name="ce19">
            <text:p><text:s/>1,05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3" table:style-name="ce19">
            <text:p><text:s/>1,053<text:s/></text:p>
          </table:table-cell>
          <table:table-cell office:value-type="float" office:value="1.23" table:style-name="ce39">
            <text:p><text:s/>1.23<text:s/></text:p>
          </table:table-cell>
          <table:table-cell office:value-type="float" office:value="1302" table:style-name="ce19">
            <text:p><text:s/>1,30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406" table:style-name="ce19">
            <text:p><text:s/>2,406<text:s/></text:p>
          </table:table-cell>
          <table:table-cell office:value-type="float" office:value="92.895752895752906" table:style-name="ce27">
            <text:p><text:s/>92.90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7.1042471042470998" table:style-name="ce27">
            <text:p><text:s/>7.10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西屯區公所</text:p>
          </table:table-cell>
          <table:table-cell office:value-type="float" office:value="2146" table:style-name="ce19">
            <text:p><text:s/>2,146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2896" table:style-name="ce19">
            <text:p><text:s/>2,896<text:s/></text:p>
          </table:table-cell>
          <table:table-cell office:value-type="float" office:value="1078" table:style-name="ce19">
            <text:p><text:s/>1,07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78" table:style-name="ce19">
            <text:p><text:s/>1,078<text:s/></text:p>
          </table:table-cell>
          <table:table-cell office:value-type="float" office:value="1.27" table:style-name="ce39">
            <text:p><text:s/>1.27<text:s/></text:p>
          </table:table-cell>
          <table:table-cell office:value-type="float" office:value="1549" table:style-name="ce19">
            <text:p><text:s/>1,549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671" table:style-name="ce19">
            <text:p><text:s/>2,671<text:s/></text:p>
          </table:table-cell>
          <table:table-cell office:value-type="float" office:value="92.230662983425404" table:style-name="ce27">
            <text:p><text:s/>92.23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7.7693370165745899" table:style-name="ce27">
            <text:p><text:s/>7.77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南屯區公所</text:p>
          </table:table-cell>
          <table:table-cell office:value-type="float" office:value="2119" table:style-name="ce19">
            <text:p><text:s/>2,119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2723" table:style-name="ce19">
            <text:p><text:s/>2,723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1.25" table:style-name="ce39">
            <text:p><text:s/>1.25<text:s/></text:p>
          </table:table-cell>
          <table:table-cell office:value-type="float" office:value="1645" table:style-name="ce19">
            <text:p><text:s/>1,64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2530" table:style-name="ce19">
            <text:p><text:s/>2,530<text:s/></text:p>
          </table:table-cell>
          <table:table-cell office:value-type="float" office:value="92.912229159015794" table:style-name="ce27">
            <text:p><text:s/>92.91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7.0877708409842102" table:style-name="ce27">
            <text:p><text:s/>7.09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公所</text:p>
          </table:table-cell>
          <table:table-cell office:value-type="float" office:value="2994" table:style-name="ce19">
            <text:p><text:s/>2,994<text:s/></text:p>
          </table:table-cell>
          <table:table-cell office:value-type="float" office:value="447" table:style-name="ce19">
            <text:p><text:s/>447<text:s/></text:p>
          </table:table-cell>
          <table:table-cell office:value-type="float" office:value="839" table:style-name="ce19">
            <text:p><text:s/>839<text:s/></text:p>
          </table:table-cell>
          <table:table-cell office:value-type="float" office:value="4280" table:style-name="ce19">
            <text:p><text:s/>4,280<text:s/></text:p>
          </table:table-cell>
          <table:table-cell office:value-type="float" office:value="1274" table:style-name="ce19">
            <text:p><text:s/>1,27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74" table:style-name="ce19">
            <text:p><text:s/>1,274<text:s/></text:p>
          </table:table-cell>
          <table:table-cell office:value-type="float" office:value="1.48" table:style-name="ce39">
            <text:p><text:s/>1.48<text:s/></text:p>
          </table:table-cell>
          <table:table-cell office:value-type="float" office:value="2527" table:style-name="ce19">
            <text:p><text:s/>2,52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3865" table:style-name="ce19">
            <text:p><text:s/>3,865<text:s/></text:p>
          </table:table-cell>
          <table:table-cell office:value-type="float" office:value="90.303738317756995" table:style-name="ce27">
            <text:p><text:s/>90.30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9.6962616822429908" table:style-name="ce27">
            <text:p><text:s/>9.70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豐原區公所</text:p>
          </table:table-cell>
          <table:table-cell office:value-type="float" office:value="2008" table:style-name="ce19">
            <text:p><text:s/>2,008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585" table:style-name="ce19">
            <text:p><text:s/>585<text:s/></text:p>
          </table:table-cell>
          <table:table-cell office:value-type="float" office:value="2784" table:style-name="ce19">
            <text:p><text:s/>2,784<text:s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65" table:style-name="ce19">
            <text:p><text:s/>865<text:s/></text:p>
          </table:table-cell>
          <table:table-cell office:value-type="float" office:value="1.29" table:style-name="ce39">
            <text:p><text:s/>1.29<text:s/></text:p>
          </table:table-cell>
          <table:table-cell office:value-type="float" office:value="1507" table:style-name="ce19">
            <text:p><text:s/>1,507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526" table:style-name="ce19">
            <text:p><text:s/>2,526<text:s/></text:p>
          </table:table-cell>
          <table:table-cell office:value-type="float" office:value="90.732758620689694" table:style-name="ce27">
            <text:p><text:s/>90.73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9.2672413793103505" table:style-name="ce27">
            <text:p><text:s/>9.27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里區公所</text:p>
          </table:table-cell>
          <table:table-cell office:value-type="float" office:value="2012" table:style-name="ce19">
            <text:p><text:s/>2,012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2746" table:style-name="ce19">
            <text:p><text:s/>2,746<text:s/>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1.55" table:style-name="ce39">
            <text:p><text:s/>1.55<text:s/></text:p>
          </table:table-cell>
          <table:table-cell office:value-type="float" office:value="1624" table:style-name="ce19">
            <text:p><text:s/>1,62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431" table:style-name="ce19">
            <text:p><text:s/>2,431<text:s/></text:p>
          </table:table-cell>
          <table:table-cell office:value-type="float" office:value="88.528769118718103" table:style-name="ce27">
            <text:p><text:s/>88.53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11.471230881281899" table:style-name="ce27">
            <text:p><text:s/>11.47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太平區公所</text:p>
          </table:table-cell>
          <table:table-cell office:value-type="float" office:value="2722" table:style-name="ce19">
            <text:p><text:s/>2,722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748" table:style-name="ce19">
            <text:p><text:s/>748<text:s/></text:p>
          </table:table-cell>
          <table:table-cell office:value-type="float" office:value="3823" table:style-name="ce19">
            <text:p><text:s/>3,823<text:s/></text:p>
          </table:table-cell>
          <table:table-cell office:value-type="float" office:value="1142" table:style-name="ce19">
            <text:p><text:s/>1,14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42" table:style-name="ce19">
            <text:p><text:s/>1,142<text:s/></text:p>
          </table:table-cell>
          <table:table-cell office:value-type="float" office:value="1.57" table:style-name="ce39">
            <text:p><text:s/>1.57<text:s/></text:p>
          </table:table-cell>
          <table:table-cell office:value-type="float" office:value="2098" table:style-name="ce19">
            <text:p><text:s/>2,09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3384" table:style-name="ce19">
            <text:p><text:s/>3,384<text:s/></text:p>
          </table:table-cell>
          <table:table-cell office:value-type="float" office:value="88.516871566832293" table:style-name="ce27">
            <text:p><text:s/>88.52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11.4831284331677" table:style-name="ce27">
            <text:p><text:s/>11.48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清水區公所</text:p>
          </table:table-cell>
          <table:table-cell office:value-type="float" office:value="1668" table:style-name="ce19">
            <text:p><text:s/>1,668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218" table:style-name="ce19">
            <text:p><text:s/>2,218<text:s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36" table:style-name="ce19">
            <text:p><text:s/>736<text:s/></text:p>
          </table:table-cell>
          <table:table-cell office:value-type="float" office:value="1.2" table:style-name="ce40">
            <text:p>1.20<text:s/></text:p>
          </table:table-cell>
          <table:table-cell office:value-type="float" office:value="1255" table:style-name="ce19">
            <text:p><text:s/>1,25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032" table:style-name="ce19">
            <text:p><text:s/>2,032<text:s/></text:p>
          </table:table-cell>
          <table:table-cell office:value-type="float" office:value="91.614066726780905" table:style-name="ce27">
            <text:p><text:s/>91.61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8.3859332732191199" table:style-name="ce27">
            <text:p><text:s/>8.39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沙鹿區公所</text:p>
          </table:table-cell>
          <table:table-cell office:value-type="float" office:value="1626" table:style-name="ce19">
            <text:p><text:s/>1,626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524" table:style-name="ce19">
            <text:p><text:s/>524<text:s/></text:p>
          </table:table-cell>
          <table:table-cell office:value-type="float" office:value="2326" table:style-name="ce19">
            <text:p><text:s/>2,326<text:s/></text:p>
          </table:table-cell>
          <table:table-cell office:value-type="float" office:value="622" table:style-name="ce19">
            <text:p><text:s/>62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22" table:style-name="ce19">
            <text:p><text:s/>622<text:s/></text:p>
          </table:table-cell>
          <table:table-cell office:value-type="float" office:value="1.56" table:style-name="ce39">
            <text:p><text:s/>1.56<text:s/></text:p>
          </table:table-cell>
          <table:table-cell office:value-type="float" office:value="1301" table:style-name="ce19">
            <text:p><text:s/>1,301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2071" table:style-name="ce19">
            <text:p><text:s/>2,071<text:s/></text:p>
          </table:table-cell>
          <table:table-cell office:value-type="float" office:value="89.0369733447979" table:style-name="ce27">
            <text:p><text:s/>89.04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0.9630266552021" table:style-name="ce27">
            <text:p><text:s/>10.96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甲區公所</text:p>
          </table:table-cell>
          <table:table-cell office:value-type="float" office:value="1414" table:style-name="ce19">
            <text:p><text:s/>1,414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1974" table:style-name="ce19">
            <text:p><text:s/>1,974<text:s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1.46" table:style-name="ce39">
            <text:p><text:s/>1.46<text:s/></text:p>
          </table:table-cell>
          <table:table-cell office:value-type="float" office:value="1051" table:style-name="ce19">
            <text:p><text:s/>1,051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793" table:style-name="ce19">
            <text:p><text:s/>1,793<text:s/></text:p>
          </table:table-cell>
          <table:table-cell office:value-type="float" office:value="90.830800405268505" table:style-name="ce27">
            <text:p><text:s/>90.83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9.1691995947315093" table:style-name="ce27">
            <text:p><text:s/>9.17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東勢區公所</text:p>
          </table:table-cell>
          <table:table-cell office:value-type="float" office:value="1382" table:style-name="ce19">
            <text:p><text:s/>1,382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850" table:style-name="ce19">
            <text:p><text:s/>1,850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1.39" table:style-name="ce39">
            <text:p><text:s/>1.39<text:s/></text:p>
          </table:table-cell>
          <table:table-cell office:value-type="float" office:value="1075" table:style-name="ce19">
            <text:p><text:s/>1,075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89.729729729729698" table:style-name="ce27">
            <text:p><text:s/>89.73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0.2702702702703" table:style-name="ce27">
            <text:p><text:s/>10.2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梧棲區公所</text:p>
          </table:table-cell>
          <table:table-cell office:value-type="float" office:value="1362" table:style-name="ce19">
            <text:p><text:s/>1,362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1819" table:style-name="ce19">
            <text:p><text:s/>1,819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1.29" table:style-name="ce39">
            <text:p><text:s/>1.29<text:s/></text:p>
          </table:table-cell>
          <table:table-cell office:value-type="float" office:value="1135" table:style-name="ce19">
            <text:p><text:s/>1,135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57" table:style-name="ce19">
            <text:p><text:s/>1,657<text:s/></text:p>
          </table:table-cell>
          <table:table-cell office:value-type="float" office:value="91.094007696536593" table:style-name="ce27">
            <text:p><text:s/>91.09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8.9059923034634405" table:style-name="ce27">
            <text:p><text:s/>8.91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烏日區公所</text:p>
          </table:table-cell>
          <table:table-cell office:value-type="float" office:value="1581" table:style-name="ce19">
            <text:p><text:s/>1,581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091" table:style-name="ce19">
            <text:p><text:s/>2,091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1.21" table:style-name="ce39">
            <text:p><text:s/>1.21<text:s/></text:p>
          </table:table-cell>
          <table:table-cell office:value-type="float" office:value="1228" table:style-name="ce19">
            <text:p><text:s/>1,22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875" table:style-name="ce19">
            <text:p><text:s/>1,875<text:s/></text:p>
          </table:table-cell>
          <table:table-cell office:value-type="float" office:value="89.670014347202297" table:style-name="ce27">
            <text:p><text:s/>89.67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0.329985652797699" table:style-name="ce27">
            <text:p><text:s/>10.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神岡區公所</text:p>
          </table:table-cell>
          <table:table-cell office:value-type="float" office:value="1594" table:style-name="ce19">
            <text:p><text:s/>1,594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2074" table:style-name="ce19">
            <text:p><text:s/>2,074<text:s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1.1599999999999999" table:style-name="ce39">
            <text:p><text:s/>1.16<text:s/></text:p>
          </table:table-cell>
          <table:table-cell office:value-type="float" office:value="1211" table:style-name="ce19">
            <text:p><text:s/>1,21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870" table:style-name="ce19">
            <text:p><text:s/>1,870<text:s/></text:p>
          </table:table-cell>
          <table:table-cell office:value-type="float" office:value="90.163934426229503" table:style-name="ce27">
            <text:p><text:s/>90.16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9.8360655737704903" table:style-name="ce27">
            <text:p><text:s/>9.84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肚區公所</text:p>
          </table:table-cell>
          <table:table-cell office:value-type="float" office:value="1301" table:style-name="ce19">
            <text:p><text:s/>1,301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685" table:style-name="ce19">
            <text:p><text:s/>1,685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.33" table:style-name="ce39">
            <text:p><text:s/>1.33<text:s/>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89.080118694362" table:style-name="ce27">
            <text:p><text:s/>89.08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0.919881305638" table:style-name="ce27">
            <text:p><text:s/>10.9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雅區公所</text:p>
          </table:table-cell>
          <table:table-cell office:value-type="float" office:value="1803" table:style-name="ce19">
            <text:p><text:s/>1,803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2522" table:style-name="ce19">
            <text:p><text:s/>2,522<text:s/></text:p>
          </table:table-cell>
          <table:table-cell office:value-type="float" office:value="737" table:style-name="ce19">
            <text:p><text:s/>73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37" table:style-name="ce19">
            <text:p><text:s/>737<text:s/></text:p>
          </table:table-cell>
          <table:table-cell office:value-type="float" office:value="1.1399999999999999" table:style-name="ce39">
            <text:p><text:s/>1.14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2314" table:style-name="ce19">
            <text:p><text:s/>2,314<text:s/></text:p>
          </table:table-cell>
          <table:table-cell office:value-type="float" office:value="91.752577319587601" table:style-name="ce27">
            <text:p><text:s/>91.75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8.2474226804123703" table:style-name="ce27">
            <text:p><text:s/>8.25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后里區公所</text:p>
          </table:table-cell>
          <table:table-cell office:value-type="float" office:value="1578" table:style-name="ce19">
            <text:p><text:s/>1,578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2218" table:style-name="ce19">
            <text:p><text:s/>2,218<text:s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1.61" table:style-name="ce39">
            <text:p><text:s/>1.61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956" table:style-name="ce19">
            <text:p><text:s/>1,956<text:s/></text:p>
          </table:table-cell>
          <table:table-cell office:value-type="float" office:value="88.187556357078407" table:style-name="ce27">
            <text:p><text:s/>88.19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11.8124436429216" table:style-name="ce27">
            <text:p><text:s/>11.81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霧峰區公所</text:p>
          </table:table-cell>
          <table:table-cell office:value-type="float" office:value="1552" table:style-name="ce19">
            <text:p><text:s/>1,55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428" table:style-name="ce19">
            <text:p><text:s/>428<text:s/></text:p>
          </table:table-cell>
          <table:table-cell office:value-type="float" office:value="2131" table:style-name="ce19">
            <text:p><text:s/>2,131<text:s/></text:p>
          </table:table-cell>
          <table:table-cell office:value-type="float" office:value="633" table:style-name="ce19">
            <text:p><text:s/>63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3" table:style-name="ce19">
            <text:p><text:s/>633<text:s/></text:p>
          </table:table-cell>
          <table:table-cell office:value-type="float" office:value="1.29" table:style-name="ce39">
            <text:p><text:s/>1.29<text:s/></text:p>
          </table:table-cell>
          <table:table-cell office:value-type="float" office:value="1202" table:style-name="ce19">
            <text:p><text:s/>1,202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938" table:style-name="ce19">
            <text:p><text:s/>1,938<text:s/></text:p>
          </table:table-cell>
          <table:table-cell office:value-type="float" office:value="90.943219145940901" table:style-name="ce27">
            <text:p><text:s/>90.9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9.0567808540591308" table:style-name="ce27">
            <text:p><text:s/>9.06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潭子區公所</text:p>
          </table:table-cell>
          <table:table-cell office:value-type="float" office:value="1497" table:style-name="ce19">
            <text:p><text:s/>1,497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2106" table:style-name="ce19">
            <text:p><text:s/>2,106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1.24" table:style-name="ce39">
            <text:p><text:s/>1.24<text:s/></text:p>
          </table:table-cell>
          <table:table-cell office:value-type="float" office:value="1149" table:style-name="ce19">
            <text:p><text:s/>1,14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874" table:style-name="ce19">
            <text:p><text:s/>1,874<text:s/></text:p>
          </table:table-cell>
          <table:table-cell office:value-type="float" office:value="88.983855650522301" table:style-name="ce27">
            <text:p><text:s/>88.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1.016144349477701" table:style-name="ce27">
            <text:p><text:s/>11.02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龍井區公所</text:p>
          </table:table-cell>
          <table:table-cell office:value-type="float" office:value="1477" table:style-name="ce19">
            <text:p><text:s/>1,477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1897" table:style-name="ce19">
            <text:p><text:s/>1,897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1.61" table:style-name="ce39">
            <text:p><text:s/>1.61<text:s/></text:p>
          </table:table-cell>
          <table:table-cell office:value-type="float" office:value="1155" table:style-name="ce19">
            <text:p><text:s/>1,15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06" table:style-name="ce19">
            <text:p><text:s/>1,706<text:s/></text:p>
          </table:table-cell>
          <table:table-cell office:value-type="float" office:value="89.931470743278894" table:style-name="ce27">
            <text:p><text:s/>89.93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0.068529256721099" table:style-name="ce27">
            <text:p><text:s/>10.07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外埔區公所</text:p>
          </table:table-cell>
          <table:table-cell office:value-type="float" office:value="1162" table:style-name="ce19">
            <text:p><text:s/>1,162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539" table:style-name="ce19">
            <text:p><text:s/>1,539<text:s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1.56" table:style-name="ce39">
            <text:p><text:s/>1.56<text:s/></text:p>
          </table:table-cell>
          <table:table-cell office:value-type="float" office:value="961" table:style-name="ce19">
            <text:p><text:s/>96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69" table:style-name="ce19">
            <text:p><text:s/>1,369<text:s/></text:p>
          </table:table-cell>
          <table:table-cell office:value-type="float" office:value="88.953866146848597" table:style-name="ce27">
            <text:p><text:s/>88.95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1.0461338531514" table:style-name="ce27">
            <text:p><text:s/>11.05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和平區公所</text:p>
          </table:table-cell>
          <table:table-cell office:value-type="float" office:value="1664" table:style-name="ce19">
            <text:p><text:s/>1,664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2400" table:style-name="ce19">
            <text:p><text:s/>2,400<text:s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98.448519040902696" table:style-name="ce27">
            <text:p><text:s/>98.4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.4104372355430199" table:style-name="ce27">
            <text:p><text:s/>1.4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141043723554302" table:style-name="ce27">
            <text:p><text:s/>0.14<text:s/></text:p>
          </table:table-cell>
          <table:table-cell office:value-type="float" office:value="709" table:style-name="ce19">
            <text:p><text:s/>709<text:s/></text:p>
          </table:table-cell>
          <table:table-cell office:value-type="float" office:value="1.94" table:style-name="ce39">
            <text:p><text:s/>1.94<text:s/></text:p>
          </table:table-cell>
          <table:table-cell office:value-type="float" office:value="1322" table:style-name="ce19">
            <text:p><text:s/>1,322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091" table:style-name="ce19">
            <text:p><text:s/>2,091<text:s/></text:p>
          </table:table-cell>
          <table:table-cell office:value-type="float" office:value="87.125" table:style-name="ce27">
            <text:p><text:s/>87.13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2.875" table:style-name="ce27">
            <text:p><text:s/>12.88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石岡區公所</text:p>
          </table:table-cell>
          <table:table-cell office:value-type="float" office:value="1021" table:style-name="ce19">
            <text:p><text:s/>1,021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337" table:style-name="ce19">
            <text:p><text:s/>1,337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.3" table:style-name="ce39">
            <text:p><text:s/>1.30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167" table:style-name="ce19">
            <text:p><text:s/>1,167<text:s/></text:p>
          </table:table-cell>
          <table:table-cell office:value-type="float" office:value="87.284966342557993" table:style-name="ce27">
            <text:p><text:s/>87.2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2.715033657442" table:style-name="ce27">
            <text:p><text:s/>12.72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安區公所</text:p>
          </table:table-cell>
          <table:table-cell office:value-type="float" office:value="1113" table:style-name="ce19">
            <text:p><text:s/>1,113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470" table:style-name="ce19">
            <text:p><text:s/>1,470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.81" table:style-name="ce39">
            <text:p><text:s/>1.81<text:s/></text:p>
          </table:table-cell>
          <table:table-cell office:value-type="float" office:value="895" table:style-name="ce19">
            <text:p><text:s/>895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239" table:style-name="ce19">
            <text:p><text:s/>1,239<text:s/></text:p>
          </table:table-cell>
          <table:table-cell office:value-type="float" office:value="84.285714285714306" table:style-name="ce27">
            <text:p><text:s/>84.29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5.714285714285699" table:style-name="ce27">
            <text:p><text:s/>15.71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10">
            <text:p>新社區公所</text:p>
          </table:table-cell>
          <table:table-cell office:value-type="float" office:value="1187" table:style-name="ce19">
            <text:p><text:s/>1,187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579" table:style-name="ce19">
            <text:p><text:s/>1,579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1.41" table:style-name="ce39">
            <text:p><text:s/>1.41<text:s/></text:p>
          </table:table-cell>
          <table:table-cell office:value-type="float" office:value="1026" table:style-name="ce19">
            <text:p><text:s/>1,026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430" table:style-name="ce19">
            <text:p><text:s/>1,430<text:s/></text:p>
          </table:table-cell>
          <table:table-cell office:value-type="float" office:value="90.563647878404097" table:style-name="ce27">
            <text:p><text:s/>90.56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9.4363521215959505" table:style-name="ce27">
            <text:p><text:s/>9.44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6"/>
          <table:table-cell table:style-name="ce42"/>
          <table:table-cell office:value-type="string" table:style-name="ce43">
            <text:p><text:s/>中華民國115年6月8日編製</text:p>
          </table:table-cell>
          <table:table-cell table:style-name="ce43"/>
          <table:table-cell table:number-columns-repeated="4" table:style-name="ce42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9"/>
          <table:table-cell table:style-name="ce11"/>
          <table:table-cell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9"/>
          <table:table-cell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3" table:style-name="ce12"/>
          <table:table-cell table:style-name="ce38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0">
            <text:p>本會管制考核組依據「臺中市政府公文整合資訊系統」資料編製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style-name="ce12"/>
          <table:table-cell table:style-name="ce34"/>
          <table:table-cell table:number-columns-repeated="3" table:style-name="ce12"/>
          <table:table-cell table:style-name="ce33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說明：</text:p>
          </table:table-cell>
          <table:table-cell office:value-type="string" table:style-name="ce20">
            <text:p>未使用本府公文整合資訊系統之機關未列入本統計表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5"/>
          <table:table-cell table:style-name="ce38"/>
          <table:table-cell table:number-columns-repeated="2" table:style-name="ce12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1"/>
          <table:table-cell table:style-name="ce37"/>
          <table:table-cell table:number-columns-repeated="33" table:style-name="ce13"/>
          <table:table-cell table:number-columns-repeated="16334"/>
        </table:table-row>
        <table:table-row table:number-rows-repeated="153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9T06:21:05Z</meta:creation-date>
    <dc:date>2026-06-09T06:21:05Z</dc:date>
  </office:meta>
</office:document-meta>
</file>