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5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5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6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115年5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3">
            <text:p>總件數</text:p>
          </table:table-cell>
          <table:table-cell office:value-type="string" table:number-columns-spanned="1" table:number-rows-spanned="3" table:style-name="ce33">
            <text:p>未開工件數</text:p>
          </table:table-cell>
          <table:table-cell office:value-type="string" table:number-columns-spanned="8" table:number-rows-spanned="1" table:style-name="ce3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3">
            <text:p>解約件數</text:p>
          </table:table-cell>
          <table:table-cell office:value-type="string" table:number-columns-spanned="1" table:number-rows-spanned="3" table:style-name="ce33">
            <text:p>填報率</text:p>
          </table:table-cell>
          <table:table-cell office:value-type="string" table:number-columns-spanned="1" table:number-rows-spanned="3" table:style-name="ce38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3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368" table:formula="of:=SUM([.C10:.C65])" table:style-name="ce10">
            <text:p><text:s/>1,368<text:s/></text:p>
          </table:table-cell>
          <table:table-cell office:value-type="float" office:value="91" table:formula="of:=SUM([.D10:.D65])" table:style-name="ce10">
            <text:p><text:s/>91<text:s/></text:p>
          </table:table-cell>
          <table:table-cell office:value-type="float" office:value="8" table:formula="of:=SUM([.E10:.E65])" table:style-name="ce10">
            <text:p><text:s/>8<text:s/></text:p>
          </table:table-cell>
          <table:table-cell office:value-type="float" office:value="9" table:formula="of:=SUM([.F10:.F65])" table:style-name="ce10">
            <text:p><text:s/>9<text:s/></text:p>
          </table:table-cell>
          <table:table-cell office:value-type="float" office:value="14" table:formula="of:=SUM([.G10:.G65])" table:style-name="ce10">
            <text:p><text:s/>14<text:s/></text:p>
          </table:table-cell>
          <table:table-cell office:value-type="float" office:value="910" table:formula="of:=SUM([.H10:.H65])" table:style-name="ce10">
            <text:p><text:s/>910<text:s/></text:p>
          </table:table-cell>
          <table:table-cell office:value-type="float" office:value="62" table:formula="of:=SUM([.I10:.I65])" table:style-name="ce10">
            <text:p><text:s/>62<text:s/></text:p>
          </table:table-cell>
          <table:table-cell office:value-type="float" office:value="47" table:formula="of:=SUM([.J10:.J65])" table:style-name="ce10">
            <text:p><text:s/>47<text:s/></text:p>
          </table:table-cell>
          <table:table-cell office:value-type="float" office:value="75" table:formula="of:=SUM([.K10:.K65])" table:style-name="ce10">
            <text:p><text:s/>75<text:s/></text:p>
          </table:table-cell>
          <table:table-cell office:value-type="float" office:value="0" table:formula="of:=SUM([.L10:.L65])" table:style-name="ce10">
            <text:p><text:s/>-<text:s/></text:p>
          </table:table-cell>
          <table:table-cell office:value-type="float" office:value="1" table:formula="of:=SUM([.M10:.M65])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51" table:formula="of:=SUM([.O10:.O65])" table:style-name="ce29">
            <text:p><text:s/>151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財政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117" table:style-name="ce11">
            <text:p><text:s/>1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101" table:style-name="ce11">
            <text:p><text:s/>10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1" table:style-name="ce30">
            <text:p><text:s/>11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392" table:style-name="ce11">
            <text:p><text:s/>39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5" table:style-name="ce30">
            <text:p><text:s/>45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85" table:style-name="ce11">
            <text:p><text:s/>18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6" table:style-name="ce30">
            <text:p><text:s/>16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35" table:style-name="ce11">
            <text:p><text:s/>3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7" table:style-name="ce30">
            <text:p><text:s/>7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25" table:style-name="ce11">
            <text:p><text:s/>2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25" table:style-name="ce11">
            <text:p><text:s/>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5" table:style-name="ce30">
            <text:p><text:s/>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26" table:style-name="ce11">
            <text:p><text:s/>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58" table:style-name="ce11">
            <text:p><text:s/>5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0" table:style-name="ce30">
            <text:p><text:s/>10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1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9">
            <text:p>中華民國115年6月9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0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6" table:style-name="ro4">
          <table:table-cell table:number-columns-repeated="15" table:style-name="ce8"/>
          <table:table-cell table:number-columns-repeated="1636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0T07:10:26Z</meta:creation-date>
    <dc:date>2026-06-10T07:10:26Z</dc:date>
  </office:meta>
</office:document-meta>
</file>