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4月$0_5_8$2026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8" table:number-rows-spanned="1" table:style-name="ce39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8" table:number-rows-spanned="1" table:style-name="ce39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8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0">
            <text:p>中華民國115年4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174" table:formula="of:=SUM([.C8:.AG8])" table:style-name="ce14">
            <text:p>17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4">
            <text:p>52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63" table:formula="of:=SUM([.C9:.AG9])" table:style-name="ce14">
            <text:p>6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237" table:formula="of:=SUM([.C10:.AG10])" table:style-name="ce14">
            <text:p>237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2" table:formula="of:=SUM([.D8:.D9])" table:style-name="ce14">
            <text:p>2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3" table:formula="of:=SUM([.F8:.F9])" table:style-name="ce14">
            <text:p>3</text:p>
          </table:table-cell>
          <table:table-cell office:value-type="float" office:value="72" table:formula="of:=SUM([.G8:.G9])" table:style-name="ce14">
            <text:p>72</text:p>
          </table:table-cell>
          <table:table-cell office:value-type="float" office:value="8" table:formula="of:=SUM([.H8:.H9])" table:style-name="ce14">
            <text:p>8</text:p>
          </table:table-cell>
          <table:table-cell office:value-type="float" office:value="13" table:formula="of:=SUM([.I8:.I9])" table:style-name="ce14">
            <text:p>13</text:p>
          </table:table-cell>
          <table:table-cell office:value-type="float" office:value="9" table:formula="of:=SUM([.J8:.J9])" table:style-name="ce14">
            <text:p>9</text:p>
          </table:table-cell>
          <table:table-cell office:value-type="float" office:value="1" table:formula="of:=SUM([.K8:.K9])" table:style-name="ce14">
            <text:p>1</text:p>
          </table:table-cell>
          <table:table-cell office:value-type="float" office:value="1" table:formula="of:=SUM([.L8:.L9])" table:style-name="ce14">
            <text:p>1</text:p>
          </table:table-cell>
          <table:table-cell office:value-type="float" office:value="7" table:formula="of:=SUM([.M8:.M9])" table:style-name="ce14">
            <text:p>7</text:p>
          </table:table-cell>
          <table:table-cell office:value-type="float" office:value="14" table:formula="of:=SUM([.N8:.N9])" table:style-name="ce14">
            <text:p>14</text:p>
          </table:table-cell>
          <table:table-cell office:value-type="float" office:value="87" table:formula="of:=SUM([.O8:.O9])" table:style-name="ce14">
            <text:p>87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6" table:formula="of:=SUM([.Q8:.Q9])" table:style-name="ce14">
            <text:p>6</text:p>
          </table:table-cell>
          <table:table-cell office:value-type="float" office:value="6" table:formula="of:=SUM([.R8:.R9])" table:style-name="ce14">
            <text:p>6</text:p>
          </table:table-cell>
          <table:table-cell office:value-type="float" office:value="2" table:formula="of:=SUM([.S8:.S9])" table:style-name="ce14">
            <text:p>2</text:p>
          </table:table-cell>
          <table:table-cell office:value-type="float" office:value="0" table:formula="of:=SUM([.T8:.T9])" table:style-name="ce14">
            <text:p>-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1" table:formula="of:=SUM([.W8:.W9])" table:style-name="ce14">
            <text:p>1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1" table:formula="of:=SUM([.AD8:.AD9])" table:style-name="ce14">
            <text:p>1</text:p>
          </table:table-cell>
          <table:table-cell office:value-type="float" office:value="1" table:formula="of:=SUM([.AE8:.AE9])" table:style-name="ce14">
            <text:p>1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1" table:formula="of:=SUM([.AG8:.AG9])" table:style-name="ce29">
            <text:p>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38" table:formula="of:=SUM([.C14:.AG14])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38" table:formula="of:=SUM([.C17:.AG17])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25" table:formula="of:=SUM([.C19:.AG19])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1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5" table:number-rows-spanned="1" table:style-name="ce39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8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7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0">
            <text:p>中華民國115年4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0" table:formula="of:=SUM([.C8:.AD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0" table:formula="of:=SUM([.C9:.AD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0" table:formula="of:=SUM([.C10:.AD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0" table:formula="of:=SUM([.C11:.AD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/>115 <text:s/>年 <text:s/>5 <text:s/>月 5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5:40:22Z</meta:creation-date>
    <dc:date>2026-05-06T05:40:22Z</dc:date>
  </office:meta>
</office:document-meta>
</file>