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6月$0_5_8$2026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8" table:number-rows-spanned="1" table:style-name="ce40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7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8" table:number-rows-spanned="1" table:style-name="ce40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9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8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1">
            <text:p>中華民國115年6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301" table:formula="of:=SUM([.C8:.AG8])" table:style-name="ce14">
            <text:p>30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93" table:style-name="ce14">
            <text:p>93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65" table:formula="of:=SUM([.C9:.AG9])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366" table:formula="of:=SUM([.C10:.AG10])" table:style-name="ce14">
            <text:p>366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5" table:formula="of:=SUM([.D8:.D9])" table:style-name="ce14">
            <text:p>5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4" table:formula="of:=SUM([.F8:.F9])" table:style-name="ce14">
            <text:p>4</text:p>
          </table:table-cell>
          <table:table-cell office:value-type="float" office:value="114" table:formula="of:=SUM([.G8:.G9])" table:style-name="ce14">
            <text:p>114</text:p>
          </table:table-cell>
          <table:table-cell office:value-type="float" office:value="14" table:formula="of:=SUM([.H8:.H9])" table:style-name="ce14">
            <text:p>14</text:p>
          </table:table-cell>
          <table:table-cell office:value-type="float" office:value="16" table:formula="of:=SUM([.I8:.I9])" table:style-name="ce14">
            <text:p>16</text:p>
          </table:table-cell>
          <table:table-cell office:value-type="float" office:value="13" table:formula="of:=SUM([.J8:.J9])" table:style-name="ce14">
            <text:p>13</text:p>
          </table:table-cell>
          <table:table-cell office:value-type="float" office:value="1" table:formula="of:=SUM([.K8:.K9])" table:style-name="ce14">
            <text:p>1</text:p>
          </table:table-cell>
          <table:table-cell office:value-type="float" office:value="1" table:formula="of:=SUM([.L8:.L9])" table:style-name="ce14">
            <text:p>1</text:p>
          </table:table-cell>
          <table:table-cell office:value-type="float" office:value="12" table:formula="of:=SUM([.M8:.M9])" table:style-name="ce14">
            <text:p>12</text:p>
          </table:table-cell>
          <table:table-cell office:value-type="float" office:value="15" table:formula="of:=SUM([.N8:.N9])" table:style-name="ce14">
            <text:p>15</text:p>
          </table:table-cell>
          <table:table-cell office:value-type="float" office:value="136" table:formula="of:=SUM([.O8:.O9])" table:style-name="ce14">
            <text:p>136</text:p>
          </table:table-cell>
          <table:table-cell office:value-type="float" office:value="1" table:formula="of:=SUM([.P8:.P9])" table:style-name="ce14">
            <text:p>1</text:p>
          </table:table-cell>
          <table:table-cell office:value-type="float" office:value="9" table:formula="of:=SUM([.Q8:.Q9])" table:style-name="ce14">
            <text:p>9</text:p>
          </table:table-cell>
          <table:table-cell office:value-type="float" office:value="11" table:formula="of:=SUM([.R8:.R9])" table:style-name="ce14">
            <text:p>11</text:p>
          </table:table-cell>
          <table:table-cell office:value-type="float" office:value="4" table:formula="of:=SUM([.S8:.S9])" table:style-name="ce14">
            <text:p>4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2" table:formula="of:=SUM([.W8:.W9])" table:style-name="ce14">
            <text:p>2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1" table:formula="of:=SUM([.AD8:.AD9])" table:style-name="ce14">
            <text:p>1</text:p>
          </table:table-cell>
          <table:table-cell office:value-type="float" office:value="1" table:formula="of:=SUM([.AE8:.AE9])" table:style-name="ce14">
            <text:p>1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1" table:formula="of:=SUM([.AG8:.AG9])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40" table:formula="of:=SUM([.C14:.AG14])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38" table:formula="of:=SUM([.C17:.AG17])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2" table:formula="of:=SUM([.C18:.AG18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25" table:formula="of:=SUM([.C19:.AG19])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4"/>
          <table:covered-table-cell/>
          <table:table-cell table:style-name="ce8"/>
          <table:table-cell table:style-name="ce20"/>
          <table:table-cell table:number-columns-spanned="3" table:number-rows-spanned="1" table:style-name="ce35"/>
          <table:covered-table-cell table:number-columns-repeated="2"/>
          <table:table-cell table:number-columns-repeated="2" table:style-name="ce8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style-name="ce8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2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2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7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5" table:number-rows-spanned="1" table:style-name="ce40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9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8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1">
            <text:p>中華民國115年6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" table:formula="of:=SUM([.C8:.AD8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2" table:formula="of:=SUM([.C9:.AD9]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3" table:formula="of:=SUM([.C10:.AD10])" table:style-name="ce14">
            <text:p>3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1" table:formula="of:=SUM([.D8:.D9])" table:style-name="ce14">
            <text:p>1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1" table:formula="of:=SUM([.G8:.G9])" table:style-name="ce14">
            <text:p>1</text:p>
          </table:table-cell>
          <table:table-cell office:value-type="float" office:value="0" table:formula="of:=SUM([.H8:.H9])" table:style-name="ce14">
            <text:p>-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0" table:formula="of:=SUM([.J8:.J9])" table:style-name="ce14">
            <text:p>-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0" table:formula="of:=SUM([.N8:.N9])" table:style-name="ce14">
            <text:p>-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2" table:formula="of:=SUM([.C14:.AD14]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2" table:formula="of:=SUM([.C17:.AD17]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53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 text:c="2"/>115 <text:s/>年 <text:s text:c="2"/>7 月 6 <text:s text:c="2"/>日編製</text:p>
          </table:table-cell>
          <table:table-cell table:number-columns-repeated="3" table:style-name="ce25"/>
          <table:table-cell table:number-columns-repeated="16354" table:style-name="ce1"/>
        </table:table-row>
        <table:table-row table:style-name="ro1">
          <table:table-cell table:number-columns-repeated="30" table:style-name="ce8"/>
          <table:table-cell table:number-columns-repeated="16354" table:style-name="ce1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4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5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6"/>
          <table:covered-table-cell table:number-columns-repeated="2"/>
          <table:table-cell office:value-type="string" table:number-columns-spanned="4" table:number-rows-spanned="1" table:style-name="ce34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6" table:style-name="ce8"/>
          <table:table-cell table:number-columns-repeated="16354" table:style-name="ce1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5" table:style-name="ce8"/>
          <table:table-cell table:number-columns-repeated="16354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6"/>
          <table:covered-table-cell table:number-columns-repeated="2"/>
          <table:table-cell office:value-type="string" table:number-columns-spanned="4" table:number-rows-spanned="1" table:style-name="ce34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 table:style-name="ce1"/>
        </table:table-row>
        <table:table-row table:style-name="ro1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10"/>
          <table:table-cell table:number-columns-repeated="16354" table:style-name="ce1"/>
        </table:table-row>
        <table:table-row table:number-rows-repeated="168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9T00:54:43Z</meta:creation-date>
    <dc:date>2026-07-09T00:54:43Z</dc:date>
  </office:meta>
</office:document-meta>
</file>