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5_7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7" table:number-rows-spanned="1" table:style-name="ce43">
            <text:p>臺中市政府研究發展考核委員會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8"/>
          <table:covered-table-cell table:number-columns-repeated="10"/>
          <table:table-cell table:style-name="ce25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7" table:number-rows-spanned="1" table:style-name="ce43">
            <text:p>30280-90-03-2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9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7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6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50">
            <text:p>中華民國115年3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8"/>
          <table:table-cell office:value-type="string" table:style-name="ce28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30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863" table:formula="of:=SUM([.C8:.AG8])" table:style-name="ce14">
            <text:p>2,86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558" table:style-name="ce14">
            <text:p>558</text:p>
          </table:table-cell>
          <table:table-cell office:value-type="float" office:value="41" table:style-name="ce14">
            <text:p>41</text:p>
          </table:table-cell>
          <table:table-cell office:value-type="float" office:value="98" table:style-name="ce14">
            <text:p>98</text:p>
          </table:table-cell>
          <table:table-cell office:value-type="float" office:value="526" table:style-name="ce14">
            <text:p>526</text:p>
          </table:table-cell>
          <table:table-cell office:value-type="float" office:value="559" table:style-name="ce14">
            <text:p>559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420" table:style-name="ce14">
            <text:p>420</text:p>
          </table:table-cell>
          <table:table-cell office:value-type="float" office:value="474" table:style-name="ce14">
            <text:p>474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56" table:formula="of:=SUM([.C9:.AG9])" table:style-name="ce14">
            <text:p>25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5" table:style-name="ce14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119" table:formula="of:=SUM([.C10:.AG10])" table:style-name="ce14">
            <text:p>3,119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10" table:formula="of:=SUM([.D8:.D9])" table:style-name="ce14">
            <text:p>10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24" table:formula="of:=SUM([.F8:.F9])" table:style-name="ce14">
            <text:p>24</text:p>
          </table:table-cell>
          <table:table-cell office:value-type="float" office:value="572" table:formula="of:=SUM([.G8:.G9])" table:style-name="ce14">
            <text:p>572</text:p>
          </table:table-cell>
          <table:table-cell office:value-type="float" office:value="58" table:formula="of:=SUM([.H8:.H9])" table:style-name="ce14">
            <text:p>58</text:p>
          </table:table-cell>
          <table:table-cell office:value-type="float" office:value="137" table:formula="of:=SUM([.I8:.I9])" table:style-name="ce14">
            <text:p>137</text:p>
          </table:table-cell>
          <table:table-cell office:value-type="float" office:value="549" table:formula="of:=SUM([.J8:.J9])" table:style-name="ce14">
            <text:p>549</text:p>
          </table:table-cell>
          <table:table-cell office:value-type="float" office:value="562" table:formula="of:=SUM([.K8:.K9])" table:style-name="ce14">
            <text:p>562</text:p>
          </table:table-cell>
          <table:table-cell office:value-type="float" office:value="8" table:formula="of:=SUM([.L8:.L9])" table:style-name="ce14">
            <text:p>8</text:p>
          </table:table-cell>
          <table:table-cell office:value-type="float" office:value="26" table:formula="of:=SUM([.M8:.M9])" table:style-name="ce14">
            <text:p>26</text:p>
          </table:table-cell>
          <table:table-cell office:value-type="float" office:value="21" table:formula="of:=SUM([.N8:.N9])" table:style-name="ce14">
            <text:p>21</text:p>
          </table:table-cell>
          <table:table-cell office:value-type="float" office:value="495" table:formula="of:=SUM([.O8:.O9])" table:style-name="ce14">
            <text:p>495</text:p>
          </table:table-cell>
          <table:table-cell office:value-type="float" office:value="478" table:formula="of:=SUM([.P8:.P9])" table:style-name="ce14">
            <text:p>478</text:p>
          </table:table-cell>
          <table:table-cell office:value-type="float" office:value="18" table:formula="of:=SUM([.Q8:.Q9])" table:style-name="ce14">
            <text:p>18</text:p>
          </table:table-cell>
          <table:table-cell office:value-type="float" office:value="65" table:formula="of:=SUM([.R8:.R9])" table:style-name="ce14">
            <text:p>65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11" table:formula="of:=SUM([.T8:.T9])" table:style-name="ce14">
            <text:p>11</text:p>
          </table:table-cell>
          <table:table-cell office:value-type="float" office:value="30" table:formula="of:=SUM([.U8:.U9])" table:style-name="ce14">
            <text:p>30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10" table:formula="of:=SUM([.W8:.W9])" table:style-name="ce14">
            <text:p>10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6" table:formula="of:=SUM([.AD8:.AD9])" table:style-name="ce14">
            <text:p>6</text:p>
          </table:table-cell>
          <table:table-cell office:value-type="float" office:value="17" table:formula="of:=SUM([.AE8:.AE9])" table:style-name="ce14">
            <text:p>17</text:p>
          </table:table-cell>
          <table:table-cell office:value-type="float" office:value="5" table:formula="of:=SUM([.AF8:.AF9])" table:style-name="ce14">
            <text:p>5</text:p>
          </table:table-cell>
          <table:table-cell office:value-type="float" office:value="5" table:formula="of:=SUM([.AG8:.AG9])" table:style-name="ce31">
            <text:p>5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08" table:formula="of:=SUM([.C11:.AG11])" table:style-name="ce14">
            <text:p>20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5" table:formula="of:=SUM([.C12:.AG12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43" table:formula="of:=SUM([.C13:.AG13])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194" table:formula="of:=SUM([.C16:.AG16])" table:style-name="ce14">
            <text:p>19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189" table:formula="of:=SUM([.C19:.AG19])" table:style-name="ce14">
            <text:p>18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5" table:formula="of:=SUM([.C20:.AG20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62" table:formula="of:=SUM([.C21:.AG21])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4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2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4"/>
          <table:table-cell office:value-type="string" table:style-name="ce35">
            <text:p>編製機關</text:p>
          </table:table-cell>
          <table:table-cell table:style-name="ce37"/>
          <table:table-cell office:value-type="string" table:style-name="ce39">
            <text:p>臺中市政府研究發展考核委員會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5"/>
          <table:covered-table-cell table:number-columns-repeated="10"/>
          <table:table-cell office:value-type="string" table:style-name="ce36">
            <text:p>表號</text:p>
          </table:table-cell>
          <table:table-cell table:style-name="ce38"/>
          <table:table-cell office:value-type="string" table:number-columns-spanned="5" table:number-rows-spanned="1" table:style-name="ce43">
            <text:p>30280-90-03-2</text:p>
          </table:table-cell>
          <table:covered-table-cell table:number-columns-repeated="4"/>
          <table:table-cell table:style-name="ce42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50">
            <text:p>中華民國115年3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8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66" table:formula="of:=SUM([.C8:.AD8])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6" table:formula="of:=SUM([.C9:.AD9])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92" table:formula="of:=SUM([.C10:.AD10])" table:style-name="ce14">
            <text:p>92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6" table:formula="of:=SUM([.K8:.K9])" table:style-name="ce14">
            <text:p>6</text:p>
          </table:table-cell>
          <table:table-cell office:value-type="float" office:value="18" table:formula="of:=SUM([.L8:.L9])" table:style-name="ce14">
            <text:p>18</text:p>
          </table:table-cell>
          <table:table-cell office:value-type="float" office:value="5" table:formula="of:=SUM([.M8:.M9])" table:style-name="ce14">
            <text:p>5</text:p>
          </table:table-cell>
          <table:table-cell office:value-type="float" office:value="8" table:formula="of:=SUM([.N8:.N9])" table:style-name="ce14">
            <text:p>8</text:p>
          </table:table-cell>
          <table:table-cell office:value-type="float" office:value="14" table:formula="of:=SUM([.O8:.O9])" table:style-name="ce14">
            <text:p>14</text:p>
          </table:table-cell>
          <table:table-cell office:value-type="float" office:value="2" table:formula="of:=SUM([.P8:.P9])" table:style-name="ce14">
            <text:p>2</text:p>
          </table:table-cell>
          <table:table-cell office:value-type="float" office:value="2" table:formula="of:=SUM([.Q8:.Q9])" table:style-name="ce14">
            <text:p>2</text:p>
          </table:table-cell>
          <table:table-cell office:value-type="float" office:value="13" table:formula="of:=SUM([.R8:.R9])" table:style-name="ce14">
            <text:p>13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1" table:formula="of:=SUM([.T8:.T9])" table:style-name="ce14">
            <text:p>1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5" table:formula="of:=SUM([.W8:.W9])" table:style-name="ce14">
            <text:p>5</text:p>
          </table:table-cell>
          <table:table-cell office:value-type="float" office:value="4" table:formula="of:=SUM([.X8:.X9])" table:style-name="ce14">
            <text:p>4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4" table:formula="of:=SUM([.Z8:.Z9])" table:style-name="ce14">
            <text:p>4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2" table:formula="of:=SUM([.AB8:.AB9])" table:style-name="ce14">
            <text:p>2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4" table:formula="of:=SUM([.C11:.AD11])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2" table:formula="of:=SUM([.C13:.AD13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5" table:formula="of:=SUM([.C16:.AD16])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5" table:formula="of:=SUM([.C19:.AD19])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" table:formula="of:=SUM([.C21:.AD21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4">
            <text:p>中華民國 <text:s/>115 <text:s/>年 4 月 <text:s/>7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3:51:11Z</meta:creation-date>
    <dc:date>2026-04-10T03:51:11Z</dc:date>
  </office:meta>
</office:document-meta>
</file>