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4.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51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交通警察大隊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6">
            <text:p>中華民國115年4月</text:p>
          </table:table-cell>
          <table:covered-table-cell table:number-columns-repeated="7"/>
          <table:table-cell table:number-columns-repeated="13" table:style-name="ce18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6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5">
            <text:p>中華民國115年5月4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10"/>
          <table:table-cell table:style-name="ce19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10"/>
          <table:table-cell table:style-name="ce6"/>
          <table:table-cell table:number-columns-repeated="22" table:style-name="ce10"/>
          <table:table-cell table:style-name="ce20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4T01:40:41Z</meta:creation-date>
    <dc:date>2026-05-04T01:40:41Z</dc:date>
  </office:meta>
</office:document-meta>
</file>