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所屬各機關.學校專任人事機構現有員額按教育程度分依各機關學校_一_.性別.教$0_2_0$3043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臺中市$0_3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行政機關_不含警察.消防機關_$0_9_0$25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警察機關$0_11_0$25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消防機關$0_13_0$25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高中_職_$0_15_0$2501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國中$0_17_0$2501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國小$0_19_0$2501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男$0_9_1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女$0_10_1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男$0_11_1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女$0_12_1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男$0_13_1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女$0_14_1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5_1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6_1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7_1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8_1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9_1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20_1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中華民國114年底$0_3_2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博士$0_4_3$25003000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4" table:condition="of:cell-content-is-decimal-number() and cell-content()=&quot;='碩士$0_4_4$25003000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大學$0_4_5$25003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專科$0_4_6$25003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高中職$0_4_7$25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國_初_中以下及其他$0_4_8$25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按學歷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6"/>
          <table:table-cell table:style-name="ce19"/>
          <table:table-cell office:value-type="string" table:style-name="ce15">
            <text:p>編製機關</text:p>
          </table:table-cell>
          <table:table-cell office:value-type="string" table:style-name="ce15">
            <text:p>臺中市政府人事處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次年2月底前填報</text:p>
          </table:table-cell>
          <table:table-cell table:number-columns-repeated="2" table:style-name="ce14"/>
          <table:table-cell table:number-columns-repeated="3" table:style-name="ce18"/>
          <table:table-cell table:style-name="ce20"/>
          <table:table-cell office:value-type="string" table:style-name="ce15">
            <text:p>表 <text:s text:c="3"/>號</text:p>
          </table:table-cell>
          <table:table-cell office:value-type="string" table:style-name="ce22">
            <text:p>30439-01-02-2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0" table:number-rows-spanned="1" table:content-validation-name="val1" table:style-name="ce28">
            <text:p>臺中市政府所屬各機關、學校專任人事機構現有員額按教育程度分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content-validation-name="val2" table:style-name="ce3"/>
          <table:table-cell table:style-name="ce3"/>
          <table:table-cell office:value-type="string" table:number-columns-spanned="7" table:number-rows-spanned="1" table:content-validation-name="val21" table:style-name="ce29">
            <text:p>中華民國114年底</text:p>
          </table:table-cell>
          <table:covered-table-cell table:number-columns-repeated="6"/>
          <table:table-cell office:value-type="string" table:style-name="ce23">
            <text:p>單位：人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1" table:number-rows-spanned="3" table:style-name="ce31">
            <text:p>合 <text:s text:c="4"/>計</text:p>
          </table:table-cell>
          <table:table-cell office:value-type="string" table:number-columns-spanned="1" table:number-rows-spanned="3" table:content-validation-name="val22" table:style-name="ce31">
            <text:p>博士</text:p>
          </table:table-cell>
          <table:table-cell office:value-type="string" table:number-columns-spanned="1" table:number-rows-spanned="3" table:content-validation-name="val24" table:style-name="ce32">
            <text:p>碩士</text:p>
          </table:table-cell>
          <table:table-cell office:value-type="string" table:number-columns-spanned="1" table:number-rows-spanned="3" table:content-validation-name="val25" table:style-name="ce32">
            <text:p>大學</text:p>
          </table:table-cell>
          <table:table-cell office:value-type="string" table:number-columns-spanned="1" table:number-rows-spanned="3" table:content-validation-name="val26" table:style-name="ce32">
            <text:p>專科</text:p>
          </table:table-cell>
          <table:table-cell office:value-type="string" table:number-columns-spanned="1" table:number-rows-spanned="3" table:content-validation-name="val27" table:style-name="ce32">
            <text:p>高中（職）</text:p>
          </table:table-cell>
          <table:table-cell office:value-type="string" table:number-columns-spanned="1" table:number-rows-spanned="3" table:content-validation-name="val28" table:style-name="ce32">
            <text:p>國（初）中以下及其他</text:p>
          </table:table-cell>
          <table:table-cell office:value-type="string" table:number-columns-spanned="1" table:number-rows-spanned="3" table:style-name="ce33">
            <text:p>備註</text:p>
          </table:table-cell>
          <table:table-cell table:number-columns-repeated="16374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6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4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content-validation-name="val3" table:style-name="ce27">
            <text:p>行政機關(不含警察、消防機關)</text:p>
          </table:table-cell>
          <table:table-cell office:value-type="string" table:content-validation-name="val9" table:style-name="ce12">
            <text:p>男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27" table:content-validation-name="val23" table:style-name="ce16">
            <text:p><text:s/>27<text:s/></text:p>
          </table:table-cell>
          <table:table-cell office:value-type="float" office:value="28" table:content-validation-name="val23" table:style-name="ce16">
            <text:p><text:s/>28<text:s/></text:p>
          </table:table-cell>
          <table:table-cell office:value-type="float" office:value="4" table:content-validation-name="val23" table:style-name="ce16">
            <text:p><text:s/>4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table:style-name="ce24"/>
          <table:table-cell table:number-columns-repeated="16374" table:style-name="ce1"/>
        </table:table-row>
        <table:table-row table:style-name="ro3">
          <table:covered-table-cell/>
          <table:table-cell office:value-type="string" table:content-validation-name="val10" table:style-name="ce12">
            <text:p>女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72" table:content-validation-name="val23" table:style-name="ce16">
            <text:p><text:s/>72<text:s/></text:p>
          </table:table-cell>
          <table:table-cell office:value-type="float" office:value="103" table:content-validation-name="val23" table:style-name="ce16">
            <text:p><text:s/>103<text:s/></text:p>
          </table:table-cell>
          <table:table-cell office:value-type="float" office:value="5" table:content-validation-name="val23" table:style-name="ce16">
            <text:p><text:s/>5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content-validation-name="val4" table:style-name="ce26">
            <text:p>警察機關</text:p>
          </table:table-cell>
          <table:table-cell office:value-type="string" table:content-validation-name="val11" table:style-name="ce12">
            <text:p>男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6" table:content-validation-name="val23" table:style-name="ce16">
            <text:p><text:s/>6<text:s/></text:p>
          </table:table-cell>
          <table:table-cell office:value-type="float" office:value="20" table:content-validation-name="val23" table:style-name="ce16">
            <text:p><text:s/>20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table:style-name="ce24"/>
          <table:table-cell table:number-columns-repeated="16374" table:style-name="ce1"/>
        </table:table-row>
        <table:table-row table:style-name="ro2">
          <table:covered-table-cell/>
          <table:table-cell office:value-type="string" table:content-validation-name="val12" table:style-name="ce12">
            <text:p>女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7" table:content-validation-name="val23" table:style-name="ce16">
            <text:p><text:s/>7<text:s/></text:p>
          </table:table-cell>
          <table:table-cell office:value-type="float" office:value="17" table:content-validation-name="val23" table:style-name="ce16">
            <text:p><text:s/>17<text:s/></text:p>
          </table:table-cell>
          <table:table-cell office:value-type="float" office:value="2" table:content-validation-name="val23" table:style-name="ce16">
            <text:p><text:s/>2<text:s/></text:p>
          </table:table-cell>
          <table:table-cell office:value-type="float" office:value="1" table:content-validation-name="val23" table:style-name="ce16">
            <text:p><text:s/>1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content-validation-name="val5" table:style-name="ce26">
            <text:p>消防機關</text:p>
          </table:table-cell>
          <table:table-cell office:value-type="string" table:content-validation-name="val13" table:style-name="ce12">
            <text:p>男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2" table:content-validation-name="val23" table:style-name="ce16">
            <text:p><text:s/>2<text:s/></text:p>
          </table:table-cell>
          <table:table-cell office:value-type="float" office:value="1" table:content-validation-name="val23" table:style-name="ce16">
            <text:p><text:s/>1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table:style-name="ce24"/>
          <table:table-cell table:number-columns-repeated="16374" table:style-name="ce1"/>
        </table:table-row>
        <table:table-row table:style-name="ro2">
          <table:covered-table-cell/>
          <table:table-cell office:value-type="string" table:content-validation-name="val14" table:style-name="ce12">
            <text:p>女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1" table:content-validation-name="val23" table:style-name="ce16">
            <text:p><text:s/>1<text:s/></text:p>
          </table:table-cell>
          <table:table-cell office:value-type="float" office:value="9" table:content-validation-name="val23" table:style-name="ce16">
            <text:p><text:s/>9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table:style-name="ce24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1" table:number-rows-spanned="2" table:content-validation-name="val6" table:style-name="ce26">
            <text:p>高中(職)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content-validation-name="val23" table:style-name="ce16">
            <text:p><text:s/>1<text:s/></text:p>
          </table:table-cell>
          <table:table-cell office:value-type="float" office:value="5" table:content-validation-name="val23" table:style-name="ce16">
            <text:p><text:s/>5<text:s/></text:p>
          </table:table-cell>
          <table:table-cell office:value-type="float" office:value="7" table:content-validation-name="val23" table:style-name="ce16">
            <text:p><text:s/>7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table:style-name="ce24"/>
          <table:table-cell table:number-columns-repeated="16374" table:style-name="ce1"/>
        </table:table-row>
        <table:table-row table:style-name="ro2">
          <table:covered-table-cell/>
          <table:table-cell office:value-type="string" table:content-validation-name="val16" table:style-name="ce12">
            <text:p>女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14" table:content-validation-name="val23" table:style-name="ce16">
            <text:p><text:s/>14<text:s/></text:p>
          </table:table-cell>
          <table:table-cell office:value-type="float" office:value="29" table:content-validation-name="val23" table:style-name="ce16">
            <text:p><text:s/>29<text:s/></text:p>
          </table:table-cell>
          <table:table-cell office:value-type="float" office:value="4" table:content-validation-name="val23" table:style-name="ce16">
            <text:p><text:s/>4<text:s/></text:p>
          </table:table-cell>
          <table:table-cell office:value-type="float" office:value="1" table:content-validation-name="val23" table:style-name="ce16">
            <text:p><text:s/>1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1" table:number-rows-spanned="2" table:content-validation-name="val7" table:style-name="ce26">
            <text:p>國中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10" table:content-validation-name="val23" table:style-name="ce16">
            <text:p><text:s/>10<text:s/></text:p>
          </table:table-cell>
          <table:table-cell office:value-type="float" office:value="10" table:content-validation-name="val23" table:style-name="ce16">
            <text:p><text:s/>10<text:s/></text:p>
          </table:table-cell>
          <table:table-cell office:value-type="float" office:value="3" table:content-validation-name="val23" table:style-name="ce16">
            <text:p><text:s/>3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table:style-name="ce24"/>
          <table:table-cell table:number-columns-repeated="16374"/>
        </table:table-row>
        <table:table-row table:style-name="ro2">
          <table:covered-table-cell/>
          <table:table-cell office:value-type="string" table:content-validation-name="val18" table:style-name="ce12">
            <text:p>女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15" table:content-validation-name="val23" table:style-name="ce16">
            <text:p><text:s/>15<text:s/></text:p>
          </table:table-cell>
          <table:table-cell office:value-type="float" office:value="43" table:content-validation-name="val23" table:style-name="ce16">
            <text:p><text:s/>43<text:s/></text:p>
          </table:table-cell>
          <table:table-cell office:value-type="float" office:value="2" table:content-validation-name="val23" table:style-name="ce16">
            <text:p><text:s/>2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1" table:number-rows-spanned="2" table:content-validation-name="val8" table:style-name="ce26">
            <text:p>國小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15" table:content-validation-name="val23" table:style-name="ce16">
            <text:p><text:s/>15<text:s/></text:p>
          </table:table-cell>
          <table:table-cell office:value-type="float" office:value="20" table:content-validation-name="val23" table:style-name="ce16">
            <text:p><text:s/>20<text:s/></text:p>
          </table:table-cell>
          <table:table-cell office:value-type="float" office:value="4" table:content-validation-name="val23" table:style-name="ce16">
            <text:p><text:s/>4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table:style-name="ce24"/>
          <table:table-cell table:number-columns-repeated="16374"/>
        </table:table-row>
        <table:table-row table:style-name="ro2">
          <table:covered-table-cell/>
          <table:table-cell office:value-type="string" table:content-validation-name="val20" table:style-name="ce12">
            <text:p>女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40" table:content-validation-name="val23" table:style-name="ce16">
            <text:p><text:s/>40<text:s/></text:p>
          </table:table-cell>
          <table:table-cell office:value-type="float" office:value="76" table:content-validation-name="val23" table:style-name="ce16">
            <text:p><text:s/>76<text:s/></text:p>
          </table:table-cell>
          <table:table-cell office:value-type="float" office:value="4" table:content-validation-name="val23" table:style-name="ce16">
            <text:p><text:s/>4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office:value-type="float" office:value="0" table:content-validation-name="val23" table:style-name="ce16">
            <text:p><text:s/>-<text:s/></text:p>
          </table:table-cell>
          <table:table-cell table:style-name="ce24"/>
          <table:table-cell table:number-columns-repeated="16374"/>
        </table:table-row>
        <table:table-row table:style-name="ro1">
          <table:table-cell table:style-name="ce4"/>
          <table:table-cell table:number-columns-repeated="7" table:style-name="ce13"/>
          <table:table-cell office:value-type="string" table:number-columns-spanned="2" table:number-rows-spanned="1" table:style-name="ce34">
            <text:p>中華民國 115年2月2日編製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5">
            <text:p>填表　 <text:s/>　　 <text:s text:c="10"/>審核 <text:s text:c="7"/>　 <text:s text:c="18"/>業務主管人員 <text:s text:c="28"/>機關首長</text:p>
          </table:table-cell>
          <table:table-cell table:style-name="ce5"/>
          <table:table-cell table:number-columns-repeated="8" table:style-name="ce17"/>
          <table:table-cell table:number-columns-repeated="16374"/>
        </table:table-row>
        <table:table-row table:style-name="ro4">
          <table:table-cell office:value-type="string" table:style-name="ce6">
            <text:p><text:s text:c="56"/>主辦統計人員<text:s text:c="41"/>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6">
            <text:p>資料來源：由本府所屬各機關人事室於行政院人事行政總處人事服務網之WebHR人力資源管理資訊系統維護傳輸，本處企劃科彙整編製。</text:p>
          </table:table-cell>
          <table:table-cell table:style-name="ce6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7">
            <text:p>填表說明：本表編製一份，並依統計法規定永久保存，資料透過網際網路上傳至「臺中市公務統計行政管理系統」。</text:p>
          </table:table-cell>
          <table:table-cell table:style-name="ce7"/>
          <table:table-cell table:number-columns-repeated="8" table:style-name="ce6"/>
          <table:table-cell table:number-columns-repeated="16374"/>
        </table:table-row>
        <table:table-row table:style-name="ro5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73" table:style-name="ro6">
          <table:table-cell table:number-columns-repeated="10" table:style-name="ce8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2:51:09Z</meta:creation-date>
    <dc:date>2026-02-24T02:51:09Z</dc:date>
  </office:meta>
</office:document-meta>
</file>