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3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0">
            <text:p>臺中市大雅區公所</text:p>
          </table:table-cell>
          <table:covered-table-cell table:number-columns-repeated="2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3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0">
            <text:p>11130-00-02-3</text:p>
          </table:table-cell>
          <table:covered-table-cell table:number-columns-repeated="2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臺中市大雅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3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宗教別</text:p>
          </table:table-cell>
          <table:table-cell office:value-type="string" table:number-columns-spanned="5" table:number-rows-spanned="1" table:style-name="ce30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23" table:formula="of:=SUM([.B10:.B21])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20813.54" table:style-name="ce24">
            <text:p>20,813.54<text:s/></text:p>
          </table:table-cell>
          <table:table-cell office:value-type="float" office:value="9346.75" table:number-columns-spanned="2" table:number-rows-spanned="1" table:style-name="ce37">
            <text:p>9,346.75<text:s/></text:p>
          </table:table-cell>
          <table:covered-table-cell/>
          <table:table-cell office:value-type="float" office:value="44183.06" table:number-columns-spanned="2" table:number-rows-spanned="1" table:style-name="ce37">
            <text:p>44,183.06<text:s/></text:p>
          </table:table-cell>
          <table:covered-table-cell/>
          <table:table-cell office:value-type="float" office:value="1239" table:style-name="ce28">
            <text:p>1,239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5921.46" table:style-name="ce25">
            <text:p>5,921.46<text:s/></text:p>
          </table:table-cell>
          <table:table-cell office:value-type="float" office:value="1822.9" table:number-columns-spanned="2" table:number-rows-spanned="1" table:style-name="ce37">
            <text:p>1,822.90<text:s/></text:p>
          </table:table-cell>
          <table:covered-table-cell/>
          <table:table-cell office:value-type="float" office:value="34108" table:number-columns-spanned="2" table:number-rows-spanned="1" table:style-name="ce37">
            <text:p>34,108.00<text:s/></text:p>
          </table:table-cell>
          <table:covered-table-cell/>
          <table:table-cell office:value-type="float" office:value="29" table:style-name="ce28">
            <text:p>29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0993.08" table:style-name="ce25">
            <text:p>10,993.08<text:s/></text:p>
          </table:table-cell>
          <table:table-cell office:value-type="float" office:value="6802.27" table:number-columns-spanned="2" table:number-rows-spanned="1" table:style-name="ce37">
            <text:p>6,802.27<text:s/></text:p>
          </table:table-cell>
          <table:covered-table-cell/>
          <table:table-cell office:value-type="float" office:value="10075.06" table:number-columns-spanned="2" table:number-rows-spanned="1" table:style-name="ce37">
            <text:p>10,075.06<text:s/></text:p>
          </table:table-cell>
          <table:covered-table-cell/>
          <table:table-cell office:value-type="float" office:value="1052" table:style-name="ce28">
            <text:p>1,052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771" table:style-name="ce14">
            <text:p>771</text:p>
          </table:table-cell>
          <table:table-cell office:value-type="float" office:value="226.78" table:number-columns-spanned="2" table:number-rows-spanned="1" table:style-name="ce39">
            <text:p>226.78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92" table:style-name="ce28">
            <text:p>92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128" table:style-name="ce14">
            <text:p>3,128</text:p>
          </table:table-cell>
          <table:table-cell office:value-type="float" office:value="494.8" table:number-columns-spanned="2" table:number-rows-spanned="1" table:style-name="ce39">
            <text:p>494.8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66" table:style-name="ce28">
            <text:p>66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number-columns-spanned="2" table:number-rows-spanned="1" table:style-name="ce38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6"/>
          <table:table-cell office:value-type="string" table:number-columns-spanned="4" table:number-rows-spanned="1" table:style-name="ce42">
            <text:p>中華民國115年1月15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3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0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0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0:36:08Z</meta:creation-date>
    <dc:date>2026-01-21T00:36:08Z</dc:date>
  </office:meta>
</office:document-meta>
</file>