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9">
            <text:p>臺中市大雅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3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8">
            <text:p>臺 中 市 大 雅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4年第4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6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6">
            <text:p>村(里)社區守望相助巡守</text:p>
          </table:table-cell>
          <table:table-cell office:value-type="string" table:number-columns-spanned="1" table:number-rows-spanned="2" table:style-name="ce56">
            <text:p>山地義勇警察</text:p>
          </table:table-cell>
          <table:table-cell office:value-type="string" table:number-columns-spanned="1" table:number-rows-spanned="2" table:style-name="ce56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46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3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2">
            <text:p>團　　　組　　　數</text:p>
          </table:table-cell>
          <table:covered-table-cell/>
          <table:table-cell office:value-type="float" office:value="20" table:style-name="ce21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 115年1月2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3:40:44Z</meta:creation-date>
    <dc:date>2026-01-02T03:40:44Z</dc:date>
  </office:meta>
</office:document-meta>
</file>