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雅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雅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雅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8">
            <text:p>臺中市大雅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大雅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大雅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2">
            <text:p>中華民國114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4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4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0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0">
            <text:p>中華民國115年1月5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5:40:23Z</meta:creation-date>
    <dc:date>2026-01-07T05:40:23Z</dc:date>
  </office:meta>
</office:document-meta>
</file>