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FC0415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FC203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B1B31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92036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法制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13" table:number-rows-spanned="1" table:style-name="ce50">
            <text:p>次年2月底前編報</text:p>
          </table:table-cell>
          <table:covered-table-cell table:number-columns-repeated="12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法制局員工總人數(第2次修正表)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number-columns-repeated="9" table:style-name="ce22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1" table:formula="of:=[.E9]+[.E10]" table:style-name="ce16">
            <text:p><text:s/>1<text:s/></text:p>
          </table:table-cell>
          <table:table-cell office:value-type="float" office:value="62" table:formula="of:=[.F9]+[.F10]" table:style-name="ce16">
            <text:p><text:s/>62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1" table:formula="of:=[.H9]+[.H10]" table:style-name="ce23">
            <text:p><text:s/>1<text:s/></text:p>
          </table:table-cell>
          <table:table-cell office:value-type="float" office:value="5" table:formula="of:=[.I9]+[.I10]" table:style-name="ce27">
            <text:p><text:s/>5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0" table:formula="of:=[.L9]+[.L10]" table:style-name="ce16">
            <text:p><text:s/>-<text:s text:c="3"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31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0" table:formula="of:=[.R9]+[.R10]" table:style-name="ce16">
            <text:p><text:s/>-<text:s text:c="3"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9"/>
          <table:table-cell table:number-columns-repeated="10" table:style-name="ce26"/>
          <table:table-cell office:value-type="string" table:number-columns-spanned="3" table:number-rows-spanned="1" table:style-name="ce49">
            <text:p>中華民國115年5月21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6">
            <text:p>資料來源：本局人事室依據WebHR人力資源管理資訊系統相關資料，整理編製成統計表。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46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6">
            <text:p><text:s text:c="10"/>3.本表正式職(教)員人數應與公務統計報表「臺中市政府法制局現有職員概況」相符。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46">
            <text:p>修正原因：補正約聘僱人員人數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6T01:50:22Z</meta:creation-date>
    <dc:date>2026-05-26T01:50:22Z</dc:date>
  </office:meta>
</office:document-meta>
</file>