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fo:background-color="#FFFFFF"/>
      <style:text-properties fo:color="#F7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fo:background-color="#FFFFFF"/>
      <style:text-properties fo:color="#FF0202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202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0"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10101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2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31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2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40"/>
          <table:table-cell table:number-columns-repeated="16375" table:style-name="ce1"/>
        </table:table-row>
        <table:table-row table:style-name="ro3">
          <table:table-cell table:number-columns-repeated="3" table:style-name="ce3"/>
          <table:table-cell table:style-name="ce21"/>
          <table:table-cell table:number-columns-repeated="2" table:style-name="ce28"/>
          <table:table-cell table:style-name="ce3"/>
          <table:table-cell table:style-name="ce3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5">
            <text:p>臺中市勞工服務中心服務案件(修正表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6">
            <text:p>中華民國114年12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7">
            <text:p>項目別</text:p>
          </table:table-cell>
          <table:covered-table-cell/>
          <table:table-cell office:value-type="string" table:number-columns-spanned="6" table:number-rows-spanned="1" table:style-name="ce42">
            <text:p>處 <text:s text:c="13"/>理 <text:s text:c="13"/>情 <text:s text:c="13"/>形</text:p>
          </table:table-cell>
          <table:covered-table-cell table:number-columns-repeated="5"/>
          <table:table-cell table:style-name="ce40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8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531" table:formula="of:=SUM([.C9:.C14])" table:style-name="ce15">
            <text:p>531</text:p>
          </table:table-cell>
          <table:table-cell office:value-type="float" office:value="531" table:formula="of:=SUM([.D9:.D14])" table:style-name="ce15">
            <text:p>531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3" table:style-name="ce1"/>
          <table:table-cell office:value-type="string" table:style-name="ce41">
            <text:p>又ㄧ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531" table:formula="of:=SUM([.D14:.H14])" table:style-name="ce15">
            <text:p>531</text:p>
          </table:table-cell>
          <table:table-cell office:value-type="float" office:value="531" table:style-name="ce15">
            <text:p>53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8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31" table:formula="of:=SUM([.C16:.C26])" table:style-name="ce15">
            <text:p>531</text:p>
          </table:table-cell>
          <table:table-cell office:value-type="float" office:value="531" table:formula="of:=SUM([.D16:.D26])" table:style-name="ce15">
            <text:p>531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0" table:formula="of:=SUM([.D20:.H2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399" table:formula="of:=SUM([.D23:.H23])" table:style-name="ce17">
            <text:p>399</text:p>
          </table:table-cell>
          <table:table-cell office:value-type="float" office:value="399" table:style-name="ce24">
            <text:p>39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30" table:formula="of:=SUM([.D25:.H25])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102" table:formula="of:=SUM([.D26:.H26])" table:style-name="ce15">
            <text:p>102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8"/>
          <table:table-cell table:number-columns-repeated="4"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5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6">
            <text:p>中華民國114年12月</text:p>
          </table:table-cell>
          <table:covered-table-cell table:number-columns-repeated="6"/>
          <table:table-cell office:value-type="string" table:style-name="ce37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9">
            <text:p>項目別</text:p>
          </table:table-cell>
          <table:covered-table-cell/>
          <table:table-cell office:value-type="string" table:number-columns-spanned="6" table:number-rows-spanned="1" table:style-name="ce52">
            <text:p>處 <text:s text:c="13"/>理 <text:s text:c="13"/>情 <text:s text:c="13"/>形</text:p>
          </table:table-cell>
          <table:covered-table-cell table:number-columns-repeated="5"/>
          <table:table-cell table:style-name="ce40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總計</text:p>
          </table:table-cell>
          <table:table-cell office:value-type="string" table:style-name="ce25">
            <text:p>結案</text:p>
          </table:table-cell>
          <table:table-cell office:value-type="string" table:style-name="ce25">
            <text:p>轉介</text:p>
          </table:table-cell>
          <table:table-cell office:value-type="string" table:style-name="ce19">
            <text:p>會商</text:p>
          </table:table-cell>
          <table:table-cell office:value-type="string" table:style-name="ce19">
            <text:p>派員</text:p>
          </table:table-cell>
          <table:table-cell office:value-type="string" table:style-name="ce38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8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31" table:formula="of:=SUM([.C33:.C34])" table:style-name="ce15">
            <text:p>531</text:p>
          </table:table-cell>
          <table:table-cell office:value-type="float" office:value="531" table:formula="of:=SUM([.D33:.D34])" table:style-name="ce15">
            <text:p>531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5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244" table:formula="of:=SUM([.D33:.H33])" table:style-name="ce15">
            <text:p>244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87" table:formula="of:=SUM([.D34:.H34])" table:style-name="ce15">
            <text:p>287</text:p>
          </table:table-cell>
          <table:table-cell office:value-type="float" office:value="287" table:style-name="ce15">
            <text:p>28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8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31" table:formula="of:=SUM([.C36:.C44])" table:style-name="ce15">
            <text:p>531</text:p>
          </table:table-cell>
          <table:table-cell office:value-type="float" office:value="531" table:formula="of:=SUM([.D36:.D44])" table:style-name="ce15">
            <text:p>531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243" table:formula="of:=SUM([.D36:.H36])" table:style-name="ce15">
            <text:p>243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29" table:formula="of:=SUM([.D37:.H37])" table:style-name="ce15">
            <text:p>129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59" table:formula="of:=SUM([.D40:.H40])" table:style-name="ce15">
            <text:p>159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20">
            <text:p/>
            <text:p>審核</text:p>
          </table:table-cell>
          <table:table-cell office:value-type="string" table:number-columns-spanned="2" table:number-rows-spanned="1" table:style-name="ce50">
            <text:p/>
            <text:p>業務主管人員</text:p>
            <text:p>主辦統計人員</text:p>
          </table:table-cell>
          <table:covered-table-cell/>
          <table:table-cell table:style-name="ce26"/>
          <table:table-cell office:value-type="string" table:style-name="ce5">
            <text:p/>
            <text:p>機關首長</text:p>
          </table:table-cell>
          <table:table-cell office:value-type="string" table:style-name="ce39">
            <text:p>中華民國115年4月10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1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7"/>
          <table:table-cell table:style-name="ce6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53">
            <text:p>修正原因：「就業與職訓」項目誤植，經修正為399，「勞動福祉」為0。</text:p>
          </table:table-cell>
          <table:covered-table-cell table:number-columns-repeated="3"/>
          <table:table-cell table:style-name="ce30"/>
          <table:table-cell table:number-columns-repeated="2" table:style-name="ce27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8:40:26Z</meta:creation-date>
    <dc:date>2026-04-13T08:40:26Z</dc:date>
  </office:meta>
</office:document-meta>
</file>