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2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488" table:formula="of:=SUM([.C9:.C14])" table:style-name="ce15">
            <text:p>488</text:p>
          </table:table-cell>
          <table:table-cell office:value-type="float" office:value="488" table:formula="of:=SUM([.D9:.D14])" table:style-name="ce15">
            <text:p>488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0" table:formula="of:=SUM([.D9:.H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488" table:formula="of:=SUM([.D14:.H14])" table:style-name="ce15">
            <text:p>488</text:p>
          </table:table-cell>
          <table:table-cell office:value-type="float" office:value="488" table:style-name="ce15">
            <text:p>48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88" table:formula="of:=SUM([.C16:.C26])" table:style-name="ce15">
            <text:p>488</text:p>
          </table:table-cell>
          <table:table-cell office:value-type="float" office:value="488" table:formula="of:=SUM([.D16:.D26])" table:style-name="ce15">
            <text:p>488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0" table:formula="of:=SUM([.D20:.H2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388" table:formula="of:=SUM([.D23:.H23])" table:style-name="ce15">
            <text:p>388</text:p>
          </table:table-cell>
          <table:table-cell office:value-type="float" office:value="388" table:style-name="ce21">
            <text:p>38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100" table:formula="of:=SUM([.D26:.H26])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2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88" table:formula="of:=SUM([.C33:.C34])" table:style-name="ce15">
            <text:p>488</text:p>
          </table:table-cell>
          <table:table-cell office:value-type="float" office:value="488" table:formula="of:=SUM([.D33:.D34])" table:style-name="ce15">
            <text:p>488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193" table:formula="of:=SUM([.D33:.H33])" table:style-name="ce15">
            <text:p>193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295" table:formula="of:=SUM([.D34:.H34])" table:style-name="ce15">
            <text:p>295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88" table:formula="of:=SUM([.C36:.C44])" table:style-name="ce15">
            <text:p>488</text:p>
          </table:table-cell>
          <table:table-cell office:value-type="float" office:value="488" table:formula="of:=SUM([.D36:.D44])" table:style-name="ce15">
            <text:p>488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255" table:formula="of:=SUM([.D36:.H36])" table:style-name="ce15">
            <text:p>255</text:p>
          </table:table-cell>
          <table:table-cell office:value-type="float" office:value="255" table:style-name="ce15">
            <text:p>25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95" table:formula="of:=SUM([.D37:.H37])" table:style-name="ce15">
            <text:p>95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138" table:formula="of:=SUM([.D40:.H40])" table:style-name="ce15">
            <text:p>138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5年3月2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3:50:36Z</meta:creation-date>
    <dc:date>2026-03-03T03:50:36Z</dc:date>
  </office:meta>
</office:document-meta>
</file>