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3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2134" table:formula="of:=SUM([.C9:.C14])" table:style-name="ce15">
            <text:p>2,134</text:p>
          </table:table-cell>
          <table:table-cell office:value-type="float" office:value="2134" table:formula="of:=SUM([.D9:.D14])" table:style-name="ce15">
            <text:p>2,134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30" table:formula="of:=SUM([.D9:.H9])" table:style-name="ce15">
            <text:p>230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904" table:formula="of:=SUM([.D14:.H14])" table:style-name="ce15">
            <text:p>1,904</text:p>
          </table:table-cell>
          <table:table-cell office:value-type="float" office:value="1904" table:style-name="ce15">
            <text:p>1,90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134" table:formula="of:=SUM([.C16:.C26])" table:style-name="ce15">
            <text:p>2,134</text:p>
          </table:table-cell>
          <table:table-cell office:value-type="float" office:value="2134" table:formula="of:=SUM([.D16:.D26])" table:style-name="ce15">
            <text:p>2,134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60" table:formula="of:=SUM([.D20:.H20])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304" table:formula="of:=SUM([.D23:.H23])" table:style-name="ce15">
            <text:p>1,304</text:p>
          </table:table-cell>
          <table:table-cell office:value-type="float" office:value="1304" table:style-name="ce21">
            <text:p>1,30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770" table:formula="of:=SUM([.D26:.H26])" table:style-name="ce15">
            <text:p>770</text:p>
          </table:table-cell>
          <table:table-cell office:value-type="float" office:value="770" table:style-name="ce15">
            <text:p>77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3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134" table:formula="of:=SUM([.C33:.C34])" table:style-name="ce15">
            <text:p>2,134</text:p>
          </table:table-cell>
          <table:table-cell office:value-type="float" office:value="2134" table:formula="of:=SUM([.D33:.D34])" table:style-name="ce15">
            <text:p>2,134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2" table:formula="of:=SUM([.D33:.H33])" table:style-name="ce15">
            <text:p>722</text:p>
          </table:table-cell>
          <table:table-cell office:value-type="float" office:value="722" table:style-name="ce15">
            <text:p>7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412" table:formula="of:=SUM([.D34:.H34])" table:style-name="ce15">
            <text:p>1,412</text:p>
          </table:table-cell>
          <table:table-cell office:value-type="float" office:value="1412" table:style-name="ce15">
            <text:p>1,4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134" table:formula="of:=SUM([.C36:.C44])" table:style-name="ce15">
            <text:p>2,134</text:p>
          </table:table-cell>
          <table:table-cell office:value-type="float" office:value="2134" table:formula="of:=SUM([.D36:.D44])" table:style-name="ce15">
            <text:p>2,134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783" table:formula="of:=SUM([.D36:.H36])" table:style-name="ce15">
            <text:p>1,783</text:p>
          </table:table-cell>
          <table:table-cell office:value-type="float" office:value="1783" table:style-name="ce15">
            <text:p>1,7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50" table:formula="of:=SUM([.D37:.H37])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01" table:formula="of:=SUM([.D40:.H40])" table:style-name="ce15">
            <text:p>20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4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4:10:40Z</meta:creation-date>
    <dc:date>2026-04-02T04:10:40Z</dc:date>
  </office:meta>
</office:document-meta>
</file>