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4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1772" table:formula="of:=SUM([.C9:.C14])" table:style-name="ce15">
            <text:p>1,772</text:p>
          </table:table-cell>
          <table:table-cell office:value-type="float" office:value="1772" table:formula="of:=SUM([.D9:.D14])" table:style-name="ce15">
            <text:p>1,772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00" table:formula="of:=SUM([.D9:.H9])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572" table:formula="of:=SUM([.D14:.H14])" table:style-name="ce15">
            <text:p>1,572</text:p>
          </table:table-cell>
          <table:table-cell office:value-type="float" office:value="1572" table:style-name="ce15">
            <text:p>1,57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772" table:formula="of:=SUM([.C16:.C26])" table:style-name="ce15">
            <text:p>1,772</text:p>
          </table:table-cell>
          <table:table-cell office:value-type="float" office:value="1772" table:formula="of:=SUM([.D16:.D26])" table:style-name="ce15">
            <text:p>1,772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120" table:formula="of:=SUM([.D20:.H20])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50" table:formula="of:=SUM([.D22:.H22])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191" table:formula="of:=SUM([.D23:.H23])" table:style-name="ce15">
            <text:p>1,191</text:p>
          </table:table-cell>
          <table:table-cell office:value-type="float" office:value="1191" table:style-name="ce21">
            <text:p>1,19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311" table:formula="of:=SUM([.D26:.H26])" table:style-name="ce15">
            <text:p>311</text:p>
          </table:table-cell>
          <table:table-cell office:value-type="float" office:value="311" table:style-name="ce15">
            <text:p>3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4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772" table:formula="of:=SUM([.C33:.C34])" table:style-name="ce15">
            <text:p>1,772</text:p>
          </table:table-cell>
          <table:table-cell office:value-type="float" office:value="1772" table:formula="of:=SUM([.D33:.D34])" table:style-name="ce15">
            <text:p>1,772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29" table:formula="of:=SUM([.D33:.H33])" table:style-name="ce15">
            <text:p>629</text:p>
          </table:table-cell>
          <table:table-cell office:value-type="float" office:value="629" table:style-name="ce15">
            <text:p>6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143" table:formula="of:=SUM([.D34:.H34])" table:style-name="ce15">
            <text:p>1,143</text:p>
          </table:table-cell>
          <table:table-cell office:value-type="float" office:value="1143" table:style-name="ce15">
            <text:p>1,14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772" table:formula="of:=SUM([.C36:.C44])" table:style-name="ce15">
            <text:p>1,772</text:p>
          </table:table-cell>
          <table:table-cell office:value-type="float" office:value="1772" table:formula="of:=SUM([.D36:.D44])" table:style-name="ce15">
            <text:p>1,772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381" table:formula="of:=SUM([.D36:.H36])" table:style-name="ce15">
            <text:p>1,381</text:p>
          </table:table-cell>
          <table:table-cell office:value-type="float" office:value="1381" table:style-name="ce15">
            <text:p>1,38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73" table:formula="of:=SUM([.D37:.H37])" table:style-name="ce15">
            <text:p>173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18" table:formula="of:=SUM([.D40:.H40])" table:style-name="ce15">
            <text:p>218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5月4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9:10:15Z</meta:creation-date>
    <dc:date>2026-05-04T09:10:15Z</dc:date>
  </office:meta>
</office:document-meta>
</file>