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6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3393" table:formula="of:=SUM([.C9:.C14])" table:style-name="ce15">
            <text:p>3,393</text:p>
          </table:table-cell>
          <table:table-cell office:value-type="float" office:value="3393" table:formula="of:=SUM([.D9:.D14])" table:style-name="ce15">
            <text:p>3,393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310" table:formula="of:=SUM([.D9:.H9])" table:style-name="ce15">
            <text:p>310</text:p>
          </table:table-cell>
          <table:table-cell office:value-type="float" office:value="310" table:style-name="ce15">
            <text:p>3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3083" table:formula="of:=SUM([.D14:.H14])" table:style-name="ce15">
            <text:p>3,083</text:p>
          </table:table-cell>
          <table:table-cell office:value-type="float" office:value="3083" table:style-name="ce15">
            <text:p>3,08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393" table:formula="of:=SUM([.C16:.C26])" table:style-name="ce15">
            <text:p>3,393</text:p>
          </table:table-cell>
          <table:table-cell office:value-type="float" office:value="3393" table:formula="of:=SUM([.D16:.D26])" table:style-name="ce15">
            <text:p>3,393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60" table:formula="of:=SUM([.D19:.H19])" table:style-name="ce15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1810" table:formula="of:=SUM([.D20:.H20])" table:style-name="ce15">
            <text:p>1,810</text:p>
          </table:table-cell>
          <table:table-cell office:value-type="float" office:value="1810" table:style-name="ce15">
            <text:p>1,8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150" table:formula="of:=SUM([.D21:.H21])" table:style-name="ce15">
            <text:p>150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120" table:formula="of:=SUM([.D22:.H22])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054" table:formula="of:=SUM([.D23:.H23])" table:style-name="ce15">
            <text:p>1,054</text:p>
          </table:table-cell>
          <table:table-cell office:value-type="float" office:value="1054" table:style-name="ce21">
            <text:p>1,05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199" table:formula="of:=SUM([.D26:.H26])" table:style-name="ce15">
            <text:p>199</text:p>
          </table:table-cell>
          <table:table-cell office:value-type="float" office:value="199" table:style-name="ce15">
            <text:p>19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6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393" table:formula="of:=SUM([.C33:.C34])" table:style-name="ce15">
            <text:p>3,393</text:p>
          </table:table-cell>
          <table:table-cell office:value-type="float" office:value="3393" table:formula="of:=SUM([.D33:.D34])" table:style-name="ce15">
            <text:p>3,393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770" table:formula="of:=SUM([.D33:.H33])" table:style-name="ce15">
            <text:p>1,770</text:p>
          </table:table-cell>
          <table:table-cell office:value-type="float" office:value="1770" table:style-name="ce15">
            <text:p>1,77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623" table:formula="of:=SUM([.D34:.H34])" table:style-name="ce15">
            <text:p>1,623</text:p>
          </table:table-cell>
          <table:table-cell office:value-type="float" office:value="1623" table:style-name="ce15">
            <text:p>1,6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393" table:formula="of:=SUM([.C36:.C44])" table:style-name="ce15">
            <text:p>3,393</text:p>
          </table:table-cell>
          <table:table-cell office:value-type="float" office:value="3393" table:formula="of:=SUM([.D36:.D44])" table:style-name="ce15">
            <text:p>3,393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3116" table:formula="of:=SUM([.D36:.H36])" table:style-name="ce15">
            <text:p>3,116</text:p>
          </table:table-cell>
          <table:table-cell office:value-type="float" office:value="3116" table:style-name="ce15">
            <text:p>3,1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38" table:formula="of:=SUM([.D37:.H37])" table:style-name="ce15">
            <text:p>138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39" table:formula="of:=SUM([.D40:.H40])" table:style-name="ce15">
            <text:p>139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5年7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6:40:15Z</meta:creation-date>
    <dc:date>2026-07-06T06:40:15Z</dc:date>
  </office:meta>
</office:document-meta>
</file>