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8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7">
            <text:p>中華民國115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38" table:formula="of:=SUM([.C7:.U7])" table:style-name="ce15">
            <text:p><text:s/>1,1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table:style-name="ce34"/>
          <table:table-cell table:number-columns-repeated="16362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36" table:formula="of:=[.C13]+[.D13]" table:style-name="ce15">
            <text:p><text:s/>1,536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868" table:style-name="ce20">
            <text:p><text:s/>868<text:s/></text:p>
          </table:table-cell>
          <table:table-cell office:value-type="float" office:value="426" table:style-name="ce20">
            <text:p><text:s/>426<text:s/></text:p>
          </table:table-cell>
          <table:table-cell office:value-type="float" office:value="625" table:style-name="ce20">
            <text:p><text:s/>62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34" table:style-name="ce22">
            <text:p><text:s/>34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3">
            <text:p>中華民國 <text:s/>115 年 3 月 18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0">
            <text:p><text:s text:c="10"/>2.本表為動態表，上表資料於 115 年 3 月 18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8" table:style-name="ro13">
          <table:table-cell table:number-columns-repeated="2" table:style-name="ce11"/>
          <table:table-cell table:number-columns-repeated="2" table:style-name="ce1"/>
          <table:table-cell table:number-columns-repeated="4" table:style-name="ce11"/>
          <table:table-cell table:style-name="ce24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5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8:10:27Z</meta:creation-date>
    <dc:date>2026-03-19T08:10:27Z</dc:date>
  </office:meta>
</office:document-meta>
</file>