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5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610" table:formula="of:=SUM([.C7:.U7])" table:style-name="ce15">
            <text:p><text:s/>1,6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3" table:style-name="ce32">
            <text:p><text:s/>163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04" table:formula="of:=[.C13]+[.D13]" table:style-name="ce15">
            <text:p><text:s/>2,304<text:s/></text:p>
          </table:table-cell>
          <table:table-cell office:value-type="float" office:value="1054" table:style-name="ce20">
            <text:p><text:s/>1,054<text:s/></text:p>
          </table:table-cell>
          <table:table-cell office:value-type="float" office:value="1250" table:style-name="ce20">
            <text:p><text:s/>1,250<text:s/>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1028" table:style-name="ce20">
            <text:p><text:s/>1,028<text:s/></text:p>
          </table:table-cell>
          <table:table-cell office:value-type="float" office:value="472" table:style-name="ce20">
            <text:p><text:s/>472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46" table:style-name="ce22">
            <text:p><text:s/>46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2">
            <text:p>中華民國 <text:s/>115 <text:s/>年 4 月 17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0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9">
            <text:p><text:s text:c="10"/>2.本表為動態表，上表資料於 115 年 4 月 17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1T04:40:23Z</meta:creation-date>
    <dc:date>2026-04-21T04:40:23Z</dc:date>
  </office:meta>
</office:document-meta>
</file>