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5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390" table:formula="of:=SUM([.C7:.U7])" table:style-name="ce15">
            <text:p><text:s/>1,39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6" table:style-name="ce32">
            <text:p><text:s/>126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79" table:formula="of:=[.C13]+[.D13]" table:style-name="ce15">
            <text:p><text:s/>1,879<text:s/></text:p>
          </table:table-cell>
          <table:table-cell office:value-type="float" office:value="831" table:style-name="ce20">
            <text:p><text:s/>831<text:s/></text:p>
          </table:table-cell>
          <table:table-cell office:value-type="float" office:value="1048" table:style-name="ce20">
            <text:p><text:s/>1,048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421" table:style-name="ce20">
            <text:p><text:s/>421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55" table:style-name="ce22">
            <text:p><text:s/>55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2">
            <text:p>中華民國 115 年 5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5 年 5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8T09:10:19Z</meta:creation-date>
    <dc:date>2026-05-18T09:10:19Z</dc:date>
  </office:meta>
</office:document-meta>
</file>