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7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6">
            <text:p>中華民國115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382" table:formula="of:=SUM([.C7:.U7])" table:style-name="ce15">
            <text:p><text:s/>1,38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7" table:style-name="ce32">
            <text:p><text:s/>137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56" table:formula="of:=[.C13]+[.D13]" table:style-name="ce15">
            <text:p><text:s/>1,756<text:s/></text:p>
          </table:table-cell>
          <table:table-cell office:value-type="float" office:value="767" table:style-name="ce20">
            <text:p><text:s/>767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452" table:style-name="ce20">
            <text:p><text:s/>452<text:s/></text:p>
          </table:table-cell>
          <table:table-cell office:value-type="float" office:value="729" table:style-name="ce20">
            <text:p><text:s/>729<text:s/>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30" table:style-name="ce22">
            <text:p><text:s/>30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42">
            <text:p>中華民國 115 年 6 月 16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0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9">
            <text:p><text:s text:c="10"/>2.本表為動態表，上表資料於 115 年 6 月 16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7T02:10:23Z</meta:creation-date>
    <dc:date>2026-06-17T02:10:23Z</dc:date>
  </office:meta>
</office:document-meta>
</file>