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ro9" style:family="table-row">
      <style:table-row-properties style:row-height="149.25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.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41-01-01職業訓練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7"/>
          <table:table-cell table:number-columns-repeated="10" table:style-name="ce6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0">
            <text:p>臺中市政府勞工局</text:p>
          </table:table-cell>
          <table:table-cell table:style-name="ce7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number-columns-spanned="5" table:number-rows-spanned="1" table:style-name="ce29">
            <text:p>次年5月底前編報</text:p>
          </table:table-cell>
          <table:covered-table-cell table:number-columns-repeated="4"/>
          <table:table-cell table:style-name="ce9"/>
          <table:table-cell table:number-columns-repeated="2" table:style-name="ce11"/>
          <table:table-cell table:number-columns-spanned="4" table:number-rows-spanned="1" table:style-name="ce31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20">
            <text:p>10341-01-01-2</text:p>
          </table:table-cell>
          <table:table-cell table:style-name="ce7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5">
            <text:p>臺中市職業訓練人數概況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6">
            <text:p>中華民國114年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4">
            <text:p>職種別</text:p>
          </table:table-cell>
          <table:table-cell office:value-type="string" table:number-columns-spanned="1" table:number-rows-spanned="2" table:style-name="ce27">
            <text:p>期別</text:p>
          </table:table-cell>
          <table:table-cell office:value-type="string" table:number-columns-spanned="5" table:number-rows-spanned="1" table:style-name="ce33">
            <text:p>招訓條件</text:p>
          </table:table-cell>
          <table:covered-table-cell table:number-columns-repeated="4"/>
          <table:table-cell office:value-type="string" table:number-columns-spanned="3" table:number-rows-spanned="1" table:style-name="ce27">
            <text:p>訓練人數</text:p>
          </table:table-cell>
          <table:covered-table-cell table:number-columns-repeated="2"/>
          <table:table-cell office:value-type="string" table:number-columns-spanned="3" table:number-rows-spanned="1" table:style-name="ce27">
            <text:p>就業人數</text:p>
          </table:table-cell>
          <table:covered-table-cell table:number-columns-repeated="2"/>
          <table:table-cell office:value-type="string" table:style-name="ce16">
            <text:p>就業佔</text:p>
          </table:table-cell>
          <table:table-cell office:value-type="string" table:number-columns-spanned="1" table:number-rows-spanned="2" table:style-name="ce37">
            <text:p>備註</text:p>
          </table:table-cell>
          <table:table-cell table:number-columns-repeated="35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33">
            <text:p>教育程度</text:p>
          </table:table-cell>
          <table:covered-table-cell table:number-columns-repeated="3"/>
          <table:table-cell office:value-type="string" table:style-name="ce2">
            <text:p>年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7">
            <text:p>結訓(含提前就業)人數%</text:p>
          </table:table-cell>
          <table:covered-table-cell/>
          <table:table-cell table:number-columns-repeated="35" table:style-name="ce6"/>
          <table:table-cell table:number-columns-repeated="16334"/>
        </table:table-row>
        <table:table-row table:style-name="ro5">
          <table:table-cell office:value-type="string" table:style-name="ce3">
            <text:p>新興產業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6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60" table:formula="of:=SUM([.I7:.J7])" table:style-name="ce12">
            <text:p>60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6" table:formula="of:=SUM([.L7:.M7])" table:style-name="ce12">
            <text:p>46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6.67" table:style-name="ce18">
            <text:p><text:s/>76.67<text:s/></text:p>
          </table:table-cell>
          <table:table-cell office:value-type="string" table:style-name="ce21">
            <text:p>新興產業類共2班，60人參訓，結訓人數58人，就業人數46人(含提前就業2人)。</text:p>
          </table:table-cell>
          <table:table-cell table:number-columns-repeated="35" table:style-name="ce6"/>
          <table:table-cell table:number-columns-repeated="16334"/>
        </table:table-row>
        <table:table-row table:style-name="ro5">
          <table:table-cell office:value-type="string" table:style-name="ce3">
            <text:p>工業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6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101" table:formula="of:=SUM([.I8:.J8])" table:style-name="ce12">
            <text:p>101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3" table:formula="of:=SUM([.L8:.M8])" table:style-name="ce12">
            <text:p>63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3.260000000000005" table:style-name="ce18">
            <text:p><text:s/>73.26<text:s/></text:p>
          </table:table-cell>
          <table:table-cell office:value-type="string" table:style-name="ce22">
            <text:p>工業類共4班，101人參訓，結訓人數81人，就業人數63人(含提前就業5人)。</text:p>
          </table:table-cell>
          <table:table-cell table:number-columns-repeated="35" table:style-name="ce6"/>
          <table:table-cell table:number-columns-repeated="16334"/>
        </table:table-row>
        <table:table-row table:style-name="ro6">
          <table:table-cell office:value-type="string" table:style-name="ce3">
            <text:p>資訊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6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145" table:formula="of:=SUM([.I9:.J9])" table:style-name="ce12">
            <text:p>145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9" table:formula="of:=SUM([.L9:.M9])" table:style-name="ce12">
            <text:p>89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5.19" table:style-name="ce18">
            <text:p><text:s/>65.19<text:s/></text:p>
          </table:table-cell>
          <table:table-cell office:value-type="string" table:style-name="ce21">
            <text:p>資訊類共5班，145人參訓，結訓人數132人，就業人數89人(含提前就業4人)，訓後就業公法救助1人。</text:p>
          </table:table-cell>
          <table:table-cell table:number-columns-repeated="35" table:style-name="ce6"/>
          <table:table-cell table:number-columns-repeated="16334"/>
        </table:table-row>
        <table:table-row table:style-name="ro5">
          <table:table-cell office:value-type="string" table:style-name="ce3">
            <text:p>商業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6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195" table:formula="of:=SUM([.I10:.J10])" table:style-name="ce12">
            <text:p>195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57" table:formula="of:=SUM([.L10:.M10])" table:style-name="ce12">
            <text:p>157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4.86" table:style-name="ce18">
            <text:p><text:s/>84.86<text:s/></text:p>
          </table:table-cell>
          <table:table-cell office:value-type="string" table:style-name="ce22">
            <text:p>商業類共7班，195人參訓，結訓人數183人，就業人數157人(含提前就業2人)。</text:p>
          </table:table-cell>
          <table:table-cell table:number-columns-repeated="35" table:style-name="ce6"/>
          <table:table-cell table:number-columns-repeated="16334"/>
        </table:table-row>
        <table:table-row table:style-name="ro7">
          <table:table-cell office:value-type="string" table:style-name="ce3">
            <text:p>餐飲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6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120" table:formula="of:=SUM([.I11:.J11])" table:style-name="ce12">
            <text:p>120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5" table:formula="of:=SUM([.L11:.M11])" table:style-name="ce12">
            <text:p>105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8.89" table:style-name="ce18">
            <text:p><text:s/>88.89<text:s/></text:p>
          </table:table-cell>
          <table:table-cell office:value-type="string" table:style-name="ce21">
            <text:p>餐飲類共4班，120人參訓，結訓人數115人，就業人數105人(含提前就業3人)，訓後就業公法救助1人。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table-cell office:value-type="string" table:style-name="ce3">
            <text:p>服務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6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199" table:formula="of:=SUM([.I12:.J12])" table:style-name="ce12">
            <text:p>199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74" table:formula="of:=SUM([.L12:.M12])" table:style-name="ce12">
            <text:p>174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0.58" table:style-name="ce18">
            <text:p><text:s/>70.58<text:s/></text:p>
          </table:table-cell>
          <table:table-cell office:value-type="string" table:style-name="ce21">
            <text:p>服務類共7班，199人參訓，結訓人數191人，就業人數174人(含提前就業1人)，訓後就業公法救助1人。</text:p>
          </table:table-cell>
          <table:table-cell table:number-columns-repeated="35" table:style-name="ce6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table:style-name="ce8"/>
          <table:table-cell table:number-columns-spanned="4" table:number-rows-spanned="1" table:style-name="ce27"/>
          <table:covered-table-cell table:number-columns-repeated="3"/>
          <table:table-cell table:style-name="ce8"/>
          <table:table-cell office:value-type="float" office:value="820" table:formula="of:=[.I13]+[.J13]" table:style-name="ce13">
            <text:p>820</text:p>
          </table:table-cell>
          <table:table-cell office:value-type="float" office:value="234" table:formula="of:=SUM([.I7:.I12])" table:style-name="ce13">
            <text:p>234</text:p>
          </table:table-cell>
          <table:table-cell office:value-type="float" office:value="586" table:formula="of:=SUM([.J7:.J12])" table:style-name="ce13">
            <text:p>586</text:p>
          </table:table-cell>
          <table:table-cell office:value-type="float" office:value="634" table:formula="of:=[.L13]+[.M13]" table:style-name="ce13">
            <text:p>634</text:p>
          </table:table-cell>
          <table:table-cell office:value-type="float" office:value="166" table:formula="of:=SUM([.L7:.L12])" table:style-name="ce13">
            <text:p>166</text:p>
          </table:table-cell>
          <table:table-cell office:value-type="float" office:value="468" table:formula="of:=SUM([.M7:.M12])" table:style-name="ce13">
            <text:p>468</text:p>
          </table:table-cell>
          <table:table-cell office:value-type="float" office:value="81.52" table:style-name="ce19">
            <text:p>81.52</text:p>
          </table:table-cell>
          <table:table-cell office:value-type="string" table:style-name="ce23">
            <text:p>本報表之就業人數係以參加職業訓練結訓後3個月所進行之就業統計。114年共計辦理29班，820人參訓，結訓人數760人，就業人數634人(含提前就業17人)，訓後就業公法救助3人。就業率計算方式為：(結訓就業人數＋完訓就業人數＋提前就業人數－公法救助就業人數)／(結訓人數＋完訓人數＋提前就業人數－公法救助就業人數)<text:s text:c="33"/></text:p>
          </table:table-cell>
          <table:table-cell table:number-columns-repeated="35" table:style-name="ce6"/>
          <table:table-cell table:number-columns-repeated="16334"/>
        </table:table-row>
        <table:table-row table:style-name="ro10">
          <table:table-cell office:value-type="string" table:number-columns-spanned="4" table:number-rows-spanned="1" table:style-name="ce32">
            <text:p>填表</text:p>
          </table:table-cell>
          <table:covered-table-cell table:number-columns-repeated="3"/>
          <table:table-cell table:style-name="ce5"/>
          <table:table-cell office:value-type="string" table:style-name="ce5">
            <text:p><text:s text:c="2"/>審核</text:p>
          </table:table-cell>
          <table:table-cell office:value-type="string" table:number-columns-spanned="2" table:number-rows-spanned="1" table:style-name="ce34">
            <text:p><text:s text:c="5"/>業務主管人員</text:p>
            <text:p><text:s text:c="5"/>主辦統計人員</text:p>
          </table:table-cell>
          <table:covered-table-cell/>
          <table:table-cell table:number-columns-repeated="2" table:style-name="ce5"/>
          <table:table-cell office:value-type="string" table:number-columns-spanned="3" table:number-rows-spanned="1" table:style-name="ce32">
            <text:p><text:s text:c="8"/>機關首長</text:p>
          </table:table-cell>
          <table:covered-table-cell table:number-columns-repeated="2"/>
          <table:table-cell office:value-type="string" table:number-columns-spanned="2" table:number-rows-spanned="1" table:style-name="ce25">
            <text:p>中華民國 <text:s/>115 年 5 <text:s text:c="2"/>月 20 <text:s/>日編製</text:p>
          </table:table-cell>
          <table:covered-table-cell/>
          <table:table-cell table:number-columns-repeated="35" table:style-name="ce6"/>
          <table:table-cell table:number-columns-repeated="16334"/>
        </table:table-row>
        <table:table-row table:style-name="ro11">
          <table:table-cell office:value-type="string" table:number-columns-spanned="15" table:number-rows-spanned="1" table:style-name="ce28">
            <text:p>資料來源:由本局就業安全科依據職前訓練管理系統(ITS)填報。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12">
          <table:table-cell office:value-type="string" table:number-columns-spanned="15" table:number-rows-spanned="1" table:style-name="ce28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number-rows-repeated="184" table:style-name="ro13">
          <table:table-cell table:number-columns-repeated="50" table:style-name="ce6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21T05:10:21Z</meta:creation-date>
    <dc:date>2026-05-21T05:10:21Z</dc:date>
  </office:meta>
</office:document-meta>
</file>