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style-name="ce4"/>
          <table:table-cell office:value-type="string" table:number-columns-spanned="2" table:number-rows-spanned="1" table:style-name="ce34">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5">
            <text:p>115年3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6">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4234.687287999999" table:style-name="ce13">
            <text:p>14,235<text:s/></text:p>
          </table:table-cell>
          <table:table-cell office:value-type="float" office:value="38718.339733000001" table:number-columns-spanned="3" table:number-rows-spanned="1" table:style-name="ce37">
            <text:p><text:s/>38,718<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5645.868559" table:style-name="ce14">
            <text:p><text:s/>15,646<text:s/></text:p>
          </table:table-cell>
          <table:table-cell office:value-type="float" office:value="61591.420274999997" table:number-columns-spanned="3" table:number-rows-spanned="1" table:style-name="ce37">
            <text:p><text:s/>61,591<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1411.1812709999999" table:style-name="ce13">
            <text:p>-1,411<text:s/></text:p>
          </table:table-cell>
          <table:table-cell office:value-type="float" office:value="-22873.080542" table:number-columns-spanned="3" table:number-rows-spanned="1" table:style-name="ce38">
            <text:p>-22,873<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221.96247600000001" table:style-name="ce13">
            <text:p>222<text:s/></text:p>
          </table:table-cell>
          <table:table-cell office:value-type="float" office:value="1302.161515" table:number-columns-spanned="3" table:number-rows-spanned="1" table:style-name="ce37">
            <text:p><text:s/>1,302<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231.418844" table:style-name="ce14">
            <text:p><text:s/>1,231<text:s/></text:p>
          </table:table-cell>
          <table:table-cell office:value-type="float" office:value="1319.022332" table:number-columns-spanned="3" table:number-rows-spanned="1" table:style-name="ce37">
            <text:p><text:s/>1,319<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1009.456368" table:style-name="ce13">
            <text:p>-1,009<text:s/></text:p>
          </table:table-cell>
          <table:table-cell office:value-type="float" office:value="-16.860817000000001" table:number-columns-spanned="3" table:number-rows-spanned="1" table:style-name="ce38">
            <text:p>-17<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17115.909694000002" table:style-name="ce17">
            <text:p>17,116<text:s/></text:p>
          </table:table-cell>
          <table:table-cell office:value-type="float" office:value="59755.152040000001" table:number-columns-spanned="3" table:number-rows-spanned="1" table:style-name="ce40">
            <text:p><text:s/>59,75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16338.802784" table:style-name="ce18">
            <text:p>16,339<text:s/></text:p>
          </table:table-cell>
          <table:table-cell office:value-type="float" office:value="38564.377299" table:number-columns-spanned="3" table:number-rows-spanned="1" table:style-name="ce37">
            <text:p><text:s/>38,564<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777.10690999999099" table:style-name="ce17">
            <text:p>777<text:s/></text:p>
          </table:table-cell>
          <table:table-cell office:value-type="float" office:value="21190.774741000001" table:number-columns-spanned="3" table:number-rows-spanned="1" table:style-name="ce41">
            <text:p>21,19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31572.559458" table:style-name="ce16">
            <text:p><text:s/>31,573<text:s/></text:p>
          </table:table-cell>
          <table:table-cell office:value-type="float" office:value="99775.653288000001" table:number-columns-spanned="3" table:number-rows-spanned="1" table:style-name="ce40">
            <text:p><text:s/>99,77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33216.090187000002" table:style-name="ce16">
            <text:p><text:s/>33,216<text:s/></text:p>
          </table:table-cell>
          <table:table-cell office:value-type="float" office:value="101474.819906" table:number-columns-spanned="3" table:number-rows-spanned="1" table:style-name="ce40">
            <text:p><text:s/>101,47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1643.5307290000101" table:style-name="ce13">
            <text:p>-1,644<text:s/></text:p>
          </table:table-cell>
          <table:table-cell office:value-type="float" office:value="-1699.16661799999" table:number-columns-spanned="3" table:number-rows-spanned="1" table:style-name="ce38">
            <text:p>-1,699<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六、現 　　 金 　　 結 　　存</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0"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1643.5307290000101" table:style-name="ce13">
            <text:p>-1,644<text:s/></text:p>
          </table:table-cell>
          <table:table-cell office:value-type="float" office:value="-1699.16661799999" table:number-columns-spanned="3" table:number-rows-spanned="1" table:style-name="ce38">
            <text:p>-1,699<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未兌市庫支票數</text:p>
          </table:table-cell>
          <table:table-cell office:value-type="float" office:value="4581.3050370000001" table:style-name="ce13">
            <text:p>4,581<text:s/></text:p>
          </table:table-cell>
          <table:table-cell office:value-type="float" office:value="4636.9409260000002" table:number-columns-spanned="3" table:number-rows-spanned="1" table:style-name="ce37">
            <text:p><text:s/>4,637<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4.本月現金結存</text:p>
          </table:table-cell>
          <table:table-cell office:value-type="float" office:value="2937.774308" table:style-name="ce19">
            <text:p><text:s/>2,938<text:s/></text:p>
          </table:table-cell>
          <table:table-cell office:value-type="float" office:value="2937.77430800001" table:number-columns-spanned="3" table:number-rows-spanned="1" table:style-name="ce42">
            <text:p><text:s/>2,93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5年4月9日編製</text:p>
          </table:table-cell>
          <table:table-cell table:number-columns-repeated="16378"/>
        </table:table-row>
        <table:table-row table:style-name="ro4">
          <table:table-cell/>
          <table:table-cell office:value-type="string" table:number-columns-spanned="3" table:number-rows-spanned="1" table:style-name="ce33">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33">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3">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7T03:10:32Z</meta:creation-date>
    <dc:date>2026-04-17T03:10:32Z</dc:date>
  </office:meta>
</office:document-meta>
</file>