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72520833333333cm"/>
    </style:style>
    <style:style style:name="co5" style:family="table-column">
      <style:table-column-properties fo:break-before="auto" style:column-width="2.91041666666667cm"/>
    </style:style>
    <style:style style:name="co6" style:family="table-column">
      <style:table-column-properties fo:break-before="auto" style:column-width="3.99520833333333cm"/>
    </style:style>
    <style:style style:name="co7" style:family="table-column">
      <style:table-column-properties fo:break-before="auto" style:column-width="2.43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1">
            <text:p>編製機關</text:p>
          </table:table-cell>
          <table:table-cell office:value-type="string" table:number-columns-spanned="2" table:number-rows-spanned="1" table:style-name="ce60">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61">
            <text:p>2~11月於次月25日，12月及1月於3月15日編報。</text:p>
          </table:table-cell>
          <table:covered-table-cell table:number-columns-repeated="3"/>
          <table:table-cell table:style-name="ce34"/>
          <table:table-cell table:style-name="ce37"/>
          <table:table-cell office:value-type="string" table:style-name="ce41">
            <text:p>表 <text:s text:c="7"/>號</text:p>
          </table:table-cell>
          <table:table-cell office:value-type="string" table:number-columns-spanned="2" table:number-rows-spanned="1" table:style-name="ce62">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63">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4年12月份</text:p>
          </table:table-cell>
          <table:table-cell table:style-name="ce32"/>
          <table:table-cell table:style-name="ce4"/>
          <table:table-cell office:value-type="string" table:number-columns-spanned="3" table:number-rows-spanned="1" table:style-name="ce64">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1429607" table:style-name="ce18">
            <text:p><text:s/>181,429,607<text:s/></text:p>
          </table:table-cell>
          <table:table-cell office:value-type="float" office:value="14714458.665999999" table:style-name="ce23">
            <text:p>14,714,459<text:s/></text:p>
          </table:table-cell>
          <table:table-cell office:value-type="float" office:value="8.1102852557025091" table:style-name="ce28">
            <text:p>8.11<text:s/></text:p>
          </table:table-cell>
          <table:table-cell office:value-type="float" office:value="127379802" table:style-name="ce18">
            <text:p><text:s/>127,379,802<text:s/></text:p>
          </table:table-cell>
          <table:table-cell office:value-type="float" office:value="30800000" table:style-name="ce18">
            <text:p><text:s/>30,800,000<text:s/></text:p>
          </table:table-cell>
          <table:table-cell office:value-type="float" office:value="-147937.769" table:style-name="ce38">
            <text:p>-147,938<text:s/></text:p>
          </table:table-cell>
          <table:table-cell office:value-type="float" office:value="18323660.186000001" table:style-name="ce23">
            <text:p>18,323,660<text:s/></text:p>
          </table:table-cell>
          <table:table-cell office:value-type="float" office:value="63690181.082999997" table:style-name="ce23">
            <text:p>63,690,181<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94225045" table:style-name="ce18">
            <text:p><text:s/>94,225,045<text:s/></text:p>
          </table:table-cell>
          <table:table-cell office:value-type="float" office:value="9395143.4450000003" table:style-name="ce23">
            <text:p>9,395,143<text:s/></text:p>
          </table:table-cell>
          <table:table-cell office:value-type="float" office:value="9.9709620143986104" table:style-name="ce28">
            <text:p>9.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33.27" table:style-name="ce38">
            <text:p>-1,933<text:s/></text:p>
          </table:table-cell>
          <table:table-cell office:value-type="float" office:value="0" table:style-name="ce18">
            <text:p><text:s/>-<text:s/></text:p>
          </table:table-cell>
          <table:table-cell office:value-type="float" office:value="9393210.1750000007" table:style-name="ce23">
            <text:p>9,393,210<text:s/></text:p>
          </table:table-cell>
          <table:table-cell office:value-type="float" office:value="14.7482861805008" table:style-name="ce48">
            <text:p>14.75<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91100000000000003" table:style-name="ce38">
            <text:p>-1<text:s/></text:p>
          </table:table-cell>
          <table:table-cell office:value-type="float" office:value="0" table:style-name="ce18">
            <text:p><text:s/>-<text:s/></text:p>
          </table:table-cell>
          <table:table-cell office:value-type="float" office:value="-0.91100000000000003" table:style-name="ce38">
            <text:p>-1<text:s/></text:p>
          </table:table-cell>
          <table:table-cell office:value-type="float" office:value="0" table:style-name="ce49">
            <text:p>0.00<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3008983" table:style-name="ce18">
            <text:p><text:s/>3,008,983<text:s/></text:p>
          </table:table-cell>
          <table:table-cell office:value-type="float" office:value="361749.72100000002" table:style-name="ce23">
            <text:p>361,750<text:s/></text:p>
          </table:table-cell>
          <table:table-cell office:value-type="float" office:value="12.0223251842898" table:style-name="ce28">
            <text:p>12.0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7533.592" table:style-name="ce23">
            <text:p>127,534<text:s/></text:p>
          </table:table-cell>
          <table:table-cell office:value-type="float" office:value="0" table:style-name="ce18">
            <text:p><text:s/>-<text:s/></text:p>
          </table:table-cell>
          <table:table-cell office:value-type="float" office:value="489283.31300000002" table:style-name="ce23">
            <text:p>489,283<text:s/></text:p>
          </table:table-cell>
          <table:table-cell office:value-type="float" office:value="0.76822408836045497" table:style-name="ce48">
            <text:p>0.77<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46887" table:style-name="ce18">
            <text:p><text:s/>5,346,887<text:s/></text:p>
          </table:table-cell>
          <table:table-cell office:value-type="float" office:value="398019.74699999997" table:style-name="ce23">
            <text:p>398,020<text:s/></text:p>
          </table:table-cell>
          <table:table-cell office:value-type="float" office:value="7.4439528458334703" table:style-name="ce28">
            <text:p>7.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5180000000000309" table:style-name="ce38">
            <text:p>-9<text:s/></text:p>
          </table:table-cell>
          <table:table-cell office:value-type="float" office:value="0" table:style-name="ce18">
            <text:p><text:s/>-<text:s/></text:p>
          </table:table-cell>
          <table:table-cell office:value-type="float" office:value="398011.22899999999" table:style-name="ce23">
            <text:p>398,011<text:s/></text:p>
          </table:table-cell>
          <table:table-cell office:value-type="float" office:value="0.62491772237437704" table:style-name="ce48">
            <text:p>0.62<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57380" table:style-name="ce18">
            <text:p><text:s/>757,380<text:s/></text:p>
          </table:table-cell>
          <table:table-cell office:value-type="float" office:value="100761.30499999999" table:style-name="ce23">
            <text:p>100,761<text:s/></text:p>
          </table:table-cell>
          <table:table-cell office:value-type="float" office:value="13.3039299955109" table:style-name="ce28">
            <text:p>13.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1.74800000000198" table:style-name="ce38">
            <text:p>-382<text:s/></text:p>
          </table:table-cell>
          <table:table-cell office:value-type="float" office:value="0" table:style-name="ce18">
            <text:p><text:s/>-<text:s/></text:p>
          </table:table-cell>
          <table:table-cell office:value-type="float" office:value="100379.557" table:style-name="ce23">
            <text:p>100,380<text:s/></text:p>
          </table:table-cell>
          <table:table-cell office:value-type="float" office:value="0.15760601601868099" table:style-name="ce48">
            <text:p>0.16<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3704921" table:style-name="ce18">
            <text:p><text:s/>13,704,921<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53031180" table:style-name="ce18">
            <text:p><text:s/>53,031,180<text:s/></text:p>
          </table:table-cell>
          <table:table-cell office:value-type="float" office:value="3389122.99" table:style-name="ce23">
            <text:p>3,389,123<text:s/></text:p>
          </table:table-cell>
          <table:table-cell office:value-type="float" office:value="6.3908119525154898" table:style-name="ce28">
            <text:p>6.3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9676.076000000001" table:style-name="ce38">
            <text:p>99,676<text:s/></text:p>
          </table:table-cell>
          <table:table-cell office:value-type="float" office:value="0" table:style-name="ce18">
            <text:p><text:s/>-<text:s/></text:p>
          </table:table-cell>
          <table:table-cell office:value-type="float" office:value="3488799.0660000001" table:style-name="ce23">
            <text:p>3,488,799<text:s/></text:p>
          </table:table-cell>
          <table:table-cell office:value-type="float" office:value="5.4777659706344002" table:style-name="ce48">
            <text:p>5.48<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636340" table:style-name="ce18">
            <text:p><text:s/>636,340<text:s/></text:p>
          </table:table-cell>
          <table:table-cell office:value-type="float" office:value="237559.75599999999" table:style-name="ce23">
            <text:p>237,560<text:s/></text:p>
          </table:table-cell>
          <table:table-cell office:value-type="float" office:value="37.332205424772901" table:style-name="ce28">
            <text:p>37.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32.278" table:style-name="ce38">
            <text:p>-1,932<text:s/></text:p>
          </table:table-cell>
          <table:table-cell office:value-type="float" office:value="0" table:style-name="ce18">
            <text:p><text:s/>-<text:s/></text:p>
          </table:table-cell>
          <table:table-cell office:value-type="float" office:value="235627.478" table:style-name="ce38">
            <text:p>235,627<text:s/></text:p>
          </table:table-cell>
          <table:table-cell office:value-type="float" office:value="0.36995887591045501" table:style-name="ce49">
            <text:p>0.37<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10718871" table:style-name="ce18">
            <text:p><text:s/>10,718,871<text:s/></text:p>
          </table:table-cell>
          <table:table-cell office:value-type="float" office:value="832101.70200000005" table:style-name="ce23">
            <text:p>832,102<text:s/></text:p>
          </table:table-cell>
          <table:table-cell office:value-type="float" office:value="7.7629603155033697" table:style-name="ce28">
            <text:p>7.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0890.712" table:style-name="ce38">
            <text:p>-370,891<text:s/></text:p>
          </table:table-cell>
          <table:table-cell office:value-type="float" office:value="0" table:style-name="ce18">
            <text:p><text:s/>-<text:s/></text:p>
          </table:table-cell>
          <table:table-cell office:value-type="float" office:value="461210.99" table:style-name="ce18">
            <text:p><text:s/>461,211<text:s/></text:p>
          </table:table-cell>
          <table:table-cell office:value-type="float" office:value="0.72414771344260598" table:style-name="ce52">
            <text:p>0.72<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27379802" table:style-name="ce18">
            <text:p><text:s/>127,379,802<text:s/></text:p>
          </table:table-cell>
          <table:table-cell office:value-type="float" office:value="30800000" table:style-name="ce18">
            <text:p><text:s/>30,8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800000" table:style-name="ce18">
            <text:p><text:s/>30,800,000<text:s/></text:p>
          </table:table-cell>
          <table:table-cell office:value-type="float" office:value="48.359102574794001" table:style-name="ce51">
            <text:p><text:s/>48.36<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31333.71299999999" table:style-name="ce38">
            <text:p>931,334<text:s/></text:p>
          </table:table-cell>
          <table:table-cell office:value-type="float" office:value="931333.71299999999" table:style-name="ce38">
            <text:p>931,334<text:s/></text:p>
          </table:table-cell>
          <table:table-cell office:value-type="float" office:value="1.46228774540035" table:style-name="ce49">
            <text:p>1.46<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58"/>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1">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50"/>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893661.572999999" table:style-name="ce23">
            <text:p>16,893,662<text:s/></text:p>
          </table:table-cell>
          <table:table-cell office:value-type="float" office:value="16893661.572999999" table:style-name="ce23">
            <text:p>16,893,662<text:s/></text:p>
          </table:table-cell>
          <table:table-cell office:value-type="float" office:value="26.5247504179403" table:style-name="ce48">
            <text:p>26.52<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00000" table:style-name="ce38">
            <text:p>-3,500,000<text:s/></text:p>
          </table:table-cell>
          <table:table-cell office:value-type="float" office:value="-3500000" table:style-name="ce38">
            <text:p>-3,500,000<text:s/></text:p>
          </table:table-cell>
          <table:table-cell office:value-type="float" office:value="-5.4953525653174999" table:style-name="ce49">
            <text:p>-5.50<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40848.4169999999" table:style-name="ce38">
            <text:p>1,640,848<text:s/></text:p>
          </table:table-cell>
          <table:table-cell office:value-type="float" office:value="1640848.4169999999" table:style-name="ce38">
            <text:p>1,640,848<text:s/></text:p>
          </table:table-cell>
          <table:table-cell office:value-type="float" office:value="2.57629730218803" table:style-name="ce49">
            <text:p>2.58<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57816.483" table:style-name="ce23">
            <text:p>2,357,816<text:s/></text:p>
          </table:table-cell>
          <table:table-cell office:value-type="float" office:value="2357816.483" table:style-name="ce23">
            <text:p>2,357,816<text:s/></text:p>
          </table:table-cell>
          <table:table-cell office:value-type="float" office:value="3.7020093881148401" table:style-name="ce48">
            <text:p>3.70<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0"/>
          <table:table-cell office:value-type="string" table:style-name="ce42">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4年12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0809409" table:style-name="ce18">
            <text:p><text:s/>190,809,409<text:s/></text:p>
          </table:table-cell>
          <table:table-cell office:value-type="float" office:value="14378118.266000001" table:style-name="ce23">
            <text:p>14,378,118<text:s/></text:p>
          </table:table-cell>
          <table:table-cell office:value-type="float" office:value="7.5353298044123198" table:style-name="ce28">
            <text:p>7.54<text:s/></text:p>
          </table:table-cell>
          <table:table-cell office:value-type="float" office:value="118000000" table:style-name="ce18">
            <text:p><text:s/>118,000,000<text:s/></text:p>
          </table:table-cell>
          <table:table-cell office:value-type="float" office:value="29100000" table:style-name="ce18">
            <text:p><text:s/>29,100,000<text:s/></text:p>
          </table:table-cell>
          <table:table-cell office:value-type="float" office:value="1293916.679" table:style-name="ce18">
            <text:p><text:s/>1,293,917<text:s/></text:p>
          </table:table-cell>
          <table:table-cell office:value-type="float" office:value="15278219.965" table:style-name="ce23">
            <text:p>15,278,220<text:s/></text:p>
          </table:table-cell>
          <table:table-cell office:value-type="float" office:value="60050254.909999996" table:style-name="ce23">
            <text:p>60,050,255<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758716" table:style-name="ce18">
            <text:p><text:s/>1,758,716<text:s/></text:p>
          </table:table-cell>
          <table:table-cell office:value-type="float" office:value="256124.609" table:style-name="ce23">
            <text:p>256,125<text:s/></text:p>
          </table:table-cell>
          <table:table-cell office:value-type="float" office:value="14.563159088789799" table:style-name="ce28">
            <text:p>14.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22.0550000000001" table:style-name="ce38">
            <text:p>1,922<text:s/></text:p>
          </table:table-cell>
          <table:table-cell office:value-type="float" office:value="0" table:style-name="ce18">
            <text:p><text:s/>-<text:s/></text:p>
          </table:table-cell>
          <table:table-cell office:value-type="float" office:value="258046.66399999999" table:style-name="ce23">
            <text:p>258,047<text:s/></text:p>
          </table:table-cell>
          <table:table-cell office:value-type="float" office:value="0.42971784946915897" table:style-name="ce48">
            <text:p>0.43<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42984" table:style-name="ce18">
            <text:p><text:s/>942,984<text:s/></text:p>
          </table:table-cell>
          <table:table-cell office:value-type="float" office:value="90959.559999999896" table:style-name="ce23">
            <text:p>90,960<text:s/></text:p>
          </table:table-cell>
          <table:table-cell office:value-type="float" office:value="9.6459282448058392" table:style-name="ce28">
            <text:p>9.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90" table:style-name="ce18">
            <text:p><text:s/>1,490<text:s/></text:p>
          </table:table-cell>
          <table:table-cell office:value-type="float" office:value="0" table:style-name="ce18">
            <text:p><text:s/>-<text:s/></text:p>
          </table:table-cell>
          <table:table-cell office:value-type="float" office:value="92449.559999999896" table:style-name="ce23">
            <text:p>92,450<text:s/></text:p>
          </table:table-cell>
          <table:table-cell office:value-type="float" office:value="0.153953651218564" table:style-name="ce48">
            <text:p>0.15<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3034636" table:style-name="ce18">
            <text:p><text:s/>13,034,636<text:s/></text:p>
          </table:table-cell>
          <table:table-cell office:value-type="float" office:value="1711459.1529999999" table:style-name="ce23">
            <text:p>1,711,459<text:s/></text:p>
          </table:table-cell>
          <table:table-cell office:value-type="float" office:value="13.130087813729499" table:style-name="ce28">
            <text:p>13.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357.261999999999" table:style-name="ce18">
            <text:p><text:s/>28,357<text:s/></text:p>
          </table:table-cell>
          <table:table-cell office:value-type="float" office:value="0" table:style-name="ce18">
            <text:p><text:s/>-<text:s/></text:p>
          </table:table-cell>
          <table:table-cell office:value-type="float" office:value="1739816.415" table:style-name="ce23">
            <text:p>1,739,816<text:s/></text:p>
          </table:table-cell>
          <table:table-cell office:value-type="float" office:value="2.8972673265209901" table:style-name="ce48">
            <text:p>2.90<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910833" table:style-name="ce18">
            <text:p><text:s/>11,910,833<text:s/></text:p>
          </table:table-cell>
          <table:table-cell office:value-type="float" office:value="660464.39300000004" table:style-name="ce23">
            <text:p>660,464<text:s/></text:p>
          </table:table-cell>
          <table:table-cell office:value-type="float" office:value="5.5450730691967598" table:style-name="ce28">
            <text:p>5.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4331.06400000001" table:style-name="ce18">
            <text:p><text:s/>234,331<text:s/></text:p>
          </table:table-cell>
          <table:table-cell office:value-type="float" office:value="0" table:style-name="ce18">
            <text:p><text:s/>-<text:s/></text:p>
          </table:table-cell>
          <table:table-cell office:value-type="float" office:value="894795.45700000005" table:style-name="ce23">
            <text:p>894,795<text:s/></text:p>
          </table:table-cell>
          <table:table-cell office:value-type="float" office:value="1.4900776996551801" table:style-name="ce48">
            <text:p>1.49<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159405" table:style-name="ce18">
            <text:p><text:s/>1,159,405<text:s/></text:p>
          </table:table-cell>
          <table:table-cell office:value-type="float" office:value="101766.06200000001" table:style-name="ce23">
            <text:p>101,766<text:s/></text:p>
          </table:table-cell>
          <table:table-cell office:value-type="float" office:value="8.7774385999715392" table:style-name="ce28">
            <text:p>8.7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0" table:style-name="ce18">
            <text:p><text:s/>700<text:s/></text:p>
          </table:table-cell>
          <table:table-cell office:value-type="float" office:value="0" table:style-name="ce18">
            <text:p><text:s/>-<text:s/></text:p>
          </table:table-cell>
          <table:table-cell office:value-type="float" office:value="102466.06200000001" table:style-name="ce23">
            <text:p>102,466<text:s/></text:p>
          </table:table-cell>
          <table:table-cell office:value-type="float" office:value="0.170633850186932" table:style-name="ce48">
            <text:p>0.17<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6709653" table:style-name="ce18">
            <text:p><text:s/>66,709,653<text:s/></text:p>
          </table:table-cell>
          <table:table-cell office:value-type="float" office:value="1912169.088" table:style-name="ce23">
            <text:p>1,912,169<text:s/></text:p>
          </table:table-cell>
          <table:table-cell office:value-type="float" office:value="2.86640538813776" table:style-name="ce28">
            <text:p>2.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380" table:style-name="ce18">
            <text:p><text:s/>23,380<text:s/></text:p>
          </table:table-cell>
          <table:table-cell office:value-type="float" office:value="0" table:style-name="ce18">
            <text:p><text:s/>-<text:s/></text:p>
          </table:table-cell>
          <table:table-cell office:value-type="float" office:value="1935549.088" table:style-name="ce23">
            <text:p>1,935,549<text:s/></text:p>
          </table:table-cell>
          <table:table-cell office:value-type="float" office:value="3.2232154399692399" table:style-name="ce48">
            <text:p>3.22<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730594" table:style-name="ce18">
            <text:p><text:s/>4,730,594<text:s/></text:p>
          </table:table-cell>
          <table:table-cell office:value-type="float" office:value="723015.50899999996" table:style-name="ce23">
            <text:p>723,016<text:s/></text:p>
          </table:table-cell>
          <table:table-cell office:value-type="float" office:value="15.2838207844512" table:style-name="ce28">
            <text:p>15.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2642.22100000002" table:style-name="ce18">
            <text:p><text:s/>412,642<text:s/></text:p>
          </table:table-cell>
          <table:table-cell office:value-type="float" office:value="0" table:style-name="ce18">
            <text:p><text:s/>-<text:s/></text:p>
          </table:table-cell>
          <table:table-cell office:value-type="float" office:value="1135657.73" table:style-name="ce23">
            <text:p>1,135,658<text:s/></text:p>
          </table:table-cell>
          <table:table-cell office:value-type="float" office:value="1.89117886627136" table:style-name="ce48">
            <text:p>1.89<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2793273" table:style-name="ce18">
            <text:p><text:s/>2,793,273<text:s/></text:p>
          </table:table-cell>
          <table:table-cell office:value-type="float" office:value="566790.47" table:style-name="ce23">
            <text:p>566,790<text:s/></text:p>
          </table:table-cell>
          <table:table-cell office:value-type="float" office:value="20.291266553609301" table:style-name="ce28">
            <text:p>20.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0695.236" table:style-name="ce18">
            <text:p><text:s/>140,695<text:s/></text:p>
          </table:table-cell>
          <table:table-cell office:value-type="float" office:value="0" table:style-name="ce18">
            <text:p><text:s/>-<text:s/></text:p>
          </table:table-cell>
          <table:table-cell office:value-type="float" office:value="707485.70600000001" table:style-name="ce23">
            <text:p>707,486<text:s/></text:p>
          </table:table-cell>
          <table:table-cell office:value-type="float" office:value="1.1781560412363601" table:style-name="ce48">
            <text:p>1.18<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867089" table:style-name="ce18">
            <text:p><text:s/>2,867,089<text:s/></text:p>
          </table:table-cell>
          <table:table-cell office:value-type="float" office:value="288094.62400000001" table:style-name="ce23">
            <text:p>288,095<text:s/></text:p>
          </table:table-cell>
          <table:table-cell office:value-type="float" office:value="10.0483320887493" table:style-name="ce28">
            <text:p>10.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3022.967" table:style-name="ce18">
            <text:p><text:s/>183,023<text:s/></text:p>
          </table:table-cell>
          <table:table-cell office:value-type="float" office:value="0" table:style-name="ce18">
            <text:p><text:s/>-<text:s/></text:p>
          </table:table-cell>
          <table:table-cell office:value-type="float" office:value="471117.59100000001" table:style-name="ce23">
            <text:p>471,118<text:s/></text:p>
          </table:table-cell>
          <table:table-cell office:value-type="float" office:value="0.784538869495367" table:style-name="ce48">
            <text:p>0.78<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3969404" table:style-name="ce18">
            <text:p><text:s/>23,969,404<text:s/></text:p>
          </table:table-cell>
          <table:table-cell office:value-type="float" office:value="532034.96599999804" table:style-name="ce23">
            <text:p>532,035<text:s/></text:p>
          </table:table-cell>
          <table:table-cell office:value-type="float" office:value="2.2196420319837702" table:style-name="ce28">
            <text:p>2.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831.607999999898" table:style-name="ce18">
            <text:p>-34,832<text:s/></text:p>
          </table:table-cell>
          <table:table-cell office:value-type="float" office:value="0" table:style-name="ce18">
            <text:p><text:s/>-<text:s/></text:p>
          </table:table-cell>
          <table:table-cell office:value-type="float" office:value="497203.35799999803" table:style-name="ce23">
            <text:p>497,203<text:s/></text:p>
          </table:table-cell>
          <table:table-cell office:value-type="float" office:value="0.827978763362752" table:style-name="ce48">
            <text:p>0.83<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209103" table:style-name="ce18">
            <text:p><text:s/>2,209,103<text:s/></text:p>
          </table:table-cell>
          <table:table-cell office:value-type="float" office:value="475929.27100000001" table:style-name="ce23">
            <text:p>475,929<text:s/></text:p>
          </table:table-cell>
          <table:table-cell office:value-type="float" office:value="21.544005462850802" table:style-name="ce28">
            <text:p>21.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341.021000000001" table:style-name="ce18">
            <text:p><text:s/>40,341<text:s/></text:p>
          </table:table-cell>
          <table:table-cell office:value-type="float" office:value="0" table:style-name="ce18">
            <text:p><text:s/>-<text:s/></text:p>
          </table:table-cell>
          <table:table-cell office:value-type="float" office:value="516270.29200000002" table:style-name="ce23">
            <text:p>516,270<text:s/></text:p>
          </table:table-cell>
          <table:table-cell office:value-type="float" office:value="0.85973039210867197" table:style-name="ce48">
            <text:p>0.86<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137672" table:style-name="ce18">
            <text:p><text:s/>1,137,672<text:s/></text:p>
          </table:table-cell>
          <table:table-cell office:value-type="float" office:value="362161.772" table:style-name="ce23">
            <text:p>362,162<text:s/></text:p>
          </table:table-cell>
          <table:table-cell office:value-type="float" office:value="31.833584020701899" table:style-name="ce28">
            <text:p>31.8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2161.772" table:style-name="ce23">
            <text:p>362,162<text:s/></text:p>
          </table:table-cell>
          <table:table-cell office:value-type="float" office:value="0.60309780956431902" table:style-name="ce48">
            <text:p>0.60<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69423" table:style-name="ce18">
            <text:p><text:s/>2,069,423<text:s/></text:p>
          </table:table-cell>
          <table:table-cell office:value-type="float" office:value="138381.27900000001" table:style-name="ce25">
            <text:p>138,381<text:s/></text:p>
          </table:table-cell>
          <table:table-cell office:value-type="float" office:value="6.68694988893039" table:style-name="ce28">
            <text:p>6.6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8381.27900000001" table:style-name="ce25">
            <text:p>138,381<text:s/></text:p>
          </table:table-cell>
          <table:table-cell office:value-type="float" office:value="0.23044245058975699" table:style-name="ce54">
            <text:p>0.23<text:s/></text:p>
          </table:table-cell>
          <table:table-cell table:number-columns-repeated="4" table:style-name="ce59"/>
          <table:table-cell table:number-columns-repeated="16369"/>
        </table:table-row>
        <table:table-row table:style-name="ro6">
          <table:table-cell/>
          <table:table-cell office:value-type="string" table:style-name="ce6">
            <text:p><text:s text:c="4"/>福利服務支出</text:p>
          </table:table-cell>
          <table:table-cell office:value-type="float" office:value="23097625" table:style-name="ce18">
            <text:p><text:s/>23,097,625<text:s/></text:p>
          </table:table-cell>
          <table:table-cell office:value-type="float" office:value="2484406.7769999998" table:style-name="ce23">
            <text:p>2,484,407<text:s/></text:p>
          </table:table-cell>
          <table:table-cell office:value-type="float" office:value="10.756113570118099" table:style-name="ce28">
            <text:p>10.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701.589" table:style-name="ce18">
            <text:p><text:s/>24,702<text:s/></text:p>
          </table:table-cell>
          <table:table-cell office:value-type="float" office:value="0" table:style-name="ce18">
            <text:p><text:s/>-<text:s/></text:p>
          </table:table-cell>
          <table:table-cell office:value-type="float" office:value="2509108.3659999999" table:style-name="ce23">
            <text:p>2,509,108<text:s/></text:p>
          </table:table-cell>
          <table:table-cell office:value-type="float" office:value="4.1783475686498202" table:style-name="ce51">
            <text:p><text:s/>4.18<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5906" table:style-name="ce18">
            <text:p><text:s/>45,906<text:s/></text:p>
          </table:table-cell>
          <table:table-cell office:value-type="float" office:value="8279.7189999999991" table:style-name="ce25">
            <text:p>8,280<text:s/></text:p>
          </table:table-cell>
          <table:table-cell office:value-type="float" office:value="18.036245806648399" table:style-name="ce28">
            <text:p>18.0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279.7189999999991" table:style-name="ce25">
            <text:p>8,280<text:s/></text:p>
          </table:table-cell>
          <table:table-cell office:value-type="float" office:value="1.37879831025017E-2" table:style-name="ce54">
            <text:p>0.01<text:s/></text:p>
          </table:table-cell>
          <table:table-cell table:number-columns-repeated="4" table:style-name="ce59"/>
          <table:table-cell table:number-columns-repeated="16369"/>
        </table:table-row>
        <table:table-row table:style-name="ro6">
          <table:table-cell/>
          <table:table-cell office:value-type="string" table:style-name="ce6">
            <text:p><text:s text:c="4"/>醫療保健支出</text:p>
          </table:table-cell>
          <table:table-cell office:value-type="float" office:value="11802890" table:style-name="ce18">
            <text:p><text:s/>11,802,890<text:s/></text:p>
          </table:table-cell>
          <table:table-cell office:value-type="float" office:value="1296406.3419999999" table:style-name="ce23">
            <text:p>1,296,406<text:s/></text:p>
          </table:table-cell>
          <table:table-cell office:value-type="float" office:value="10.983804322500699" table:style-name="ce28">
            <text:p>10.9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463.976999999999" table:style-name="ce18">
            <text:p><text:s/>22,464<text:s/></text:p>
          </table:table-cell>
          <table:table-cell office:value-type="float" office:value="0" table:style-name="ce18">
            <text:p><text:s/>-<text:s/></text:p>
          </table:table-cell>
          <table:table-cell office:value-type="float" office:value="1318870.3189999999" table:style-name="ce23">
            <text:p>1,318,870<text:s/></text:p>
          </table:table-cell>
          <table:table-cell office:value-type="float" office:value="2.1962776360843899" table:style-name="ce48">
            <text:p>2.20<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10623667" table:style-name="ce18">
            <text:p><text:s/>10,623,667<text:s/></text:p>
          </table:table-cell>
          <table:table-cell office:value-type="float" office:value="2268102.9780000001" table:style-name="ce23">
            <text:p>2,268,103<text:s/></text:p>
          </table:table-cell>
          <table:table-cell office:value-type="float" office:value="21.349530044569299" table:style-name="ce28">
            <text:p>21.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3990.62" table:style-name="ce18">
            <text:p><text:s/>133,991<text:s/></text:p>
          </table:table-cell>
          <table:table-cell office:value-type="float" office:value="0" table:style-name="ce18">
            <text:p><text:s/>-<text:s/></text:p>
          </table:table-cell>
          <table:table-cell office:value-type="float" office:value="2402093.5980000002" table:style-name="ce23">
            <text:p>2,402,094<text:s/></text:p>
          </table:table-cell>
          <table:table-cell office:value-type="float" office:value="4.0001388863379903" table:style-name="ce48">
            <text:p>4.00<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476719" table:style-name="ce18">
            <text:p><text:s/>1,476,719<text:s/></text:p>
          </table:table-cell>
          <table:table-cell office:value-type="float" office:value="196200.97500000001" table:style-name="ce23">
            <text:p>196,201<text:s/></text:p>
          </table:table-cell>
          <table:table-cell office:value-type="float" office:value="13.2862768746119" table:style-name="ce28">
            <text:p>13.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253.368000000002" table:style-name="ce18">
            <text:p><text:s/>46,253<text:s/></text:p>
          </table:table-cell>
          <table:table-cell office:value-type="float" office:value="0" table:style-name="ce18">
            <text:p><text:s/>-<text:s/></text:p>
          </table:table-cell>
          <table:table-cell office:value-type="float" office:value="242454.34299999999" table:style-name="ce23">
            <text:p>242,454<text:s/></text:p>
          </table:table-cell>
          <table:table-cell office:value-type="float" office:value="0.40375239599461699" table:style-name="ce48">
            <text:p>0.40<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35141" table:style-name="ce18">
            <text:p><text:s/>3,235,141<text:s/></text:p>
          </table:table-cell>
          <table:table-cell office:value-type="float" office:value="10416.040000000001" table:style-name="ce23">
            <text:p>10,416<text:s/></text:p>
          </table:table-cell>
          <table:table-cell office:value-type="float" office:value="0.32196556502483298" table:style-name="ce28">
            <text:p>0.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416.040000000001" table:style-name="ce23">
            <text:p>10,416<text:s/></text:p>
          </table:table-cell>
          <table:table-cell office:value-type="float" office:value="1.7345538358848001E-2" table:style-name="ce48">
            <text:p>0.02<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200000" table:style-name="ce18">
            <text:p><text:s/>2,200,000<text:s/></text:p>
          </table:table-cell>
          <table:table-cell office:value-type="float" office:value="113632.03200000001" table:style-name="ce23">
            <text:p>113,632<text:s/></text:p>
          </table:table-cell>
          <table:table-cell office:value-type="float" office:value="5.1650923636363597" table:style-name="ce28">
            <text:p>5.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3632.03200000001" table:style-name="ce23">
            <text:p>113,632<text:s/></text:p>
          </table:table-cell>
          <table:table-cell office:value-type="float" office:value="0.189228225875652" table:style-name="ce48">
            <text:p>0.19<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969409" table:style-name="ce18">
            <text:p><text:s/>2,969,409<text:s/></text:p>
          </table:table-cell>
          <table:table-cell office:value-type="float" office:value="181322.647" table:style-name="ce23">
            <text:p>181,323<text:s/></text:p>
          </table:table-cell>
          <table:table-cell office:value-type="float" office:value="6.1063547325410497" table:style-name="ce28">
            <text:p>6.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456.906999999999" table:style-name="ce18">
            <text:p><text:s/>34,457<text:s/></text:p>
          </table:table-cell>
          <table:table-cell office:value-type="float" office:value="0" table:style-name="ce18">
            <text:p><text:s/>-<text:s/></text:p>
          </table:table-cell>
          <table:table-cell office:value-type="float" office:value="215779.554" table:style-name="ce23">
            <text:p>215,780<text:s/></text:p>
          </table:table-cell>
          <table:table-cell office:value-type="float" office:value="0.35933162036264199" table:style-name="ce48">
            <text:p>0.36<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65267" table:style-name="ce18">
            <text:p><text:s/>65,2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8000000" table:style-name="ce18">
            <text:p><text:s/>118,000,000<text:s/></text:p>
          </table:table-cell>
          <table:table-cell office:value-type="float" office:value="29100000" table:style-name="ce18">
            <text:p><text:s/>29,1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100000" table:style-name="ce18">
            <text:p><text:s/>29,100,000<text:s/></text:p>
          </table:table-cell>
          <table:table-cell office:value-type="float" office:value="48.459411277459999" table:style-name="ce51">
            <text:p><text:s/>48.46<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66041.69099999999" table:style-name="ce38">
            <text:p>666,042<text:s/></text:p>
          </table:table-cell>
          <table:table-cell office:value-type="float" office:value="666041.69099999999" table:style-name="ce38">
            <text:p>666,042<text:s/></text:p>
          </table:table-cell>
          <table:table-cell office:value-type="float" office:value="1.1091404890757399" table:style-name="ce49">
            <text:p>1.11<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0"/>
          <table:table-cell office:value-type="string" table:style-name="ce42">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5"/>
          <table:table-cell table:style-name="ce37"/>
          <table:table-cell office:value-type="string" table:style-name="ce42">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4年12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27.7429999999999" table:style-name="ce43">
            <text:p>4,028<text:s/></text:p>
          </table:table-cell>
          <table:table-cell office:value-type="float" office:value="4027.7429999999999" table:style-name="ce43">
            <text:p>4,028<text:s/></text:p>
          </table:table-cell>
          <table:table-cell office:value-type="float" office:value="6.7072870981756197E-3" table:style-name="ce49">
            <text:p>0.01<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608150.530999999" table:style-name="ce23">
            <text:p>14,608,151<text:s/></text:p>
          </table:table-cell>
          <table:table-cell office:value-type="float" office:value="14608150.530999999" table:style-name="ce23">
            <text:p>14,608,151<text:s/></text:p>
          </table:table-cell>
          <table:table-cell office:value-type="float" office:value="24.326542081951001" table:style-name="ce48">
            <text:p>24.33<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72"/>
          <table:covered-table-cell table:number-columns-repeated="6"/>
          <table:table-cell office:value-type="float" office:value="0" table:style-name="ce18">
            <text:p><text:s/>-<text:s/></text:p>
          </table:table-cell>
          <table:table-cell table:number-columns-spanned="1" table:number-rows-spanned="4" table:style-name="ce73"/>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673468.01800000004" table:style-name="ce18">
            <text:p><text:s/>673,468<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3639926.173" table:style-name="ce38">
            <text:p>3,639,926<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313394.1909999996" table:style-name="ce38">
            <text:p>-4,313,394<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74">
            <text:p>中華民國115年2月24日編製</text:p>
          </table:table-cell>
          <table:covered-table-cell/>
          <table:table-cell table:number-columns-repeated="16373"/>
        </table:table-row>
        <table:table-row table:style-name="ro1">
          <table:table-cell/>
          <table:table-cell office:value-type="string" table:number-columns-spanned="5" table:number-rows-spanned="1" table:style-name="ce75">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74">
            <text:p>資料來源：本局財務規劃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71">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1"/>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1"/>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grouping="true"/>
      <number:text> </number:text>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6:20:43Z</meta:creation-date>
    <dc:date>2026-02-26T06:20:43Z</dc:date>
  </office:meta>
</office:document-meta>
</file>