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7"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5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75166666666667cm"/>
    </style:style>
    <style:style style:name="co5" style:family="table-column">
      <style:table-column-properties fo:break-before="auto" style:column-width="2.91041666666667cm"/>
    </style:style>
    <style:style style:name="co6" style:family="table-column">
      <style:table-column-properties fo:break-before="auto" style:column-width="3.57187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5" table:default-cell-style-name="ce1"/>
        <table:table-column table:style-name="co7"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1">
            <text:p>編製機關</text:p>
          </table:table-cell>
          <table:table-cell office:value-type="string" table:number-columns-spanned="2" table:number-rows-spanned="1" table:style-name="ce70">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1">
            <text:p>2~11月於次月25日，12月及1月於3月15日編報。</text:p>
          </table:table-cell>
          <table:covered-table-cell table:number-columns-repeated="3"/>
          <table:table-cell table:style-name="ce34"/>
          <table:table-cell table:style-name="ce37"/>
          <table:table-cell office:value-type="string" table:style-name="ce41">
            <text:p>表 <text:s text:c="7"/>號</text:p>
          </table:table-cell>
          <table:table-cell office:value-type="string" table:number-columns-spanned="2" table:number-rows-spanned="1" table:style-name="ce72">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73">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5年2月份</text:p>
          </table:table-cell>
          <table:table-cell table:style-name="ce32"/>
          <table:table-cell table:style-name="ce4"/>
          <table:table-cell office:value-type="string" table:number-columns-spanned="3" table:number-rows-spanned="1" table:style-name="ce74">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9">
            <text:p>本年度預算內收付數</text:p>
          </table:table-cell>
          <table:covered-table-cell table:number-columns-repeated="2"/>
          <table:table-cell office:value-type="string" table:number-columns-spanned="2" table:number-rows-spanned="1" table:style-name="ce69">
            <text:p>融資性收支數</text:p>
          </table:table-cell>
          <table:covered-table-cell/>
          <table:table-cell office:value-type="string" table:number-columns-spanned="1" table:number-rows-spanned="2" table:style-name="ce69">
            <text:p>補收補付</text:p>
            <text:p>以前年度數</text:p>
            <text:p>（5）</text:p>
          </table:table-cell>
          <table:table-cell office:value-type="string" table:number-columns-spanned="1" table:number-rows-spanned="2" table:style-name="ce69">
            <text:p>預算外收支</text:p>
            <text:p>及墊付款</text:p>
            <text:p>（6）</text:p>
          </table:table-cell>
          <table:table-cell office:value-type="string" table:number-columns-spanned="2" table:number-rows-spanned="1" table:style-name="ce69">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3666894" table:style-name="ce18">
            <text:p><text:s/>183,666,894<text:s/></text:p>
          </table:table-cell>
          <table:table-cell office:value-type="float" office:value="11912567.290999999" table:style-name="ce23">
            <text:p>11,912,567<text:s/></text:p>
          </table:table-cell>
          <table:table-cell office:value-type="float" office:value="6.4859632738167798" table:style-name="ce28">
            <text:p>6.49<text:s/></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7450.3510000001297" table:style-name="ce38">
            <text:p>-7,450<text:s/></text:p>
          </table:table-cell>
          <table:table-cell office:value-type="float" office:value="9723191.4289999995" table:style-name="ce23">
            <text:p>9,723,191<text:s/></text:p>
          </table:table-cell>
          <table:table-cell office:value-type="float" office:value="21628308.368999999" table:style-name="ce23">
            <text:p>21,628,308<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124600459" table:style-name="ce18">
            <text:p><text:s/>124,600,459<text:s/></text:p>
          </table:table-cell>
          <table:table-cell office:value-type="float" office:value="4581860.4649999999" table:style-name="ce23">
            <text:p>4,581,860<text:s/></text:p>
          </table:table-cell>
          <table:table-cell office:value-type="float" office:value="3.6772420437070799" table:style-name="ce28">
            <text:p>3.6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2092.779999999897" table:style-name="ce23">
            <text:p>92,093<text:s/></text:p>
          </table:table-cell>
          <table:table-cell office:value-type="float" office:value="0" table:style-name="ce18">
            <text:p><text:s/>-<text:s/></text:p>
          </table:table-cell>
          <table:table-cell office:value-type="float" office:value="4673953.2450000001" table:style-name="ce23">
            <text:p>4,673,953<text:s/></text:p>
          </table:table-cell>
          <table:table-cell office:value-type="float" office:value="21.610350496478102" table:style-name="ce48">
            <text:p>21.61<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852497" table:style-name="ce18">
            <text:p><text:s/>2,852,497<text:s/></text:p>
          </table:table-cell>
          <table:table-cell office:value-type="float" office:value="242402.51199999999" table:style-name="ce23">
            <text:p>242,403<text:s/></text:p>
          </table:table-cell>
          <table:table-cell office:value-type="float" office:value="8.4979059399536592" table:style-name="ce28">
            <text:p>8.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083.927" table:style-name="ce23">
            <text:p>16,084<text:s/></text:p>
          </table:table-cell>
          <table:table-cell office:value-type="float" office:value="0" table:style-name="ce18">
            <text:p><text:s/>-<text:s/></text:p>
          </table:table-cell>
          <table:table-cell office:value-type="float" office:value="258486.43900000001" table:style-name="ce23">
            <text:p>258,486<text:s/></text:p>
          </table:table-cell>
          <table:table-cell office:value-type="float" office:value="1.1951301719485901" table:style-name="ce48">
            <text:p>1.20<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391654" table:style-name="ce18">
            <text:p><text:s/>5,391,654<text:s/></text:p>
          </table:table-cell>
          <table:table-cell office:value-type="float" office:value="224286.07399999999" table:style-name="ce23">
            <text:p>224,286<text:s/></text:p>
          </table:table-cell>
          <table:table-cell office:value-type="float" office:value="4.1598751329369401" table:style-name="ce28">
            <text:p>4.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3.86399999999998" table:style-name="ce38">
            <text:p>-384<text:s/></text:p>
          </table:table-cell>
          <table:table-cell office:value-type="float" office:value="0" table:style-name="ce18">
            <text:p><text:s/>-<text:s/></text:p>
          </table:table-cell>
          <table:table-cell office:value-type="float" office:value="223902.21" table:style-name="ce23">
            <text:p>223,902<text:s/></text:p>
          </table:table-cell>
          <table:table-cell office:value-type="float" office:value="1.0352275646343201" table:style-name="ce48">
            <text:p>1.04<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33201" table:style-name="ce18">
            <text:p><text:s/>733,201<text:s/></text:p>
          </table:table-cell>
          <table:table-cell office:value-type="float" office:value="117971.876" table:style-name="ce23">
            <text:p>117,972<text:s/></text:p>
          </table:table-cell>
          <table:table-cell office:value-type="float" office:value="16.089977509577899" table:style-name="ce28">
            <text:p>16.0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9.20700000000204" table:style-name="ce38">
            <text:p>539<text:s/></text:p>
          </table:table-cell>
          <table:table-cell office:value-type="float" office:value="0" table:style-name="ce18">
            <text:p><text:s/>-<text:s/></text:p>
          </table:table-cell>
          <table:table-cell office:value-type="float" office:value="118511.083" table:style-name="ce23">
            <text:p>118,511<text:s/></text:p>
          </table:table-cell>
          <table:table-cell office:value-type="float" office:value="0.54794430048844101" table:style-name="ce48">
            <text:p>0.55<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4640958" table:style-name="ce18">
            <text:p><text:s/>4,640,958<text:s/></text:p>
          </table:table-cell>
          <table:table-cell office:value-type="float" office:value="0"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37289752" table:style-name="ce18">
            <text:p><text:s/>37,289,752<text:s/></text:p>
          </table:table-cell>
          <table:table-cell office:value-type="float" office:value="6635585.3329999996" table:style-name="ce23">
            <text:p>6,635,585<text:s/></text:p>
          </table:table-cell>
          <table:table-cell office:value-type="float" office:value="17.7946620106243" table:style-name="ce28">
            <text:p>17.7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0621.136" table:style-name="ce38">
            <text:p>-170,621<text:s/></text:p>
          </table:table-cell>
          <table:table-cell office:value-type="float" office:value="0" table:style-name="ce18">
            <text:p><text:s/>-<text:s/></text:p>
          </table:table-cell>
          <table:table-cell office:value-type="float" office:value="6464964.1969999997" table:style-name="ce23">
            <text:p>6,464,964<text:s/></text:p>
          </table:table-cell>
          <table:table-cell office:value-type="float" office:value="29.891215192152" table:style-name="ce48">
            <text:p>29.89<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560503" table:style-name="ce18">
            <text:p><text:s/>560,503<text:s/></text:p>
          </table:table-cell>
          <table:table-cell office:value-type="float" office:value="40392.373" table:style-name="ce23">
            <text:p>40,392<text:s/></text:p>
          </table:table-cell>
          <table:table-cell office:value-type="float" office:value="7.2064508129305302" table:style-name="ce28">
            <text:p>7.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0" table:style-name="ce25">
            <text:p>90<text:s/></text:p>
          </table:table-cell>
          <table:table-cell office:value-type="float" office:value="0" table:style-name="ce18">
            <text:p><text:s/>-<text:s/></text:p>
          </table:table-cell>
          <table:table-cell office:value-type="float" office:value="40482.373" table:style-name="ce23">
            <text:p>40,482<text:s/></text:p>
          </table:table-cell>
          <table:table-cell office:value-type="float" office:value="0.18717308958856699" table:style-name="ce48">
            <text:p>0.19<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9">
            <text:p><text:s/>-<text:s/></text:p>
          </table:table-cell>
          <table:table-cell office:value-type="float" office:value="0" table:style-name="ce18">
            <text:p><text:s/>-<text:s/></text:p>
          </table:table-cell>
          <table:table-cell office:value-type="float" office:value="0" table:style-name="ce39">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7597870" table:style-name="ce18">
            <text:p><text:s/>7,597,870<text:s/></text:p>
          </table:table-cell>
          <table:table-cell office:value-type="float" office:value="70068.657999999996" table:style-name="ce23">
            <text:p>70,069<text:s/></text:p>
          </table:table-cell>
          <table:table-cell office:value-type="float" office:value="0.92221448906074999" table:style-name="ce28">
            <text:p>0.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748.735000000001" table:style-name="ce23">
            <text:p>54,749<text:s/></text:p>
          </table:table-cell>
          <table:table-cell office:value-type="float" office:value="0" table:style-name="ce18">
            <text:p><text:s/>-<text:s/></text:p>
          </table:table-cell>
          <table:table-cell office:value-type="float" office:value="124817.393" table:style-name="ce18">
            <text:p><text:s/>124,817<text:s/></text:p>
          </table:table-cell>
          <table:table-cell office:value-type="float" office:value="0.57710196687828597" table:style-name="ce51">
            <text:p>0.58<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8213.18699999998" table:style-name="ce38">
            <text:p>-278,213<text:s/></text:p>
          </table:table-cell>
          <table:table-cell office:value-type="float" office:value="-278213.18699999998" table:style-name="ce38">
            <text:p>-278,213<text:s/></text:p>
          </table:table-cell>
          <table:table-cell office:value-type="float" office:value="-1.28633817427333" table:style-name="ce52">
            <text:p>-1.29<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style-name="ce57"/>
          <table:table-cell table:style-name="ce45"/>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9"/>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80443.983" table:style-name="ce23">
            <text:p>6,280,444<text:s/></text:p>
          </table:table-cell>
          <table:table-cell office:value-type="float" office:value="6280443.983" table:style-name="ce23">
            <text:p>6,280,444<text:s/></text:p>
          </table:table-cell>
          <table:table-cell office:value-type="float" office:value="29.0380730469046" table:style-name="ce48">
            <text:p>29.04<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00000" table:style-name="ce18">
            <text:p><text:s/>3,000,000<text:s/></text:p>
          </table:table-cell>
          <table:table-cell office:value-type="float" office:value="3000000" table:style-name="ce18">
            <text:p><text:s/>3,000,000<text:s/></text:p>
          </table:table-cell>
          <table:table-cell office:value-type="float" office:value="13.8707103154675" table:style-name="ce50">
            <text:p><text:s/>13.87<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96812.18099999998" table:style-name="ce18">
            <text:p><text:s/>696,812<text:s/></text:p>
          </table:table-cell>
          <table:table-cell office:value-type="float" office:value="696812.18099999998" table:style-name="ce18">
            <text:p><text:s/>696,812<text:s/></text:p>
          </table:table-cell>
          <table:table-cell office:value-type="float" office:value="3.22175996898003" table:style-name="ce50">
            <text:p><text:s/>3.22<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148.452000000001" table:style-name="ce23">
            <text:p>24,148<text:s/></text:p>
          </table:table-cell>
          <table:table-cell office:value-type="float" office:value="24148.452000000001" table:style-name="ce23">
            <text:p>24,148<text:s/></text:p>
          </table:table-cell>
          <table:table-cell office:value-type="float" office:value="0.11165206075299" table:style-name="ce48">
            <text:p>0.11<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0"/>
          <table:table-cell office:value-type="string" table:style-name="ce42">
            <text:p>編製機關</text:p>
          </table:table-cell>
          <table:table-cell office:value-type="string" table:number-columns-spanned="2" table:number-rows-spanned="1" table:style-name="ce65">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6">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65">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7">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5年2月份</text:p>
          </table:table-cell>
          <table:table-cell table:style-name="ce33"/>
          <table:table-cell table:style-name="ce9"/>
          <table:table-cell office:value-type="string" table:number-columns-spanned="3" table:number-rows-spanned="1" table:style-name="ce68">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4">
            <text:p>本年度預算內收付數</text:p>
          </table:table-cell>
          <table:covered-table-cell table:number-columns-repeated="2"/>
          <table:table-cell office:value-type="string" table:number-columns-spanned="2" table:number-rows-spanned="1" table:style-name="ce64">
            <text:p>融資性收支數</text:p>
          </table:table-cell>
          <table:covered-table-cell/>
          <table:table-cell office:value-type="string" table:number-columns-spanned="1" table:number-rows-spanned="2" table:style-name="ce64">
            <text:p>補收補付</text:p>
            <text:p>以前年度數</text:p>
            <text:p>（5）</text:p>
          </table:table-cell>
          <table:table-cell office:value-type="string" table:number-columns-spanned="1" table:number-rows-spanned="2" table:style-name="ce64">
            <text:p>預算外收支</text:p>
            <text:p>及墊付款</text:p>
            <text:p>（6）</text:p>
          </table:table-cell>
          <table:table-cell office:value-type="string" table:number-columns-spanned="2" table:number-rows-spanned="1" table:style-name="ce64">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8005059" table:style-name="ce18">
            <text:p><text:s/>198,005,059<text:s/></text:p>
          </table:table-cell>
          <table:table-cell office:value-type="float" office:value="10848361.317" table:style-name="ce23">
            <text:p>10,848,361<text:s/></text:p>
          </table:table-cell>
          <table:table-cell office:value-type="float" office:value="5.4788303752380401" table:style-name="ce28">
            <text:p>5.48<text:s/></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49394.838000000003" table:style-name="ce18">
            <text:p><text:s/>49,395<text:s/></text:p>
          </table:table-cell>
          <table:table-cell office:value-type="float" office:value="6127979.0939999996" table:style-name="ce23">
            <text:p>6,127,979<text:s/></text:p>
          </table:table-cell>
          <table:table-cell office:value-type="float" office:value="17025735.249000002" table:style-name="ce23">
            <text:p>17,025,735<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814574" table:style-name="ce18">
            <text:p><text:s/>1,814,574<text:s/></text:p>
          </table:table-cell>
          <table:table-cell office:value-type="float" office:value="97237.956000000006" table:style-name="ce23">
            <text:p>97,238<text:s/></text:p>
          </table:table-cell>
          <table:table-cell office:value-type="float" office:value="5.3587208898617504" table:style-name="ce28">
            <text:p>5.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86.4630000000002" table:style-name="ce18">
            <text:p><text:s/>4,086<text:s/></text:p>
          </table:table-cell>
          <table:table-cell office:value-type="float" office:value="0" table:style-name="ce18">
            <text:p><text:s/>-<text:s/></text:p>
          </table:table-cell>
          <table:table-cell office:value-type="float" office:value="101324.41899999999" table:style-name="ce23">
            <text:p>101,324<text:s/></text:p>
          </table:table-cell>
          <table:table-cell office:value-type="float" office:value="0.595125071065294" table:style-name="ce48">
            <text:p>0.60<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972470" table:style-name="ce18">
            <text:p><text:s/>972,470<text:s/></text:p>
          </table:table-cell>
          <table:table-cell office:value-type="float" office:value="98157.341" table:style-name="ce23">
            <text:p>98,157<text:s/></text:p>
          </table:table-cell>
          <table:table-cell office:value-type="float" office:value="10.0936112167985" table:style-name="ce28">
            <text:p>10.0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8157.341" table:style-name="ce23">
            <text:p>98,157<text:s/></text:p>
          </table:table-cell>
          <table:table-cell office:value-type="float" office:value="0.57652336045672503" table:style-name="ce48">
            <text:p>0.58<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3431307" table:style-name="ce18">
            <text:p><text:s/>13,431,307<text:s/></text:p>
          </table:table-cell>
          <table:table-cell office:value-type="float" office:value="873676.49" table:style-name="ce23">
            <text:p>873,676<text:s/></text:p>
          </table:table-cell>
          <table:table-cell office:value-type="float" office:value="6.5047764152811096" table:style-name="ce28">
            <text:p>6.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773.972000000002" table:style-name="ce18">
            <text:p><text:s/>24,774<text:s/></text:p>
          </table:table-cell>
          <table:table-cell office:value-type="float" office:value="0" table:style-name="ce18">
            <text:p><text:s/>-<text:s/></text:p>
          </table:table-cell>
          <table:table-cell office:value-type="float" office:value="898450.46200000006" table:style-name="ce23">
            <text:p>898,450<text:s/></text:p>
          </table:table-cell>
          <table:table-cell office:value-type="float" office:value="5.2770141721354999" table:style-name="ce48">
            <text:p>5.28<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2218413" table:style-name="ce18">
            <text:p><text:s/>12,218,413<text:s/></text:p>
          </table:table-cell>
          <table:table-cell office:value-type="float" office:value="923653.87300000002" table:style-name="ce23">
            <text:p>923,654<text:s/></text:p>
          </table:table-cell>
          <table:table-cell office:value-type="float" office:value="7.5595240805823201" table:style-name="ce28">
            <text:p>7.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23653.87300000002" table:style-name="ce23">
            <text:p>923,654<text:s/></text:p>
          </table:table-cell>
          <table:table-cell office:value-type="float" office:value="5.4250454355811204" table:style-name="ce48">
            <text:p>5.43<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211592" table:style-name="ce18">
            <text:p><text:s/>1,211,592<text:s/></text:p>
          </table:table-cell>
          <table:table-cell office:value-type="float" office:value="175560.88099999999" table:style-name="ce23">
            <text:p>175,561<text:s/></text:p>
          </table:table-cell>
          <table:table-cell office:value-type="float" office:value="14.4900990597495" table:style-name="ce28">
            <text:p>14.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90.1909999999998" table:style-name="ce18">
            <text:p><text:s/>5,090<text:s/></text:p>
          </table:table-cell>
          <table:table-cell office:value-type="float" office:value="0" table:style-name="ce18">
            <text:p><text:s/>-<text:s/></text:p>
          </table:table-cell>
          <table:table-cell office:value-type="float" office:value="180651.07199999999" table:style-name="ce23">
            <text:p>180,651<text:s/></text:p>
          </table:table-cell>
          <table:table-cell office:value-type="float" office:value="1.06104711108209" table:style-name="ce48">
            <text:p>1.06<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8365338" table:style-name="ce18">
            <text:p><text:s/>68,365,338<text:s/></text:p>
          </table:table-cell>
          <table:table-cell office:value-type="float" office:value="4769697.1880000001" table:style-name="ce23">
            <text:p>4,769,697<text:s/></text:p>
          </table:table-cell>
          <table:table-cell office:value-type="float" office:value="6.9767770152763697" table:style-name="ce28">
            <text:p>6.9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69697.1880000001" table:style-name="ce23">
            <text:p>4,769,697<text:s/></text:p>
          </table:table-cell>
          <table:table-cell office:value-type="float" office:value="28.0146326619295" table:style-name="ce48">
            <text:p>28.01<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854750" table:style-name="ce18">
            <text:p><text:s/>4,854,750<text:s/></text:p>
          </table:table-cell>
          <table:table-cell office:value-type="float" office:value="206220.27" table:style-name="ce23">
            <text:p>206,220<text:s/></text:p>
          </table:table-cell>
          <table:table-cell office:value-type="float" office:value="4.2478041093774097" table:style-name="ce28">
            <text:p>4.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92.2049999999999" table:style-name="ce18">
            <text:p><text:s/>1,392<text:s/></text:p>
          </table:table-cell>
          <table:table-cell office:value-type="float" office:value="0" table:style-name="ce18">
            <text:p><text:s/>-<text:s/></text:p>
          </table:table-cell>
          <table:table-cell office:value-type="float" office:value="207612.47500000001" table:style-name="ce23">
            <text:p>207,612<text:s/></text:p>
          </table:table-cell>
          <table:table-cell office:value-type="float" office:value="1.2194038728059899" table:style-name="ce48">
            <text:p>1.22<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3822331" table:style-name="ce18">
            <text:p><text:s/>3,822,331<text:s/></text:p>
          </table:table-cell>
          <table:table-cell office:value-type="float" office:value="161190.09599999999" table:style-name="ce23">
            <text:p>161,190<text:s/></text:p>
          </table:table-cell>
          <table:table-cell office:value-type="float" office:value="4.2170627295229002" table:style-name="ce28">
            <text:p>4.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391.4459999999999" table:style-name="ce18">
            <text:p><text:s/>7,391<text:s/></text:p>
          </table:table-cell>
          <table:table-cell office:value-type="float" office:value="0" table:style-name="ce18">
            <text:p><text:s/>-<text:s/></text:p>
          </table:table-cell>
          <table:table-cell office:value-type="float" office:value="168581.54199999999" table:style-name="ce23">
            <text:p>168,582<text:s/></text:p>
          </table:table-cell>
          <table:table-cell office:value-type="float" office:value="0.99015719165433103" table:style-name="ce48">
            <text:p>0.99<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918552" table:style-name="ce18">
            <text:p><text:s/>2,918,552<text:s/></text:p>
          </table:table-cell>
          <table:table-cell office:value-type="float" office:value="147980.057" table:style-name="ce23">
            <text:p>147,980<text:s/></text:p>
          </table:table-cell>
          <table:table-cell office:value-type="float" office:value="5.0703244965311596" table:style-name="ce28">
            <text:p>5.0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523.25" table:style-name="ce18">
            <text:p><text:s/>4,523<text:s/></text:p>
          </table:table-cell>
          <table:table-cell office:value-type="float" office:value="0" table:style-name="ce18">
            <text:p><text:s/>-<text:s/></text:p>
          </table:table-cell>
          <table:table-cell office:value-type="float" office:value="152503.307" table:style-name="ce23">
            <text:p>152,503<text:s/></text:p>
          </table:table-cell>
          <table:table-cell office:value-type="float" office:value="0.895722297860571" table:style-name="ce48">
            <text:p>0.90<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29008461" table:style-name="ce18">
            <text:p><text:s/>29,008,461<text:s/></text:p>
          </table:table-cell>
          <table:table-cell office:value-type="float" office:value="423429.00900000101" table:style-name="ce23">
            <text:p>423,429<text:s/></text:p>
          </table:table-cell>
          <table:table-cell office:value-type="float" office:value="1.4596741585153401" table:style-name="ce28">
            <text:p>1.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23429.00900000101" table:style-name="ce23">
            <text:p>423,429<text:s/></text:p>
          </table:table-cell>
          <table:table-cell office:value-type="float" office:value="2.48699397005407" table:style-name="ce48">
            <text:p>2.49<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2470424" table:style-name="ce18">
            <text:p><text:s/>2,470,424<text:s/></text:p>
          </table:table-cell>
          <table:table-cell office:value-type="float" office:value="95640.895999999993" table:style-name="ce23">
            <text:p>95,641<text:s/></text:p>
          </table:table-cell>
          <table:table-cell office:value-type="float" office:value="3.8714364821585301" table:style-name="ce28">
            <text:p>3.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21.72999999999604" table:style-name="ce18">
            <text:p><text:s/>822<text:s/></text:p>
          </table:table-cell>
          <table:table-cell office:value-type="float" office:value="0" table:style-name="ce18">
            <text:p><text:s/>-<text:s/></text:p>
          </table:table-cell>
          <table:table-cell office:value-type="float" office:value="96462.626000000004" table:style-name="ce23">
            <text:p>96,463<text:s/></text:p>
          </table:table-cell>
          <table:table-cell office:value-type="float" office:value="0.56656951719994397" table:style-name="ce48">
            <text:p>0.57<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088783" table:style-name="ce18">
            <text:p><text:s/>1,088,78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72200" table:style-name="ce18">
            <text:p><text:s/>2,072,200<text:s/></text:p>
          </table:table-cell>
          <table:table-cell office:value-type="float" office:value="183162.413" table:style-name="ce25">
            <text:p>183,162<text:s/></text:p>
          </table:table-cell>
          <table:table-cell office:value-type="float" office:value="8.8390316089180594" table:style-name="ce28">
            <text:p>8.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3162.413" table:style-name="ce25">
            <text:p>183,162<text:s/></text:p>
          </table:table-cell>
          <table:table-cell office:value-type="float" office:value="1.0757973756860699" table:style-name="ce54">
            <text:p>1.08<text:s/></text:p>
          </table:table-cell>
          <table:table-cell table:number-columns-repeated="4" table:style-name="ce58"/>
          <table:table-cell table:number-columns-repeated="16369"/>
        </table:table-row>
        <table:table-row table:style-name="ro6">
          <table:table-cell/>
          <table:table-cell office:value-type="string" table:style-name="ce6">
            <text:p><text:s text:c="4"/>福利服務支出</text:p>
          </table:table-cell>
          <table:table-cell office:value-type="float" office:value="23369947" table:style-name="ce18">
            <text:p><text:s/>23,369,947<text:s/></text:p>
          </table:table-cell>
          <table:table-cell office:value-type="float" office:value="998335.24" table:style-name="ce23">
            <text:p>998,335<text:s/></text:p>
          </table:table-cell>
          <table:table-cell office:value-type="float" office:value="4.2718763547046104" table:style-name="ce28">
            <text:p>4.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98335.24" table:style-name="ce23">
            <text:p>998,335<text:s/></text:p>
          </table:table-cell>
          <table:table-cell office:value-type="float" office:value="5.8636835672552596" table:style-name="ce50">
            <text:p><text:s/>5.86<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9144" table:style-name="ce18">
            <text:p><text:s/>49,144<text:s/></text:p>
          </table:table-cell>
          <table:table-cell office:value-type="float" office:value="3286.8380000000002" table:style-name="ce25">
            <text:p>3,287<text:s/></text:p>
          </table:table-cell>
          <table:table-cell office:value-type="float" office:value="6.6881776005209197" table:style-name="ce28">
            <text:p>6.6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86.8380000000002" table:style-name="ce25">
            <text:p>3,287<text:s/></text:p>
          </table:table-cell>
          <table:table-cell office:value-type="float" office:value="1.93051163543322E-2" table:style-name="ce54">
            <text:p>0.02<text:s/></text:p>
          </table:table-cell>
          <table:table-cell table:number-columns-repeated="4" table:style-name="ce58"/>
          <table:table-cell table:number-columns-repeated="16369"/>
        </table:table-row>
        <table:table-row table:style-name="ro6">
          <table:table-cell/>
          <table:table-cell office:value-type="string" table:style-name="ce6">
            <text:p><text:s text:c="4"/>醫療保健支出</text:p>
          </table:table-cell>
          <table:table-cell office:value-type="float" office:value="11376254" table:style-name="ce18">
            <text:p><text:s/>11,376,254<text:s/></text:p>
          </table:table-cell>
          <table:table-cell office:value-type="float" office:value="737511.37699999998" table:style-name="ce23">
            <text:p>737,511<text:s/></text:p>
          </table:table-cell>
          <table:table-cell office:value-type="float" office:value="6.4829018146043502" table:style-name="ce28">
            <text:p>6.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37511.37699999998" table:style-name="ce23">
            <text:p>737,511<text:s/></text:p>
          </table:table-cell>
          <table:table-cell office:value-type="float" office:value="4.33174465721424" table:style-name="ce48">
            <text:p>4.33<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9142587" table:style-name="ce18">
            <text:p><text:s/>9,142,587<text:s/></text:p>
          </table:table-cell>
          <table:table-cell office:value-type="float" office:value="784941.28899999999" table:style-name="ce23">
            <text:p>784,941<text:s/></text:p>
          </table:table-cell>
          <table:table-cell office:value-type="float" office:value="8.5855490245813399" table:style-name="ce28">
            <text:p>8.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15.5809999999999" table:style-name="ce18">
            <text:p><text:s/>1,316<text:s/></text:p>
          </table:table-cell>
          <table:table-cell office:value-type="float" office:value="0" table:style-name="ce18">
            <text:p><text:s/>-<text:s/></text:p>
          </table:table-cell>
          <table:table-cell office:value-type="float" office:value="786256.87" table:style-name="ce23">
            <text:p>786,257<text:s/></text:p>
          </table:table-cell>
          <table:table-cell office:value-type="float" office:value="4.6180494322333603" table:style-name="ce48">
            <text:p>4.62<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351402" table:style-name="ce18">
            <text:p><text:s/>1,351,402<text:s/></text:p>
          </table:table-cell>
          <table:table-cell office:value-type="float" office:value="11789.616" table:style-name="ce23">
            <text:p>11,790<text:s/></text:p>
          </table:table-cell>
          <table:table-cell office:value-type="float" office:value="0.87239888648973496" table:style-name="ce28">
            <text:p>0.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789.616" table:style-name="ce23">
            <text:p>11,790<text:s/></text:p>
          </table:table-cell>
          <table:table-cell office:value-type="float" office:value="6.9245855333574899E-2" table:style-name="ce48">
            <text:p>0.07<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16530" table:style-name="ce18">
            <text:p><text:s/>3,216,530<text:s/></text:p>
          </table:table-cell>
          <table:table-cell office:value-type="float" office:value="139627.611" table:style-name="ce23">
            <text:p>139,628<text:s/></text:p>
          </table:table-cell>
          <table:table-cell office:value-type="float" office:value="4.3409391797993502" table:style-name="ce28">
            <text:p>4.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9627.611" table:style-name="ce23">
            <text:p>139,628<text:s/></text:p>
          </table:table-cell>
          <table:table-cell office:value-type="float" office:value="0.82009739349260102" table:style-name="ce48">
            <text:p>0.82<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000000" table:style-name="ce18">
            <text:p><text:s/>2,000,000<text:s/></text:p>
          </table:table-cell>
          <table:table-cell office:value-type="float" office:value="4793.2610000000004" table:style-name="ce23">
            <text:p>4,793<text:s/></text:p>
          </table:table-cell>
          <table:table-cell office:value-type="float" office:value="0.23966304999999999" table:style-name="ce28">
            <text:p>0.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93.2610000000004" table:style-name="ce23">
            <text:p>4,793<text:s/></text:p>
          </table:table-cell>
          <table:table-cell office:value-type="float" office:value="2.8153033803820799E-2" table:style-name="ce48">
            <text:p>0.03<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750000" table:style-name="ce18">
            <text:p><text:s/>2,750,000<text:s/></text:p>
          </table:table-cell>
          <table:table-cell office:value-type="float" office:value="12469.615" table:style-name="ce23">
            <text:p>12,470<text:s/></text:p>
          </table:table-cell>
          <table:table-cell office:value-type="float" office:value="0.45344054545454499" table:style-name="ce28">
            <text:p>0.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469.615" table:style-name="ce23">
            <text:p>12,470<text:s/></text:p>
          </table:table-cell>
          <table:table-cell office:value-type="float" office:value="7.3239803260375505E-2" table:style-name="ce48">
            <text:p>0.07<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500000" table:style-name="ce18">
            <text:p><text:s/>5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3608.48800000001" table:style-name="ce38">
            <text:p>-143,608<text:s/></text:p>
          </table:table-cell>
          <table:table-cell office:value-type="float" office:value="-143608.48800000001" table:style-name="ce38">
            <text:p>-143,608<text:s/></text:p>
          </table:table-cell>
          <table:table-cell office:value-type="float" office:value="-0.843478921172786" table:style-name="ce52">
            <text:p>-0.84<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0"/>
          <table:table-cell office:value-type="string" table:style-name="ce42">
            <text:p>編製機關</text:p>
          </table:table-cell>
          <table:table-cell office:value-type="string" table:number-columns-spanned="2" table:number-rows-spanned="1" table:style-name="ce65">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6">
            <text:p>2~11月於次月25日，12月及1月於3月15日編報。</text:p>
          </table:table-cell>
          <table:covered-table-cell table:number-columns-repeated="3"/>
          <table:table-cell table:style-name="ce35"/>
          <table:table-cell table:style-name="ce37"/>
          <table:table-cell office:value-type="string" table:style-name="ce42">
            <text:p>表 <text:s text:c="7"/>號</text:p>
          </table:table-cell>
          <table:table-cell office:value-type="string" table:number-columns-spanned="2" table:number-rows-spanned="1" table:style-name="ce65">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7">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5年2月份</text:p>
          </table:table-cell>
          <table:table-cell table:style-name="ce33"/>
          <table:table-cell table:style-name="ce9"/>
          <table:table-cell office:value-type="string" table:number-columns-spanned="3" table:number-rows-spanned="1" table:style-name="ce68">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4">
            <text:p>本年度預算內收付數</text:p>
          </table:table-cell>
          <table:covered-table-cell table:number-columns-repeated="2"/>
          <table:table-cell office:value-type="string" table:number-columns-spanned="2" table:number-rows-spanned="1" table:style-name="ce64">
            <text:p>融資性收支數</text:p>
          </table:table-cell>
          <table:covered-table-cell/>
          <table:table-cell office:value-type="string" table:number-columns-spanned="1" table:number-rows-spanned="2" table:style-name="ce64">
            <text:p>補收補付</text:p>
            <text:p>以前年度數</text:p>
            <text:p>（5）</text:p>
          </table:table-cell>
          <table:table-cell office:value-type="string" table:number-columns-spanned="1" table:number-rows-spanned="2" table:style-name="ce64">
            <text:p>預算外收支</text:p>
            <text:p>及墊付款</text:p>
            <text:p>（6）</text:p>
          </table:table-cell>
          <table:table-cell office:value-type="string" table:number-columns-spanned="2" table:number-rows-spanned="1" table:style-name="ce64">
            <text:p>現金收入或支出總數</text:p>
            <text:p>（7）=（2）+（4）+（5）+（6）</text:p>
          </table:table-cell>
          <table:covered-table-cell/>
          <table:table-cell table:style-name="ce56"/>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328.6710000000003" table:style-name="ce43">
            <text:p>4,329<text:s/></text:p>
          </table:table-cell>
          <table:table-cell office:value-type="float" office:value="4328.6710000000003" table:style-name="ce43">
            <text:p>4,329<text:s/></text:p>
          </table:table-cell>
          <table:table-cell office:value-type="float" office:value="2.5424282339021099E-2" table:style-name="ce52">
            <text:p>0.03<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67258.9110000003" table:style-name="ce23">
            <text:p>6,267,259<text:s/></text:p>
          </table:table-cell>
          <table:table-cell office:value-type="float" office:value="6267258.9110000003" table:style-name="ce23">
            <text:p>6,267,259<text:s/></text:p>
          </table:table-cell>
          <table:table-cell office:value-type="float" office:value="36.810503742374998" table:style-name="ce48">
            <text:p>36.81<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8"/>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0"/>
          <table:covered-table-cell table:number-columns-repeated="6"/>
          <table:table-cell office:value-type="float" office:value="0" table:style-name="ce18">
            <text:p><text:s/>-<text:s/></text:p>
          </table:table-cell>
          <table:table-cell table:number-columns-spanned="1" table:number-rows-spanned="4" table:style-name="ce61"/>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1182440.497" table:style-name="ce18">
            <text:p><text:s/>1,182,440<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4602573.12" table:style-name="ce38">
            <text:p>4,602,573<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5785013.6169999996" table:style-name="ce38">
            <text:p>-5,785,014<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62">
            <text:p>中華民國115年3月9日編製</text:p>
          </table:table-cell>
          <table:covered-table-cell/>
          <table:table-cell table:number-columns-repeated="16373"/>
        </table:table-row>
        <table:table-row table:style-name="ro1">
          <table:table-cell/>
          <table:table-cell office:value-type="string" table:number-columns-spanned="5" table:number-rows-spanned="1" table:style-name="ce63">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1">
          <table:table-cell/>
          <table:table-cell office:value-type="string" table:number-columns-spanned="7" table:number-rows-spanned="1" table:style-name="ce62">
            <text:p>資料來源：本局財務規劃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59">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59"/>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59"/>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2">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1T09:10:32Z</meta:creation-date>
    <dc:date>2026-03-11T09:10:32Z</dc:date>
  </office:meta>
</office:document-meta>
</file>