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69875cm"/>
    </style:style>
    <style:style style:name="co5" style:family="table-column">
      <style:table-column-properties fo:break-before="auto" style:column-width="2.91041666666667cm"/>
    </style:style>
    <style:style style:name="co6" style:family="table-column">
      <style:table-column-properties fo:break-before="auto" style:column-width="3.94229166666667cm"/>
    </style:style>
    <style:style style:name="co7" style:family="table-column">
      <style:table-column-properties fo:break-before="auto" style:column-width="2.43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2">
            <text:p>編製機關</text:p>
          </table:table-cell>
          <table:table-cell office:value-type="string" table:number-columns-spanned="2" table:number-rows-spanned="1" table:style-name="ce71">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73">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74">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5年4月份</text:p>
          </table:table-cell>
          <table:table-cell table:style-name="ce32"/>
          <table:table-cell table:style-name="ce4"/>
          <table:table-cell office:value-type="string" table:number-columns-spanned="3" table:number-rows-spanned="1" table:style-name="ce75">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3666894" table:style-name="ce18">
            <text:p><text:s/>183,666,894<text:s/></text:p>
          </table:table-cell>
          <table:table-cell office:value-type="float" office:value="18487985.181000002" table:style-name="ce23">
            <text:p>18,487,985<text:s/></text:p>
          </table:table-cell>
          <table:table-cell office:value-type="float" office:value="10.066041178330201" table:style-name="ce28">
            <text:p>10.07<text:s/></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240311.614" table:style-name="ce38">
            <text:p>240,312<text:s/></text:p>
          </table:table-cell>
          <table:table-cell office:value-type="float" office:value="7991197.4409999996" table:style-name="ce23">
            <text:p>7,991,197<text:s/></text:p>
          </table:table-cell>
          <table:table-cell office:value-type="float" office:value="26719494.236000001" table:style-name="ce23">
            <text:p>26,719,494<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124600459" table:style-name="ce18">
            <text:p><text:s/>124,600,459<text:s/></text:p>
          </table:table-cell>
          <table:table-cell office:value-type="float" office:value="12255888.995999999" table:style-name="ce23">
            <text:p>12,255,889<text:s/></text:p>
          </table:table-cell>
          <table:table-cell office:value-type="float" office:value="9.8361507608892502" table:style-name="ce28">
            <text:p>9.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467.982" table:style-name="ce38">
            <text:p>-19,468<text:s/></text:p>
          </table:table-cell>
          <table:table-cell office:value-type="float" office:value="0" table:style-name="ce18">
            <text:p><text:s/>-<text:s/></text:p>
          </table:table-cell>
          <table:table-cell office:value-type="float" office:value="12236421.014" table:style-name="ce23">
            <text:p>12,236,421<text:s/></text:p>
          </table:table-cell>
          <table:table-cell office:value-type="float" office:value="45.795855662243397" table:style-name="ce48">
            <text:p>45.80<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852497" table:style-name="ce18">
            <text:p><text:s/>2,852,497<text:s/></text:p>
          </table:table-cell>
          <table:table-cell office:value-type="float" office:value="190698.726" table:style-name="ce23">
            <text:p>190,699<text:s/></text:p>
          </table:table-cell>
          <table:table-cell office:value-type="float" office:value="6.6853260844796703" table:style-name="ce28">
            <text:p>6.6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4955.1" table:style-name="ce23">
            <text:p>134,955<text:s/></text:p>
          </table:table-cell>
          <table:table-cell office:value-type="float" office:value="0" table:style-name="ce18">
            <text:p><text:s/>-<text:s/></text:p>
          </table:table-cell>
          <table:table-cell office:value-type="float" office:value="325653.826" table:style-name="ce23">
            <text:p>325,654<text:s/></text:p>
          </table:table-cell>
          <table:table-cell office:value-type="float" office:value="1.21878738842757" table:style-name="ce48">
            <text:p>1.22<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91654" table:style-name="ce18">
            <text:p><text:s/>5,391,654<text:s/></text:p>
          </table:table-cell>
          <table:table-cell office:value-type="float" office:value="297845.94400000002" table:style-name="ce23">
            <text:p>297,846<text:s/></text:p>
          </table:table-cell>
          <table:table-cell office:value-type="float" office:value="5.5242035931830902" table:style-name="ce28">
            <text:p>5.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2970000000001" table:style-name="ce38">
            <text:p>-24<text:s/></text:p>
          </table:table-cell>
          <table:table-cell office:value-type="float" office:value="0" table:style-name="ce18">
            <text:p><text:s/>-<text:s/></text:p>
          </table:table-cell>
          <table:table-cell office:value-type="float" office:value="297821.647" table:style-name="ce23">
            <text:p>297,822<text:s/></text:p>
          </table:table-cell>
          <table:table-cell office:value-type="float" office:value="1.1146230702179101" table:style-name="ce48">
            <text:p>1.11<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3201" table:style-name="ce18">
            <text:p><text:s/>733,201<text:s/></text:p>
          </table:table-cell>
          <table:table-cell office:value-type="float" office:value="127015.44" table:style-name="ce23">
            <text:p>127,015<text:s/></text:p>
          </table:table-cell>
          <table:table-cell office:value-type="float" office:value="17.323413361411099" table:style-name="ce28">
            <text:p>17.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73.8609999999999" table:style-name="ce38">
            <text:p>2,574<text:s/></text:p>
          </table:table-cell>
          <table:table-cell office:value-type="float" office:value="0" table:style-name="ce18">
            <text:p><text:s/>-<text:s/></text:p>
          </table:table-cell>
          <table:table-cell office:value-type="float" office:value="129589.30100000001" table:style-name="ce23">
            <text:p>129,589<text:s/></text:p>
          </table:table-cell>
          <table:table-cell office:value-type="float" office:value="0.48499907915697099" table:style-name="ce48">
            <text:p>0.48<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4640958" table:style-name="ce18">
            <text:p><text:s/>4,640,958<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7289752" table:style-name="ce18">
            <text:p><text:s/>37,289,752<text:s/></text:p>
          </table:table-cell>
          <table:table-cell office:value-type="float" office:value="5217194.8499999996" table:style-name="ce23">
            <text:p>5,217,195<text:s/></text:p>
          </table:table-cell>
          <table:table-cell office:value-type="float" office:value="13.9909615113557" table:style-name="ce28">
            <text:p>13.9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4366.68799999999" table:style-name="ce38">
            <text:p>124,367<text:s/></text:p>
          </table:table-cell>
          <table:table-cell office:value-type="float" office:value="0" table:style-name="ce18">
            <text:p><text:s/>-<text:s/></text:p>
          </table:table-cell>
          <table:table-cell office:value-type="float" office:value="5341561.5379999997" table:style-name="ce23">
            <text:p>5,341,562<text:s/></text:p>
          </table:table-cell>
          <table:table-cell office:value-type="float" office:value="19.991252419752598" table:style-name="ce48">
            <text:p>19.99<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560503" table:style-name="ce18">
            <text:p><text:s/>560,503<text:s/></text:p>
          </table:table-cell>
          <table:table-cell office:value-type="float" office:value="23833.800999999999" table:style-name="ce23">
            <text:p>23,834<text:s/></text:p>
          </table:table-cell>
          <table:table-cell office:value-type="float" office:value="4.2522164912587401" table:style-name="ce28">
            <text:p>4.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88.962" table:style-name="ce39">
            <text:p>-1,289<text:s/></text:p>
          </table:table-cell>
          <table:table-cell office:value-type="float" office:value="0" table:style-name="ce18">
            <text:p><text:s/>-<text:s/></text:p>
          </table:table-cell>
          <table:table-cell office:value-type="float" office:value="22544.839" table:style-name="ce23">
            <text:p>22,545<text:s/></text:p>
          </table:table-cell>
          <table:table-cell office:value-type="float" office:value="8.4375994548671604E-2" table:style-name="ce48">
            <text:p>0.08<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7597870" table:style-name="ce18">
            <text:p><text:s/>7,597,870<text:s/></text:p>
          </table:table-cell>
          <table:table-cell office:value-type="float" office:value="375507.424" table:style-name="ce23">
            <text:p>375,507<text:s/></text:p>
          </table:table-cell>
          <table:table-cell office:value-type="float" office:value="4.94227229473523" table:style-name="ce28">
            <text:p>4.9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02.79400000000896" table:style-name="ce38">
            <text:p>-803<text:s/></text:p>
          </table:table-cell>
          <table:table-cell office:value-type="float" office:value="0" table:style-name="ce18">
            <text:p><text:s/>-<text:s/></text:p>
          </table:table-cell>
          <table:table-cell office:value-type="float" office:value="374704.63" table:style-name="ce18">
            <text:p><text:s/>374,705<text:s/></text:p>
          </table:table-cell>
          <table:table-cell office:value-type="float" office:value="1.4023642314873901" table:style-name="ce51">
            <text:p>1.40<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1258.09099999999" table:style-name="ce38">
            <text:p>-151,258<text:s/></text:p>
          </table:table-cell>
          <table:table-cell office:value-type="float" office:value="-151258.09099999999" table:style-name="ce38">
            <text:p>-151,258<text:s/></text:p>
          </table:table-cell>
          <table:table-cell office:value-type="float" office:value="-0.56609638514865801" table:style-name="ce52">
            <text:p>-0.57<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58"/>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090336.5880000005" table:style-name="ce23">
            <text:p>8,090,337<text:s/></text:p>
          </table:table-cell>
          <table:table-cell office:value-type="float" office:value="8090336.5880000005" table:style-name="ce23">
            <text:p>8,090,337<text:s/></text:p>
          </table:table-cell>
          <table:table-cell office:value-type="float" office:value="30.278778919024699" table:style-name="ce48">
            <text:p>30.28<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118.944000000003" table:style-name="ce23">
            <text:p>52,119<text:s/></text:p>
          </table:table-cell>
          <table:table-cell office:value-type="float" office:value="52118.944000000003" table:style-name="ce23">
            <text:p>52,119<text:s/></text:p>
          </table:table-cell>
          <table:table-cell office:value-type="float" office:value="0.19505962028943799" table:style-name="ce48">
            <text:p>0.20<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4"/>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5年4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8005059" table:style-name="ce18">
            <text:p><text:s/>198,005,059<text:s/></text:p>
          </table:table-cell>
          <table:table-cell office:value-type="float" office:value="12799799.857999999" table:style-name="ce23">
            <text:p>12,799,800<text:s/></text:p>
          </table:table-cell>
          <table:table-cell office:value-type="float" office:value="6.4643802146489602" table:style-name="ce28">
            <text:p>6.46<text:s/></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1304419.1850000001" table:style-name="ce18">
            <text:p><text:s/>1,304,419<text:s/></text:p>
          </table:table-cell>
          <table:table-cell office:value-type="float" office:value="7881204.5939999996" table:style-name="ce23">
            <text:p>7,881,205<text:s/></text:p>
          </table:table-cell>
          <table:table-cell office:value-type="float" office:value="21985423.636999998" table:style-name="ce23">
            <text:p>21,985,424<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814574" table:style-name="ce18">
            <text:p><text:s/>1,814,574<text:s/></text:p>
          </table:table-cell>
          <table:table-cell office:value-type="float" office:value="118861.16800000001" table:style-name="ce23">
            <text:p>118,861<text:s/></text:p>
          </table:table-cell>
          <table:table-cell office:value-type="float" office:value="6.5503621235617802" table:style-name="ce28">
            <text:p>6.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07.8719999999998" table:style-name="ce18">
            <text:p><text:s/>2,808<text:s/></text:p>
          </table:table-cell>
          <table:table-cell office:value-type="float" office:value="0" table:style-name="ce18">
            <text:p><text:s/>-<text:s/></text:p>
          </table:table-cell>
          <table:table-cell office:value-type="float" office:value="121669.04" table:style-name="ce23">
            <text:p>121,669<text:s/></text:p>
          </table:table-cell>
          <table:table-cell office:value-type="float" office:value="0.55340775783478302" table:style-name="ce48">
            <text:p>0.55<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72470" table:style-name="ce18">
            <text:p><text:s/>972,470<text:s/></text:p>
          </table:table-cell>
          <table:table-cell office:value-type="float" office:value="64716.321000000004" table:style-name="ce23">
            <text:p>64,716<text:s/></text:p>
          </table:table-cell>
          <table:table-cell office:value-type="float" office:value="6.6548398408177203" table:style-name="ce28">
            <text:p>6.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716.321000000004" table:style-name="ce23">
            <text:p>64,716<text:s/></text:p>
          </table:table-cell>
          <table:table-cell office:value-type="float" office:value="0.29436012727581401" table:style-name="ce48">
            <text:p>0.29<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3431307" table:style-name="ce18">
            <text:p><text:s/>13,431,307<text:s/></text:p>
          </table:table-cell>
          <table:table-cell office:value-type="float" office:value="905476.97100000002" table:style-name="ce23">
            <text:p>905,477<text:s/></text:p>
          </table:table-cell>
          <table:table-cell office:value-type="float" office:value="6.7415402760133496" table:style-name="ce28">
            <text:p>6.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949.173999999999" table:style-name="ce18">
            <text:p><text:s/>34,949<text:s/></text:p>
          </table:table-cell>
          <table:table-cell office:value-type="float" office:value="0" table:style-name="ce18">
            <text:p><text:s/>-<text:s/></text:p>
          </table:table-cell>
          <table:table-cell office:value-type="float" office:value="940426.14500000002" table:style-name="ce23">
            <text:p>940,426<text:s/></text:p>
          </table:table-cell>
          <table:table-cell office:value-type="float" office:value="4.2774984031571002" table:style-name="ce48">
            <text:p>4.28<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2218413" table:style-name="ce18">
            <text:p><text:s/>12,218,413<text:s/></text:p>
          </table:table-cell>
          <table:table-cell office:value-type="float" office:value="764618.85199999996" table:style-name="ce23">
            <text:p>764,619<text:s/></text:p>
          </table:table-cell>
          <table:table-cell office:value-type="float" office:value="6.2579227924281202" table:style-name="ce28">
            <text:p>6.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7992.808999999994" table:style-name="ce18">
            <text:p><text:s/>97,993<text:s/></text:p>
          </table:table-cell>
          <table:table-cell office:value-type="float" office:value="0" table:style-name="ce18">
            <text:p><text:s/>-<text:s/></text:p>
          </table:table-cell>
          <table:table-cell office:value-type="float" office:value="862611.66099999996" table:style-name="ce23">
            <text:p>862,612<text:s/></text:p>
          </table:table-cell>
          <table:table-cell office:value-type="float" office:value="3.92356169816206" table:style-name="ce48">
            <text:p>3.92<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211592" table:style-name="ce18">
            <text:p><text:s/>1,211,592<text:s/></text:p>
          </table:table-cell>
          <table:table-cell office:value-type="float" office:value="78088.599000000002" table:style-name="ce23">
            <text:p>78,089<text:s/></text:p>
          </table:table-cell>
          <table:table-cell office:value-type="float" office:value="6.4451233583582601" table:style-name="ce28">
            <text:p>6.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088.599000000002" table:style-name="ce23">
            <text:p>78,089<text:s/></text:p>
          </table:table-cell>
          <table:table-cell office:value-type="float" office:value="0.35518350835224299" table:style-name="ce48">
            <text:p>0.36<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8365338" table:style-name="ce18">
            <text:p><text:s/>68,365,338<text:s/></text:p>
          </table:table-cell>
          <table:table-cell office:value-type="float" office:value="4786105.8569999998" table:style-name="ce23">
            <text:p>4,786,106<text:s/></text:p>
          </table:table-cell>
          <table:table-cell office:value-type="float" office:value="7.0007784602776404" table:style-name="ce28">
            <text:p>7.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86105.8569999998" table:style-name="ce23">
            <text:p>4,786,106<text:s/></text:p>
          </table:table-cell>
          <table:table-cell office:value-type="float" office:value="21.7694502322225" table:style-name="ce48">
            <text:p>21.77<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864249" table:style-name="ce18">
            <text:p><text:s/>4,864,249<text:s/></text:p>
          </table:table-cell>
          <table:table-cell office:value-type="float" office:value="300879.61800000002" table:style-name="ce23">
            <text:p>300,880<text:s/></text:p>
          </table:table-cell>
          <table:table-cell office:value-type="float" office:value="6.1855307571631304" table:style-name="ce28">
            <text:p>6.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4672.527" table:style-name="ce18">
            <text:p><text:s/>274,673<text:s/></text:p>
          </table:table-cell>
          <table:table-cell office:value-type="float" office:value="0" table:style-name="ce18">
            <text:p><text:s/>-<text:s/></text:p>
          </table:table-cell>
          <table:table-cell office:value-type="float" office:value="575552.14500000002" table:style-name="ce23">
            <text:p>575,552<text:s/></text:p>
          </table:table-cell>
          <table:table-cell office:value-type="float" office:value="2.6178806217378701" table:style-name="ce48">
            <text:p>2.62<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822331" table:style-name="ce18">
            <text:p><text:s/>3,822,331<text:s/></text:p>
          </table:table-cell>
          <table:table-cell office:value-type="float" office:value="102376.364" table:style-name="ce23">
            <text:p>102,376<text:s/></text:p>
          </table:table-cell>
          <table:table-cell office:value-type="float" office:value="2.67837515903254" table:style-name="ce28">
            <text:p>2.6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145.64" table:style-name="ce18">
            <text:p><text:s/>23,146<text:s/></text:p>
          </table:table-cell>
          <table:table-cell office:value-type="float" office:value="0" table:style-name="ce18">
            <text:p><text:s/>-<text:s/></text:p>
          </table:table-cell>
          <table:table-cell office:value-type="float" office:value="125522.004" table:style-name="ce23">
            <text:p>125,522<text:s/></text:p>
          </table:table-cell>
          <table:table-cell office:value-type="float" office:value="0.57093284201608396" table:style-name="ce48">
            <text:p>0.57<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918552" table:style-name="ce18">
            <text:p><text:s/>2,918,552<text:s/></text:p>
          </table:table-cell>
          <table:table-cell office:value-type="float" office:value="83807.414000000004" table:style-name="ce23">
            <text:p>83,807<text:s/></text:p>
          </table:table-cell>
          <table:table-cell office:value-type="float" office:value="2.8715408873989601" table:style-name="ce28">
            <text:p>2.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5042.166" table:style-name="ce18">
            <text:p><text:s/>115,042<text:s/></text:p>
          </table:table-cell>
          <table:table-cell office:value-type="float" office:value="0" table:style-name="ce18">
            <text:p><text:s/>-<text:s/></text:p>
          </table:table-cell>
          <table:table-cell office:value-type="float" office:value="198849.58" table:style-name="ce23">
            <text:p>198,850<text:s/></text:p>
          </table:table-cell>
          <table:table-cell office:value-type="float" office:value="0.90446098871321901" table:style-name="ce48">
            <text:p>0.90<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9008461" table:style-name="ce18">
            <text:p><text:s/>29,008,461<text:s/></text:p>
          </table:table-cell>
          <table:table-cell office:value-type="float" office:value="1394550.7930000001" table:style-name="ce23">
            <text:p>1,394,551<text:s/></text:p>
          </table:table-cell>
          <table:table-cell office:value-type="float" office:value="4.8073932395103602" table:style-name="ce28">
            <text:p>4.8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3544.27100000001" table:style-name="ce18">
            <text:p><text:s/>513,544<text:s/></text:p>
          </table:table-cell>
          <table:table-cell office:value-type="float" office:value="0" table:style-name="ce18">
            <text:p><text:s/>-<text:s/></text:p>
          </table:table-cell>
          <table:table-cell office:value-type="float" office:value="1908095.064" table:style-name="ce23">
            <text:p>1,908,095<text:s/></text:p>
          </table:table-cell>
          <table:table-cell office:value-type="float" office:value="8.6789096971904698" table:style-name="ce48">
            <text:p>8.68<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520072" table:style-name="ce18">
            <text:p><text:s/>2,520,072<text:s/></text:p>
          </table:table-cell>
          <table:table-cell office:value-type="float" office:value="344516.929" table:style-name="ce23">
            <text:p>344,517<text:s/></text:p>
          </table:table-cell>
          <table:table-cell office:value-type="float" office:value="13.6709161087461" table:style-name="ce28">
            <text:p>13.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462.803" table:style-name="ce18">
            <text:p><text:s/>36,463<text:s/></text:p>
          </table:table-cell>
          <table:table-cell office:value-type="float" office:value="0" table:style-name="ce18">
            <text:p><text:s/>-<text:s/></text:p>
          </table:table-cell>
          <table:table-cell office:value-type="float" office:value="380979.73200000002" table:style-name="ce23">
            <text:p>380,980<text:s/></text:p>
          </table:table-cell>
          <table:table-cell office:value-type="float" office:value="1.73287419105646" table:style-name="ce48">
            <text:p>1.73<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088783" table:style-name="ce18">
            <text:p><text:s/>1,088,783<text:s/></text:p>
          </table:table-cell>
          <table:table-cell office:value-type="float" office:value="37980.934999999998" table:style-name="ce18">
            <text:p><text:s/>37,981<text:s/></text:p>
          </table:table-cell>
          <table:table-cell office:value-type="float" office:value="3.4883842785936201" table:style-name="ce29">
            <text:p><text:s/>3.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980.934999999998" table:style-name="ce18">
            <text:p><text:s/>37,981<text:s/></text:p>
          </table:table-cell>
          <table:table-cell office:value-type="float" office:value="0.17275507457623199" table:style-name="ce50">
            <text:p><text:s/>0.17<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72200" table:style-name="ce18">
            <text:p><text:s/>2,072,200<text:s/></text:p>
          </table:table-cell>
          <table:table-cell office:value-type="float" office:value="162943.32699999999" table:style-name="ce25">
            <text:p>162,943<text:s/></text:p>
          </table:table-cell>
          <table:table-cell office:value-type="float" office:value="7.8633011774925201" table:style-name="ce28">
            <text:p>7.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2943.32699999999" table:style-name="ce25">
            <text:p>162,943<text:s/></text:p>
          </table:table-cell>
          <table:table-cell office:value-type="float" office:value="0.74114253921301398" table:style-name="ce54">
            <text:p>0.74<text:s/></text:p>
          </table:table-cell>
          <table:table-cell table:number-columns-repeated="4" table:style-name="ce59"/>
          <table:table-cell table:number-columns-repeated="16369"/>
        </table:table-row>
        <table:table-row table:style-name="ro6">
          <table:table-cell/>
          <table:table-cell office:value-type="string" table:style-name="ce6">
            <text:p><text:s text:c="4"/>福利服務支出</text:p>
          </table:table-cell>
          <table:table-cell office:value-type="float" office:value="23369947" table:style-name="ce18">
            <text:p><text:s/>23,369,947<text:s/></text:p>
          </table:table-cell>
          <table:table-cell office:value-type="float" office:value="1651906.719" table:style-name="ce23">
            <text:p>1,651,907<text:s/></text:p>
          </table:table-cell>
          <table:table-cell office:value-type="float" office:value="7.0685086234898202" table:style-name="ce28">
            <text:p>7.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3569.008000000002" table:style-name="ce18">
            <text:p><text:s/>63,569<text:s/></text:p>
          </table:table-cell>
          <table:table-cell office:value-type="float" office:value="0" table:style-name="ce18">
            <text:p><text:s/>-<text:s/></text:p>
          </table:table-cell>
          <table:table-cell office:value-type="float" office:value="1715475.727" table:style-name="ce23">
            <text:p>1,715,476<text:s/></text:p>
          </table:table-cell>
          <table:table-cell office:value-type="float" office:value="7.8027867705627001" table:style-name="ce50">
            <text:p><text:s/>7.80<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9144" table:style-name="ce18">
            <text:p><text:s/>49,144<text:s/></text:p>
          </table:table-cell>
          <table:table-cell office:value-type="float" office:value="4137.6319999999996" table:style-name="ce25">
            <text:p>4,138<text:s/></text:p>
          </table:table-cell>
          <table:table-cell office:value-type="float" office:value="8.4194041999023295" table:style-name="ce28">
            <text:p>8.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37.6319999999996" table:style-name="ce25">
            <text:p>4,138<text:s/></text:p>
          </table:table-cell>
          <table:table-cell office:value-type="float" office:value="1.8819887523279899E-2" table:style-name="ce54">
            <text:p>0.02<text:s/></text:p>
          </table:table-cell>
          <table:table-cell table:number-columns-repeated="4" table:style-name="ce59"/>
          <table:table-cell table:number-columns-repeated="16369"/>
        </table:table-row>
        <table:table-row table:style-name="ro6">
          <table:table-cell/>
          <table:table-cell office:value-type="string" table:style-name="ce6">
            <text:p><text:s text:c="4"/>醫療保健支出</text:p>
          </table:table-cell>
          <table:table-cell office:value-type="float" office:value="11376254" table:style-name="ce18">
            <text:p><text:s/>11,376,254<text:s/></text:p>
          </table:table-cell>
          <table:table-cell office:value-type="float" office:value="933231.57299999997" table:style-name="ce23">
            <text:p>933,232<text:s/></text:p>
          </table:table-cell>
          <table:table-cell office:value-type="float" office:value="8.2033292593502196" table:style-name="ce28">
            <text:p>8.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38.5830000000101" table:style-name="ce18">
            <text:p><text:s/>3,039<text:s/></text:p>
          </table:table-cell>
          <table:table-cell office:value-type="float" office:value="0" table:style-name="ce18">
            <text:p><text:s/>-<text:s/></text:p>
          </table:table-cell>
          <table:table-cell office:value-type="float" office:value="936270.15599999996" table:style-name="ce23">
            <text:p>936,270<text:s/></text:p>
          </table:table-cell>
          <table:table-cell office:value-type="float" office:value="4.2585950194033098" table:style-name="ce48">
            <text:p>4.26<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9142587" table:style-name="ce18">
            <text:p><text:s/>9,142,587<text:s/></text:p>
          </table:table-cell>
          <table:table-cell office:value-type="float" office:value="521433.31300000002" table:style-name="ce23">
            <text:p>521,433<text:s/></text:p>
          </table:table-cell>
          <table:table-cell office:value-type="float" office:value="5.7033453769704403" table:style-name="ce28">
            <text:p>5.7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935.563000000002" table:style-name="ce18">
            <text:p><text:s/>33,936<text:s/></text:p>
          </table:table-cell>
          <table:table-cell office:value-type="float" office:value="0" table:style-name="ce18">
            <text:p><text:s/>-<text:s/></text:p>
          </table:table-cell>
          <table:table-cell office:value-type="float" office:value="555368.87600000005" table:style-name="ce23">
            <text:p>555,369<text:s/></text:p>
          </table:table-cell>
          <table:table-cell office:value-type="float" office:value="2.5260776647730898" table:style-name="ce48">
            <text:p>2.53<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351402" table:style-name="ce18">
            <text:p><text:s/>1,351,402<text:s/></text:p>
          </table:table-cell>
          <table:table-cell office:value-type="float" office:value="52752.232000000004" table:style-name="ce23">
            <text:p>52,752<text:s/></text:p>
          </table:table-cell>
          <table:table-cell office:value-type="float" office:value="3.9035188641129701" table:style-name="ce28">
            <text:p>3.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273.917999999998" table:style-name="ce18">
            <text:p><text:s/>48,274<text:s/></text:p>
          </table:table-cell>
          <table:table-cell office:value-type="float" office:value="0" table:style-name="ce18">
            <text:p><text:s/>-<text:s/></text:p>
          </table:table-cell>
          <table:table-cell office:value-type="float" office:value="101026.15" table:style-name="ce23">
            <text:p>101,026<text:s/></text:p>
          </table:table-cell>
          <table:table-cell office:value-type="float" office:value="0.459514229373228" table:style-name="ce48">
            <text:p>0.46<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6530" table:style-name="ce18">
            <text:p><text:s/>3,216,530<text:s/></text:p>
          </table:table-cell>
          <table:table-cell office:value-type="float" office:value="439812.09" table:style-name="ce23">
            <text:p>439,812<text:s/></text:p>
          </table:table-cell>
          <table:table-cell office:value-type="float" office:value="13.6734956614737" table:style-name="ce28">
            <text:p>13.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9812.09" table:style-name="ce23">
            <text:p>439,812<text:s/></text:p>
          </table:table-cell>
          <table:table-cell office:value-type="float" office:value="2.0004712998107799" table:style-name="ce48">
            <text:p>2.00<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000000" table:style-name="ce18">
            <text:p><text:s/>2,000,000<text:s/></text:p>
          </table:table-cell>
          <table:table-cell office:value-type="float" office:value="2352.7000000000098" table:style-name="ce23">
            <text:p>2,353<text:s/></text:p>
          </table:table-cell>
          <table:table-cell office:value-type="float" office:value="0.117635000000001" table:style-name="ce28">
            <text:p>0.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52.7000000000098" table:style-name="ce23">
            <text:p>2,353<text:s/></text:p>
          </table:table-cell>
          <table:table-cell office:value-type="float" office:value="1.0701181104559501E-2" table:style-name="ce48">
            <text:p>0.01<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750000" table:style-name="ce18">
            <text:p><text:s/>2,750,000<text:s/></text:p>
          </table:table-cell>
          <table:table-cell office:value-type="float" office:value="49250.451000000001" table:style-name="ce23">
            <text:p>49,250<text:s/></text:p>
          </table:table-cell>
          <table:table-cell office:value-type="float" office:value="1.7909254909090899" table:style-name="ce28">
            <text:p>1.7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984.851000000002" table:style-name="ce18">
            <text:p><text:s/>56,985<text:s/></text:p>
          </table:table-cell>
          <table:table-cell office:value-type="float" office:value="0" table:style-name="ce18">
            <text:p><text:s/>-<text:s/></text:p>
          </table:table-cell>
          <table:table-cell office:value-type="float" office:value="106235.302" table:style-name="ce23">
            <text:p>106,235<text:s/></text:p>
          </table:table-cell>
          <table:table-cell office:value-type="float" office:value="0.48320789152869897" table:style-name="ce48">
            <text:p>0.48<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440853" table:style-name="ce18">
            <text:p><text:s/>440,8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8796.182" table:style-name="ce38">
            <text:p>-158,796<text:s/></text:p>
          </table:table-cell>
          <table:table-cell office:value-type="float" office:value="-158796.182" table:style-name="ce38">
            <text:p>-158,796<text:s/></text:p>
          </table:table-cell>
          <table:table-cell office:value-type="float" office:value="-0.72227938211186704" table:style-name="ce52">
            <text:p>-0.72<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5"/>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5年4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1.783" table:style-name="ce39">
            <text:p>-112<text:s/></text:p>
          </table:table-cell>
          <table:table-cell office:value-type="float" office:value="-111.783" table:style-name="ce39">
            <text:p>-112<text:s/></text:p>
          </table:table-cell>
          <table:table-cell office:value-type="float" office:value="-5.0844141939515195E-4" table:style-name="ce52">
            <text:p>0.00<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040112.5590000004" table:style-name="ce23">
            <text:p>8,040,113<text:s/></text:p>
          </table:table-cell>
          <table:table-cell office:value-type="float" office:value="8040112.5590000004" table:style-name="ce23">
            <text:p>8,040,113<text:s/></text:p>
          </table:table-cell>
          <table:table-cell office:value-type="float" office:value="36.570196197943702" table:style-name="ce48">
            <text:p>36.57<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1"/>
          <table:covered-table-cell table:number-columns-repeated="6"/>
          <table:table-cell office:value-type="float" office:value="3134750.5350000001" table:style-name="ce18">
            <text:p><text:s/>3,134,751<text:s/></text:p>
          </table:table-cell>
          <table:table-cell table:number-columns-spanned="1" table:number-rows-spanned="4" table:style-name="ce62"/>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2937774.3080000002" table:style-name="ce18">
            <text:p><text:s/>2,937,774<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4734070.5990000004" table:style-name="ce38">
            <text:p>4,734,071<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537094.3720000004" table:style-name="ce38">
            <text:p>-4,537,094<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63">
            <text:p>中華民國115年5月12日編製</text:p>
          </table:table-cell>
          <table:covered-table-cell/>
          <table:table-cell table:number-columns-repeated="16373"/>
        </table:table-row>
        <table:table-row table:style-name="ro1">
          <table:table-cell/>
          <table:table-cell office:value-type="string" table:number-columns-spanned="5" table:number-rows-spanned="1" table:style-name="ce64">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63">
            <text:p>資料來源：本局財務規劃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60">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9T01:50:29Z</meta:creation-date>
    <dc:date>2026-05-19T01:50:29Z</dc:date>
  </office:meta>
</office:document-meta>
</file>