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4">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5">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7">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2.01083333333333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7"/>
          <table:table-cell office:value-type="string" table:style-name="ce16">
            <text:p>編製機關</text:p>
          </table:table-cell>
          <table:table-cell table:style-name="ce16"/>
          <table:table-cell office:value-type="string" table:number-columns-spanned="2" table:number-rows-spanned="1" table:style-name="ce64">
            <text:p>臺中市政府財政局</text:p>
          </table:table-cell>
          <table:covered-table-cell/>
          <table:table-cell table:style-name="ce59"/>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7">
            <text:p>2~11月於次月25日，12月及1月於3月15日編報。</text:p>
          </table:table-cell>
          <table:covered-table-cell table:number-columns-repeated="4"/>
          <table:table-cell table:style-name="ce44"/>
          <table:table-cell table:style-name="ce48"/>
          <table:table-cell office:value-type="string" table:style-name="ce16">
            <text:p>表 <text:s text:c="7"/>號</text:p>
          </table:table-cell>
          <table:table-cell table:style-name="ce16"/>
          <table:table-cell office:value-type="string" table:number-columns-spanned="2" table:number-rows-spanned="1" table:style-name="ce68">
            <text:p>20902-00-02-2</text:p>
          </table:table-cell>
          <table:covered-table-cell/>
          <table:table-cell table:style-name="ce59"/>
          <table:table-cell table:number-columns-repeated="16370"/>
        </table:table-row>
        <table:table-row table:style-name="ro2">
          <table:table-cell table:style-name="ce1"/>
          <table:table-cell office:value-type="string" table:number-columns-spanned="12" table:number-rows-spanned="1" table:style-name="ce69">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70">
            <text:p>114年12月份</text:p>
          </table:table-cell>
          <table:covered-table-cell table:number-columns-repeated="3"/>
          <table:table-cell table:number-columns-repeated="2" table:style-name="ce4"/>
          <table:table-cell office:value-type="string" table:number-columns-spanned="2" table:number-rows-spanned="1" table:style-name="ce71">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3">
            <text:p>科目</text:p>
          </table:table-cell>
          <table:table-cell office:value-type="string" table:number-columns-spanned="5" table:number-rows-spanned="1" table:style-name="ce64">
            <text:p>以前年度收入</text:p>
          </table:table-cell>
          <table:covered-table-cell table:number-columns-repeated="4"/>
          <table:table-cell office:value-type="string" table:number-columns-spanned="1" table:number-rows-spanned="2" table:style-name="ce65">
            <text:p>科目</text:p>
          </table:table-cell>
          <table:table-cell office:value-type="string" table:number-columns-spanned="5" table:number-rows-spanned="1" table:style-name="ce64">
            <text:p>以前年度支出</text:p>
          </table:table-cell>
          <table:covered-table-cell table:number-columns-repeated="4"/>
          <table:table-cell table:style-name="ce60"/>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4">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52356538.200999998" table:style-name="ce18">
            <text:p><text:s/>52,356,538<text:s/></text:p>
          </table:table-cell>
          <table:table-cell office:value-type="float" office:value="-147937.769" table:style-name="ce22">
            <text:p>-147,938<text:s/></text:p>
          </table:table-cell>
          <table:table-cell office:value-type="float" office:value="6783648.0429999996" table:style-name="ce28">
            <text:p>6,783,648<text:s/></text:p>
          </table:table-cell>
          <table:table-cell office:value-type="float" office:value="6635710.2740000002" table:style-name="ce28">
            <text:p>6,635,710<text:s/></text:p>
          </table:table-cell>
          <table:table-cell office:value-type="float" office:value="12.674081407989799" table:style-name="ce39">
            <text:p>12.67<text:s/></text:p>
          </table:table-cell>
          <table:table-cell office:value-type="string" table:style-name="ce45">
            <text:p>以前年度支出合計</text:p>
          </table:table-cell>
          <table:table-cell office:value-type="float" office:value="22921713.923" table:style-name="ce49">
            <text:p><text:s/>22,921,714<text:s/></text:p>
          </table:table-cell>
          <table:table-cell office:value-type="float" office:value="1293916.679" table:style-name="ce19">
            <text:p><text:s/>1,293,917<text:s/></text:p>
          </table:table-cell>
          <table:table-cell office:value-type="float" office:value="7423168.9069999997" table:style-name="ce51">
            <text:p>7,423,169<text:s/></text:p>
          </table:table-cell>
          <table:table-cell office:value-type="float" office:value="8717085.5859999992" table:style-name="ce19">
            <text:p><text:s/>8,717,086<text:s/></text:p>
          </table:table-cell>
          <table:table-cell office:value-type="float" office:value="38.029815812565097" table:style-name="ce55">
            <text:p>38.03<text:s/></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21484964.089000002" table:style-name="ce18">
            <text:p><text:s/>21,484,964<text:s/></text:p>
          </table:table-cell>
          <table:table-cell office:value-type="float" office:value="-147937.769" table:style-name="ce22">
            <text:p>-147,938<text:s/></text:p>
          </table:table-cell>
          <table:table-cell office:value-type="float" office:value="6783648.0429999996" table:style-name="ce28">
            <text:p>6,783,648<text:s/></text:p>
          </table:table-cell>
          <table:table-cell office:value-type="float" office:value="6635710.2740000002" table:style-name="ce28">
            <text:p>6,635,710<text:s/></text:p>
          </table:table-cell>
          <table:table-cell office:value-type="float" office:value="30.885368234789802" table:style-name="ce39">
            <text:p>30.89<text:s/></text:p>
          </table:table-cell>
          <table:table-cell office:value-type="string" table:style-name="ce3">
            <text:p>以前年度歲出經資門合計</text:p>
          </table:table-cell>
          <table:table-cell office:value-type="float" office:value="22921713.923" table:style-name="ce49">
            <text:p><text:s/>22,921,714<text:s/></text:p>
          </table:table-cell>
          <table:table-cell office:value-type="float" office:value="1293916.679" table:style-name="ce19">
            <text:p><text:s/>1,293,917<text:s/></text:p>
          </table:table-cell>
          <table:table-cell office:value-type="float" office:value="7423168.9069999997" table:style-name="ce51">
            <text:p>7,423,169<text:s/></text:p>
          </table:table-cell>
          <table:table-cell office:value-type="float" office:value="8717085.5859999992" table:style-name="ce19">
            <text:p><text:s/>8,717,086<text:s/></text:p>
          </table:table-cell>
          <table:table-cell office:value-type="float" office:value="38.029815812565097" table:style-name="ce55">
            <text:p>38.03<text:s/></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21353295.787" table:style-name="ce18">
            <text:p><text:s/>21,353,296<text:s/></text:p>
          </table:table-cell>
          <table:table-cell office:value-type="float" office:value="-147937.769" table:style-name="ce21">
            <text:p>-147,938<text:s/></text:p>
          </table:table-cell>
          <table:table-cell office:value-type="float" office:value="6778137.1289999997" table:style-name="ce29">
            <text:p>6,778,137<text:s/></text:p>
          </table:table-cell>
          <table:table-cell office:value-type="float" office:value="6630199.3600000003" table:style-name="ce29">
            <text:p>6,630,199<text:s/></text:p>
          </table:table-cell>
          <table:table-cell office:value-type="float" office:value="31.050004768053199" table:style-name="ce39">
            <text:p>31.05<text:s/></text:p>
          </table:table-cell>
          <table:table-cell office:value-type="string" table:style-name="ce45">
            <text:p>經常門</text:p>
          </table:table-cell>
          <table:table-cell office:value-type="float" office:value="3084421.55" table:style-name="ce19">
            <text:p><text:s/>3,084,422<text:s/></text:p>
          </table:table-cell>
          <table:table-cell office:value-type="float" office:value="45478.065999999999" table:style-name="ce19">
            <text:p><text:s/>45,478<text:s/></text:p>
          </table:table-cell>
          <table:table-cell office:value-type="float" office:value="1488983.9080000001" table:style-name="ce19">
            <text:p><text:s/>1,488,984<text:s/></text:p>
          </table:table-cell>
          <table:table-cell office:value-type="float" office:value="1534461.9739999999" table:style-name="ce19">
            <text:p><text:s/>1,534,462<text:s/></text:p>
          </table:table-cell>
          <table:table-cell office:value-type="float" office:value="49.748776200840602" table:style-name="ce55">
            <text:p>49.75<text:s/></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5157307.3459999999" table:style-name="ce18">
            <text:p><text:s/>5,157,307<text:s/></text:p>
          </table:table-cell>
          <table:table-cell office:value-type="float" office:value="-1933.27" table:style-name="ce21">
            <text:p>-1,933<text:s/></text:p>
          </table:table-cell>
          <table:table-cell office:value-type="float" office:value="5030791.3689999999" table:style-name="ce29">
            <text:p>5,030,791<text:s/></text:p>
          </table:table-cell>
          <table:table-cell office:value-type="float" office:value="5028858.0990000004" table:style-name="ce29">
            <text:p>5,028,858<text:s/></text:p>
          </table:table-cell>
          <table:table-cell office:value-type="float" office:value="97.509373818885805" table:style-name="ce39">
            <text:p>97.51<text:s/></text:p>
          </table:table-cell>
          <table:table-cell office:value-type="string" table:style-name="ce45">
            <text:p>政權行使支出</text:p>
          </table:table-cell>
          <table:table-cell office:value-type="float" office:value="0" table:style-name="ce4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181.73999999999799" table:style-name="ce22">
            <text:p>-182<text:s/></text:p>
          </table:table-cell>
          <table:table-cell office:value-type="float" office:value="-33670.421000000002" table:style-name="ce22">
            <text:p>-33,670<text:s/></text:p>
          </table:table-cell>
          <table:table-cell office:value-type="float" office:value="-33852.161" table:style-name="ce22">
            <text:p>-33,852<text:s/></text:p>
          </table:table-cell>
          <table:table-cell office:value-type="string" table:style-name="ce39">
            <text:p>--</text:p>
          </table:table-cell>
          <table:table-cell office:value-type="string" table:style-name="ce45">
            <text:p>行政支出</text:p>
          </table:table-cell>
          <table:table-cell office:value-type="float" office:value="25523.383999999998" table:style-name="ce49">
            <text:p><text:s/>25,523<text:s/></text:p>
          </table:table-cell>
          <table:table-cell office:value-type="float" office:value="154.55700000000101" table:style-name="ce19">
            <text:p><text:s/>155<text:s/></text:p>
          </table:table-cell>
          <table:table-cell office:value-type="float" office:value="24235.332999999999" table:style-name="ce49">
            <text:p><text:s/>24,235<text:s/></text:p>
          </table:table-cell>
          <table:table-cell office:value-type="float" office:value="24389.89" table:style-name="ce49">
            <text:p><text:s/>24,390<text:s/></text:p>
          </table:table-cell>
          <table:table-cell office:value-type="float" office:value="95.558997976130399" table:style-name="ce55">
            <text:p>95.56<text:s/></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454.63900000000302" table:style-name="ce22">
            <text:p>-455<text:s/></text:p>
          </table:table-cell>
          <table:table-cell office:value-type="float" office:value="-57110.254999999997" table:style-name="ce22">
            <text:p>-57,110<text:s/></text:p>
          </table:table-cell>
          <table:table-cell office:value-type="float" office:value="-57564.894" table:style-name="ce22">
            <text:p>-57,565<text:s/></text:p>
          </table:table-cell>
          <table:table-cell office:value-type="string" table:style-name="ce39">
            <text:p>--</text:p>
          </table:table-cell>
          <table:table-cell office:value-type="string" table:style-name="ce45">
            <text:p>立法支出</text:p>
          </table:table-cell>
          <table:table-cell office:value-type="float" office:value="470.875" table:style-name="ce49">
            <text:p><text:s/>471<text:s/></text:p>
          </table:table-cell>
          <table:table-cell office:value-type="float" office:value="0" table:style-name="ce19">
            <text:p><text:s/>-<text:s/></text:p>
          </table:table-cell>
          <table:table-cell office:value-type="float" office:value="381.59" table:style-name="ce49">
            <text:p><text:s/>382<text:s/></text:p>
          </table:table-cell>
          <table:table-cell office:value-type="float" office:value="381.59" table:style-name="ce49">
            <text:p><text:s/>382<text:s/></text:p>
          </table:table-cell>
          <table:table-cell office:value-type="float" office:value="81.038492168834594" table:style-name="ce55">
            <text:p>81.04<text:s/></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民政支出</text:p>
          </table:table-cell>
          <table:table-cell office:value-type="float" office:value="50472.959000000003" table:style-name="ce49">
            <text:p><text:s/>50,473<text:s/></text:p>
          </table:table-cell>
          <table:table-cell office:value-type="float" office:value="9496.9269999999997" table:style-name="ce19">
            <text:p><text:s/>9,497<text:s/></text:p>
          </table:table-cell>
          <table:table-cell office:value-type="float" office:value="26320.758999999998" table:style-name="ce49">
            <text:p><text:s/>26,321<text:s/></text:p>
          </table:table-cell>
          <table:table-cell office:value-type="float" office:value="35817.686000000002" table:style-name="ce49">
            <text:p><text:s/>35,818<text:s/></text:p>
          </table:table-cell>
          <table:table-cell office:value-type="float" office:value="70.9641097126879" table:style-name="ce55">
            <text:p>70.96<text:s/></text:p>
          </table:table-cell>
          <table:table-cell table:number-columns-repeated="16371" table:style-name="ce1"/>
        </table:table-row>
        <table:table-row table:style-name="ro5">
          <table:table-cell table:style-name="ce1"/>
          <table:table-cell office:value-type="string" table:style-name="ce5">
            <text:p><text:s text:c="2"/>房屋稅</text:p>
          </table:table-cell>
          <table:table-cell office:value-type="float" office:value="0" table:style-name="ce18">
            <text:p><text:s/>-<text:s/></text:p>
          </table:table-cell>
          <table:table-cell office:value-type="float" office:value="-874.87" table:style-name="ce26">
            <text:p>-875<text:s/></text:p>
          </table:table-cell>
          <table:table-cell office:value-type="float" office:value="-4843.0860000000002" table:style-name="ce26">
            <text:p>-4843<text:s/></text:p>
          </table:table-cell>
          <table:table-cell office:value-type="float" office:value="-5717.9560000000001" table:style-name="ce26">
            <text:p>-5718<text:s/></text:p>
          </table:table-cell>
          <table:table-cell office:value-type="string" table:style-name="ce39">
            <text:p>--</text:p>
          </table:table-cell>
          <table:table-cell office:value-type="string" table:style-name="ce45">
            <text:p>警政支出</text:p>
          </table:table-cell>
          <table:table-cell office:value-type="float" office:value="1043.2080000000001" table:style-name="ce49">
            <text:p><text:s/>1,043<text:s/></text:p>
          </table:table-cell>
          <table:table-cell office:value-type="float" office:value="399.98700000000002" table:style-name="ce19">
            <text:p><text:s/>400<text:s/></text:p>
          </table:table-cell>
          <table:table-cell office:value-type="float" office:value="623.20799999999997" table:style-name="ce49">
            <text:p><text:s/>623<text:s/></text:p>
          </table:table-cell>
          <table:table-cell office:value-type="float" office:value="1023.1950000000001" table:style-name="ce49">
            <text:p><text:s/>1,023<text:s/></text:p>
          </table:table-cell>
          <table:table-cell office:value-type="float" office:value="98.081590631973697" table:style-name="ce55">
            <text:p>98.08<text:s/></text:p>
          </table:table-cell>
          <table:table-cell table:number-columns-repeated="16371" table:style-name="ce1"/>
        </table:table-row>
        <table:table-row table:style-name="ro5">
          <table:table-cell table:style-name="ce1"/>
          <table:table-cell office:value-type="string" table:style-name="ce5">
            <text:p><text:s text:c="2"/>使用牌照稅</text:p>
          </table:table-cell>
          <table:table-cell office:value-type="float" office:value="0" table:style-name="ce18">
            <text:p><text:s/>-<text:s/></text:p>
          </table:table-cell>
          <table:table-cell office:value-type="float" office:value="-355.89600000000098" table:style-name="ce22">
            <text:p>-356<text:s/></text:p>
          </table:table-cell>
          <table:table-cell office:value-type="float" office:value="-14856.097" table:style-name="ce22">
            <text:p>-14,856<text:s/></text:p>
          </table:table-cell>
          <table:table-cell office:value-type="float" office:value="-15211.993" table:style-name="ce22">
            <text:p>-15,212<text:s/></text:p>
          </table:table-cell>
          <table:table-cell office:value-type="string" table:style-name="ce39">
            <text:p>--</text:p>
          </table:table-cell>
          <table:table-cell office:value-type="string" table:style-name="ce45">
            <text:p>財務支出</text:p>
          </table:table-cell>
          <table:table-cell office:value-type="float" office:value="3264" table:style-name="ce49">
            <text:p><text:s/>3,264<text:s/></text:p>
          </table:table-cell>
          <table:table-cell office:value-type="float" office:value="700" table:style-name="ce19">
            <text:p><text:s/>700<text:s/></text:p>
          </table:table-cell>
          <table:table-cell office:value-type="float" office:value="1764" table:style-name="ce49">
            <text:p><text:s/>1,764<text:s/></text:p>
          </table:table-cell>
          <table:table-cell office:value-type="float" office:value="2464" table:style-name="ce49">
            <text:p><text:s/>2,464<text:s/></text:p>
          </table:table-cell>
          <table:table-cell office:value-type="float" office:value="75.490196078431396" table:style-name="ce55">
            <text:p>75.49<text:s/></text:p>
          </table:table-cell>
          <table:table-cell table:number-columns-repeated="16371" table:style-name="ce1"/>
        </table:table-row>
        <table:table-row table:style-name="ro5">
          <table:table-cell table:style-name="ce1"/>
          <table:table-cell office:value-type="string" table:style-name="ce5">
            <text:p><text:s text:c="2"/>契稅</text:p>
          </table:table-cell>
          <table:table-cell office:value-type="float" office:value="0" table:style-name="ce18">
            <text:p><text:s/>-<text:s/></text:p>
          </table:table-cell>
          <table:table-cell office:value-type="float" office:value="-50.208000000000098" table:style-name="ce26">
            <text:p>-50<text:s/></text:p>
          </table:table-cell>
          <table:table-cell office:value-type="float" office:value="-3925.0230000000001" table:style-name="ce26">
            <text:p>-3925<text:s/></text:p>
          </table:table-cell>
          <table:table-cell office:value-type="float" office:value="-3975.2310000000002" table:style-name="ce26">
            <text:p>-3975<text:s/></text:p>
          </table:table-cell>
          <table:table-cell office:value-type="string" table:style-name="ce39">
            <text:p>--</text:p>
          </table:table-cell>
          <table:table-cell office:value-type="string" table:style-name="ce45">
            <text:p>教育支出</text:p>
          </table:table-cell>
          <table:table-cell office:value-type="float" office:value="0" table:style-name="ce4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style-name="ce1"/>
        </table:table-row>
        <table:table-row table:style-name="ro5">
          <table:table-cell/>
          <table:table-cell office:value-type="string" table:style-name="ce5">
            <text:p><text:s text:c="2"/>印花稅</text:p>
          </table:table-cell>
          <table:table-cell office:value-type="float" office:value="0" table:style-name="ce18">
            <text:p><text:s/>-<text:s/></text:p>
          </table:table-cell>
          <table:table-cell office:value-type="float" office:value="-11.138999999999999" table:style-name="ce27">
            <text:p>-11<text:s/></text:p>
          </table:table-cell>
          <table:table-cell office:value-type="float" office:value="-245.40600000000001" table:style-name="ce26">
            <text:p>-245<text:s/></text:p>
          </table:table-cell>
          <table:table-cell office:value-type="float" office:value="-256.54500000000002" table:style-name="ce26">
            <text:p>-257<text:s/></text:p>
          </table:table-cell>
          <table:table-cell office:value-type="string" table:style-name="ce39">
            <text:p>--</text:p>
          </table:table-cell>
          <table:table-cell office:value-type="string" table:style-name="ce45">
            <text:p>文化支出</text:p>
          </table:table-cell>
          <table:table-cell office:value-type="float" office:value="61952.470999999998" table:style-name="ce49">
            <text:p><text:s/>61,952<text:s/></text:p>
          </table:table-cell>
          <table:table-cell office:value-type="float" office:value="4941.6959999999999" table:style-name="ce49">
            <text:p><text:s/>4,942<text:s/></text:p>
          </table:table-cell>
          <table:table-cell office:value-type="float" office:value="25337.968000000001" table:style-name="ce49">
            <text:p><text:s/>25,338<text:s/></text:p>
          </table:table-cell>
          <table:table-cell office:value-type="float" office:value="30279.664000000001" table:style-name="ce49">
            <text:p><text:s/>30,280<text:s/></text:p>
          </table:table-cell>
          <table:table-cell office:value-type="float" office:value="48.875635646558798" table:style-name="ce55">
            <text:p>48.88<text:s/></text:p>
          </table:table-cell>
          <table:table-cell table:number-columns-repeated="16371"/>
        </table:table-row>
        <table:table-row table:style-name="ro5">
          <table:table-cell/>
          <table:table-cell office:value-type="string" table:style-name="ce5">
            <text:p><text:s text:c="2"/>娛樂稅</text:p>
          </table:table-cell>
          <table:table-cell office:value-type="float" office:value="0" table:style-name="ce18">
            <text:p><text:s/>-<text:s/></text:p>
          </table:table-cell>
          <table:table-cell office:value-type="float" office:value="-4.7780000000000102" table:style-name="ce27">
            <text:p>-5<text:s/></text:p>
          </table:table-cell>
          <table:table-cell office:value-type="float" office:value="-71.001999999999995" table:style-name="ce26">
            <text:p>-71<text:s/></text:p>
          </table:table-cell>
          <table:table-cell office:value-type="float" office:value="-75.78" table:style-name="ce26">
            <text:p>-76<text:s/></text:p>
          </table:table-cell>
          <table:table-cell office:value-type="string" table:style-name="ce39">
            <text:p>--</text:p>
          </table:table-cell>
          <table:table-cell office:value-type="string" table:style-name="ce45">
            <text:p>農業支出</text:p>
          </table:table-cell>
          <table:table-cell office:value-type="float" office:value="97180.127999999997" table:style-name="ce49">
            <text:p><text:s/>97,180<text:s/></text:p>
          </table:table-cell>
          <table:table-cell office:value-type="float" office:value="6767.0799999999899" table:style-name="ce19">
            <text:p><text:s/>6,767<text:s/></text:p>
          </table:table-cell>
          <table:table-cell office:value-type="float" office:value="52721.961000000003" table:style-name="ce49">
            <text:p><text:s/>52,722<text:s/></text:p>
          </table:table-cell>
          <table:table-cell office:value-type="float" office:value="59489.040999999997" table:style-name="ce49">
            <text:p><text:s/>59,489<text:s/></text:p>
          </table:table-cell>
          <table:table-cell office:value-type="float" office:value="61.215232192326397" table:style-name="ce55">
            <text:p>61.22<text:s/></text:p>
          </table:table-cell>
          <table:table-cell table:number-columns-repeated="16371"/>
        </table:table-row>
        <table:table-row table:style-name="ro5">
          <table:table-cell/>
          <table:table-cell office:value-type="string" table:style-name="ce7">
            <text:p><text:s text:c="2"/>遺產稅</text:p>
          </table:table-cell>
          <table:table-cell office:value-type="float" office:value="2992.33" table:style-name="ce18">
            <text:p><text:s/>2,992<text:s/></text:p>
          </table:table-cell>
          <table:table-cell office:value-type="float" office:value="0" table:style-name="ce18">
            <text:p><text:s/>-<text:s/></text:p>
          </table:table-cell>
          <table:table-cell office:value-type="float" office:value="2992.33" table:style-name="ce18">
            <text:p><text:s/>2,992<text:s/></text:p>
          </table:table-cell>
          <table:table-cell office:value-type="float" office:value="2992.33" table:style-name="ce18">
            <text:p><text:s/>2,992<text:s/></text:p>
          </table:table-cell>
          <table:table-cell office:value-type="float" office:value="100" table:style-name="ce39">
            <text:p>100.00<text:s/></text:p>
          </table:table-cell>
          <table:table-cell office:value-type="string" table:style-name="ce45">
            <text:p>工業支出</text:p>
          </table:table-cell>
          <table:table-cell office:value-type="float" office:value="481383.78399999999" table:style-name="ce49">
            <text:p><text:s/>481,384<text:s/></text:p>
          </table:table-cell>
          <table:table-cell office:value-type="float" office:value="15411.902" table:style-name="ce19">
            <text:p><text:s/>15,412<text:s/></text:p>
          </table:table-cell>
          <table:table-cell office:value-type="float" office:value="166870.30100000001" table:style-name="ce49">
            <text:p><text:s/>166,870<text:s/></text:p>
          </table:table-cell>
          <table:table-cell office:value-type="float" office:value="182282.20300000001" table:style-name="ce49">
            <text:p><text:s/>182,282<text:s/></text:p>
          </table:table-cell>
          <table:table-cell office:value-type="float" office:value="37.8662948480209" table:style-name="ce55">
            <text:p>37.87<text:s/></text:p>
          </table:table-cell>
          <table:table-cell table:number-columns-repeated="16371"/>
        </table:table-row>
        <table:table-row table:style-name="ro5">
          <table:table-cell/>
          <table:table-cell office:value-type="string" table:style-name="ce5">
            <text:p><text:s text:c="2"/>贈與稅</text:p>
          </table:table-cell>
          <table:table-cell office:value-type="float" office:value="85.5" table:style-name="ce18">
            <text:p><text:s/>86<text:s/></text:p>
          </table:table-cell>
          <table:table-cell office:value-type="float" office:value="0" table:style-name="ce18">
            <text:p><text:s/>-<text:s/></text:p>
          </table:table-cell>
          <table:table-cell office:value-type="float" office:value="85.5" table:style-name="ce18">
            <text:p><text:s/>86<text:s/></text:p>
          </table:table-cell>
          <table:table-cell office:value-type="float" office:value="85.5" table:style-name="ce18">
            <text:p><text:s/>86<text:s/></text:p>
          </table:table-cell>
          <table:table-cell office:value-type="float" office:value="100" table:style-name="ce39">
            <text:p>100.00<text:s/></text:p>
          </table:table-cell>
          <table:table-cell office:value-type="string" table:style-name="ce45">
            <text:p>交通支出</text:p>
          </table:table-cell>
          <table:table-cell office:value-type="float" office:value="718087.89" table:style-name="ce49">
            <text:p><text:s/>718,088<text:s/></text:p>
          </table:table-cell>
          <table:table-cell office:value-type="float" office:value="-60183.58" table:style-name="ce21">
            <text:p>-60,184<text:s/></text:p>
          </table:table-cell>
          <table:table-cell office:value-type="float" office:value="336592.37900000002" table:style-name="ce49">
            <text:p><text:s/>336,592<text:s/></text:p>
          </table:table-cell>
          <table:table-cell office:value-type="float" office:value="276408.799" table:style-name="ce49">
            <text:p><text:s/>276,409<text:s/></text:p>
          </table:table-cell>
          <table:table-cell office:value-type="float" office:value="38.492335388081798" table:style-name="ce55">
            <text:p>38.49<text:s/></text:p>
          </table:table-cell>
          <table:table-cell table:number-columns-repeated="16371"/>
        </table:table-row>
        <table:table-row table:style-name="ro5">
          <table:table-cell/>
          <table:table-cell office:value-type="string" table:style-name="ce5">
            <text:p><text:s text:c="2"/>菸酒稅</text:p>
          </table:table-cell>
          <table:table-cell office:value-type="float" office:value="41877.999000000003" table:style-name="ce18">
            <text:p><text:s/>41,878<text:s/></text:p>
          </table:table-cell>
          <table:table-cell office:value-type="float" office:value="0" table:style-name="ce18">
            <text:p><text:s/>-<text:s/></text:p>
          </table:table-cell>
          <table:table-cell office:value-type="float" office:value="41877.999000000003" table:style-name="ce28">
            <text:p>41,878<text:s/></text:p>
          </table:table-cell>
          <table:table-cell office:value-type="float" office:value="41877.999000000003" table:style-name="ce28">
            <text:p>41,878<text:s/></text:p>
          </table:table-cell>
          <table:table-cell office:value-type="float" office:value="100" table:style-name="ce39">
            <text:p>100.00<text:s/></text:p>
          </table:table-cell>
          <table:table-cell office:value-type="string" table:style-name="ce45">
            <text:p>其他經濟服務支出</text:p>
          </table:table-cell>
          <table:table-cell office:value-type="float" office:value="262108.56400000001" table:style-name="ce19">
            <text:p><text:s/>262,109<text:s/></text:p>
          </table:table-cell>
          <table:table-cell office:value-type="float" office:value="29495.600999999999" table:style-name="ce19">
            <text:p><text:s/>29,496<text:s/></text:p>
          </table:table-cell>
          <table:table-cell office:value-type="float" office:value="182932.875" table:style-name="ce49">
            <text:p><text:s/>182,933<text:s/></text:p>
          </table:table-cell>
          <table:table-cell office:value-type="float" office:value="212428.476" table:style-name="ce49">
            <text:p><text:s/>212,428<text:s/></text:p>
          </table:table-cell>
          <table:table-cell office:value-type="float" office:value="81.045988256987997" table:style-name="ce55">
            <text:p>81.05<text:s/></text:p>
          </table:table-cell>
          <table:table-cell table:number-columns-repeated="16371"/>
        </table:table-row>
        <table:table-row table:style-name="ro5">
          <table:table-cell/>
          <table:table-cell office:value-type="string" table:style-name="ce9">
            <text:p><text:s/>統籌分配稅</text:p>
          </table:table-cell>
          <table:table-cell office:value-type="float" office:value="5112351.517" table:style-name="ce18">
            <text:p><text:s/>5,112,352<text:s/></text:p>
          </table:table-cell>
          <table:table-cell office:value-type="float" office:value="0" table:style-name="ce18">
            <text:p><text:s/>-<text:s/></text:p>
          </table:table-cell>
          <table:table-cell office:value-type="float" office:value="5100556.83" table:style-name="ce18">
            <text:p><text:s/>5,100,557<text:s/></text:p>
          </table:table-cell>
          <table:table-cell office:value-type="float" office:value="5100556.83" table:style-name="ce18">
            <text:p><text:s/>5,100,557<text:s/></text:p>
          </table:table-cell>
          <table:table-cell office:value-type="float" office:value="99.769290375265101" table:style-name="ce39">
            <text:p>99.77<text:s/></text:p>
          </table:table-cell>
          <table:table-cell office:value-type="string" table:style-name="ce45">
            <text:p>社會保險支出</text:p>
          </table:table-cell>
          <table:table-cell office:value-type="float" office:value="0" table:style-name="ce4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0.91100000000000003" table:style-name="ce27">
            <text:p>-1<text:s/></text:p>
          </table:table-cell>
          <table:table-cell office:value-type="float" office:value="0.91100000000000003" table:style-name="ce18">
            <text:p><text:s/>1<text:s/></text:p>
          </table:table-cell>
          <table:table-cell office:value-type="float" office:value="0" table:style-name="ce18">
            <text:p><text:s/>-<text:s/></text:p>
          </table:table-cell>
          <table:table-cell office:value-type="string" table:style-name="ce39">
            <text:p>--</text:p>
          </table:table-cell>
          <table:table-cell office:value-type="string" table:style-name="ce45">
            <text:p>社會救助支出</text:p>
          </table:table-cell>
          <table:table-cell office:value-type="float" office:value="559.45500000000004" table:style-name="ce49">
            <text:p><text:s/>559<text:s/></text:p>
          </table:table-cell>
          <table:table-cell office:value-type="float" office:value="0" table:style-name="ce19">
            <text:p><text:s/>-<text:s/></text:p>
          </table:table-cell>
          <table:table-cell office:value-type="float" office:value="559.45500000000004" table:style-name="ce49">
            <text:p><text:s/>559<text:s/></text:p>
          </table:table-cell>
          <table:table-cell office:value-type="float" office:value="559.45500000000004" table:style-name="ce49">
            <text:p><text:s/>559<text:s/></text:p>
          </table:table-cell>
          <table:table-cell office:value-type="float" office:value="100" table:style-name="ce55">
            <text:p>100.00<text:s/></text:p>
          </table:table-cell>
          <table:table-cell table:number-columns-repeated="16371"/>
        </table:table-row>
        <table:table-row table:style-name="ro5">
          <table:table-cell/>
          <table:table-cell office:value-type="string" table:style-name="ce5">
            <text:p>罰款及賠償收入</text:p>
          </table:table-cell>
          <table:table-cell office:value-type="float" office:value="2097338.7459999998" table:style-name="ce18">
            <text:p><text:s/>2,097,339<text:s/></text:p>
          </table:table-cell>
          <table:table-cell office:value-type="float" office:value="127533.592" table:style-name="ce28">
            <text:p>127,534<text:s/></text:p>
          </table:table-cell>
          <table:table-cell office:value-type="float" office:value="813734.05299999996" table:style-name="ce28">
            <text:p>813,734<text:s/></text:p>
          </table:table-cell>
          <table:table-cell office:value-type="float" office:value="941267.64500000002" table:style-name="ce28">
            <text:p>941,268<text:s/></text:p>
          </table:table-cell>
          <table:table-cell office:value-type="float" office:value="44.879142522645203" table:style-name="ce39">
            <text:p>44.88<text:s/></text:p>
          </table:table-cell>
          <table:table-cell office:value-type="string" table:style-name="ce45">
            <text:p>福利服務支出</text:p>
          </table:table-cell>
          <table:table-cell office:value-type="float" office:value="219962.71299999999" table:style-name="ce49">
            <text:p><text:s/>219,963<text:s/></text:p>
          </table:table-cell>
          <table:table-cell office:value-type="float" office:value="10632.96" table:style-name="ce19">
            <text:p><text:s/>10,633<text:s/></text:p>
          </table:table-cell>
          <table:table-cell office:value-type="float" office:value="72389.788" table:style-name="ce52">
            <text:p><text:s/>72,390<text:s/></text:p>
          </table:table-cell>
          <table:table-cell office:value-type="float" office:value="83022.748000000007" table:style-name="ce52">
            <text:p><text:s/>83,023<text:s/></text:p>
          </table:table-cell>
          <table:table-cell office:value-type="float" office:value="37.744009822246603" table:style-name="ce55">
            <text:p>37.74<text:s/></text:p>
          </table:table-cell>
          <table:table-cell table:number-columns-repeated="16371"/>
        </table:table-row>
        <table:table-row table:style-name="ro5">
          <table:table-cell/>
          <table:table-cell office:value-type="string" table:style-name="ce10">
            <text:p>規費收入</text:p>
          </table:table-cell>
          <table:table-cell office:value-type="float" office:value="26909.79" table:style-name="ce18">
            <text:p><text:s/>26,910<text:s/></text:p>
          </table:table-cell>
          <table:table-cell office:value-type="float" office:value="-8.5180000000000309" table:style-name="ce21">
            <text:p>-9<text:s/></text:p>
          </table:table-cell>
          <table:table-cell office:value-type="float" office:value="-7415.7430000000004" table:style-name="ce21">
            <text:p>-7,416<text:s/></text:p>
          </table:table-cell>
          <table:table-cell office:value-type="float" office:value="-7424.2610000000004" table:style-name="ce21">
            <text:p>-7,424<text:s/></text:p>
          </table:table-cell>
          <table:table-cell office:value-type="float" office:value="-27.589442355365801" table:style-name="ce39">
            <text:p>-27.59<text:s/></text:p>
          </table:table-cell>
          <table:table-cell office:value-type="string" table:style-name="ce45">
            <text:p>國民就業支出</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5">
            <text:p><text:s text:c="3"/>行政規費收入</text:p>
          </table:table-cell>
          <table:table-cell office:value-type="float" office:value="0" table:style-name="ce18">
            <text:p><text:s/>-<text:s/></text:p>
          </table:table-cell>
          <table:table-cell office:value-type="float" office:value="-17.600000000000399" table:style-name="ce22">
            <text:p>-18<text:s/></text:p>
          </table:table-cell>
          <table:table-cell office:value-type="float" office:value="-2258.9879999999998" table:style-name="ce22">
            <text:p>-2,259<text:s/></text:p>
          </table:table-cell>
          <table:table-cell office:value-type="float" office:value="-2276.5880000000002" table:style-name="ce22">
            <text:p>-2,277<text:s/></text:p>
          </table:table-cell>
          <table:table-cell office:value-type="string" table:style-name="ce39">
            <text:p>--</text:p>
          </table:table-cell>
          <table:table-cell office:value-type="string" table:style-name="ce45">
            <text:p>醫療保健支出</text:p>
          </table:table-cell>
          <table:table-cell office:value-type="float" office:value="543712.87" table:style-name="ce49">
            <text:p><text:s/>543,713<text:s/></text:p>
          </table:table-cell>
          <table:table-cell office:value-type="float" office:value="15481.081" table:style-name="ce19">
            <text:p><text:s/>15,481<text:s/></text:p>
          </table:table-cell>
          <table:table-cell office:value-type="float" office:value="207241.51199999999" table:style-name="ce49">
            <text:p><text:s/>207,242<text:s/></text:p>
          </table:table-cell>
          <table:table-cell office:value-type="float" office:value="222722.59299999999" table:style-name="ce49">
            <text:p><text:s/>222,723<text:s/></text:p>
          </table:table-cell>
          <table:table-cell office:value-type="float" office:value="40.963274053086202" table:style-name="ce55">
            <text:p>40.96<text:s/></text:p>
          </table:table-cell>
          <table:table-cell table:number-columns-repeated="16371"/>
        </table:table-row>
        <table:table-row table:style-name="ro5">
          <table:table-cell/>
          <table:table-cell office:value-type="string" table:style-name="ce5">
            <text:p><text:s text:c="3"/>使用規費收入</text:p>
          </table:table-cell>
          <table:table-cell office:value-type="float" office:value="26909.79" table:style-name="ce18">
            <text:p><text:s/>26,910<text:s/></text:p>
          </table:table-cell>
          <table:table-cell office:value-type="float" office:value="9.0820000000003294" table:style-name="ce22">
            <text:p>9<text:s/></text:p>
          </table:table-cell>
          <table:table-cell office:value-type="float" office:value="-5156.7550000000001" table:style-name="ce22">
            <text:p>-5,157<text:s/></text:p>
          </table:table-cell>
          <table:table-cell office:value-type="float" office:value="-5147.6729999999998" table:style-name="ce22">
            <text:p>-5,148<text:s/></text:p>
          </table:table-cell>
          <table:table-cell office:value-type="float" office:value="-19.1293689025444" table:style-name="ce39">
            <text:p>-19.13<text:s/></text:p>
          </table:table-cell>
          <table:table-cell office:value-type="string" table:style-name="ce45">
            <text:p>環境保護支出</text:p>
          </table:table-cell>
          <table:table-cell office:value-type="float" office:value="537844.34299999999" table:style-name="ce49">
            <text:p><text:s/>537,844<text:s/></text:p>
          </table:table-cell>
          <table:table-cell office:value-type="float" office:value="12179.855" table:style-name="ce19">
            <text:p><text:s/>12,180<text:s/></text:p>
          </table:table-cell>
          <table:table-cell office:value-type="float" office:value="321445.571" table:style-name="ce49">
            <text:p><text:s/>321,446<text:s/></text:p>
          </table:table-cell>
          <table:table-cell office:value-type="float" office:value="333625.42599999998" table:style-name="ce49">
            <text:p><text:s/>333,625<text:s/></text:p>
          </table:table-cell>
          <table:table-cell office:value-type="float" office:value="62.030107844789597" table:style-name="ce55">
            <text:p>62.03<text:s/></text:p>
          </table:table-cell>
          <table:table-cell table:number-columns-repeated="16371"/>
        </table:table-row>
        <table:table-row table:style-name="ro5">
          <table:table-cell/>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社區發展支出</text:p>
          </table:table-cell>
          <table:table-cell office:value-type="float" office:value="80854.906000000003" table:style-name="ce49">
            <text:p><text:s/>80,855<text:s/></text:p>
          </table:table-cell>
          <table:table-cell office:value-type="float" office:value="0" table:style-name="ce19">
            <text:p><text:s/>-<text:s/></text:p>
          </table:table-cell>
          <table:table-cell office:value-type="float" office:value="69567.207999999999" table:style-name="ce49">
            <text:p><text:s/>69,567<text:s/></text:p>
          </table:table-cell>
          <table:table-cell office:value-type="float" office:value="69567.207999999999" table:style-name="ce49">
            <text:p><text:s/>69,567<text:s/></text:p>
          </table:table-cell>
          <table:table-cell office:value-type="float" office:value="86.039563264101702" table:style-name="ce55">
            <text:p>86.04<text:s/></text:p>
          </table:table-cell>
          <table:table-cell table:number-columns-repeated="16371"/>
        </table:table-row>
        <table:table-row table:style-name="ro5">
          <table:table-cell/>
          <table:table-cell office:value-type="string" table:style-name="ce10">
            <text:p>財產收入</text:p>
          </table:table-cell>
          <table:table-cell office:value-type="float" office:value="32192.080000000002" table:style-name="ce18">
            <text:p><text:s/>32,192<text:s/></text:p>
          </table:table-cell>
          <table:table-cell office:value-type="float" office:value="-381.74800000000198" table:style-name="ce22">
            <text:p>-382<text:s/></text:p>
          </table:table-cell>
          <table:table-cell office:value-type="float" office:value="20613.47" table:style-name="ce22">
            <text:p>20,613<text:s/></text:p>
          </table:table-cell>
          <table:table-cell office:value-type="float" office:value="20231.722000000002" table:style-name="ce22">
            <text:p>20,232<text:s/></text:p>
          </table:table-cell>
          <table:table-cell office:value-type="float" office:value="62.846892776111403" table:style-name="ce40">
            <text:p>62.85<text:s/></text:p>
          </table:table-cell>
          <table:table-cell office:value-type="string" table:style-name="ce45">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5">
            <text:p><text:s text:c="3"/>財產孳息</text:p>
          </table:table-cell>
          <table:table-cell office:value-type="float" office:value="32192.080000000002" table:style-name="ce18">
            <text:p><text:s/>32,192<text:s/></text:p>
          </table:table-cell>
          <table:table-cell office:value-type="float" office:value="-65.885000000001995" table:style-name="ce22">
            <text:p>-66<text:s/></text:p>
          </table:table-cell>
          <table:table-cell office:value-type="float" office:value="22311.131000000001" table:style-name="ce22">
            <text:p>22,311<text:s/></text:p>
          </table:table-cell>
          <table:table-cell office:value-type="float" office:value="22245.245999999999" table:style-name="ce22">
            <text:p>22,245<text:s/></text:p>
          </table:table-cell>
          <table:table-cell office:value-type="float" office:value="69.101611328003699" table:style-name="ce39">
            <text:p>69.10<text:s/></text:p>
          </table:table-cell>
          <table:table-cell office:value-type="string" table:style-name="ce45">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5">
            <text:p><text:s text:c="3"/>廢棄物資售價</text:p>
          </table:table-cell>
          <table:table-cell office:value-type="float" office:value="0" table:style-name="ce18">
            <text:p><text:s/>-<text:s/></text:p>
          </table:table-cell>
          <table:table-cell office:value-type="float" office:value="-315.863" table:style-name="ce27">
            <text:p>-316<text:s/></text:p>
          </table:table-cell>
          <table:table-cell office:value-type="float" office:value="-1697.6610000000001" table:style-name="ce27">
            <text:p>-1,698<text:s/></text:p>
          </table:table-cell>
          <table:table-cell office:value-type="float" office:value="-2013.5239999999999" table:style-name="ce27">
            <text:p>-2,014<text:s/></text:p>
          </table:table-cell>
          <table:table-cell office:value-type="string" table:style-name="ce39">
            <text:p>--</text:p>
          </table:table-cell>
          <table:table-cell office:value-type="string" table:style-name="ce45">
            <text:p>其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10">
            <text:p>營業盈餘及事業收入</text:p>
          </table:table-cell>
          <table:table-cell office:value-type="float" office:value="10402430" table:style-name="ce18">
            <text:p><text:s/>10,402,430<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41">
            <text:p><text:s/>-<text:s/></text:p>
          </table:table-cell>
          <table:table-cell office:value-type="string" table:style-name="ce45">
            <text:p>資本門</text:p>
          </table:table-cell>
          <table:table-cell office:value-type="float" office:value="19837292.373" table:style-name="ce19">
            <text:p><text:s/>19,837,292<text:s/></text:p>
          </table:table-cell>
          <table:table-cell office:value-type="float" office:value="1248438.6129999999" table:style-name="ce19">
            <text:p><text:s/>1,248,439<text:s/></text:p>
          </table:table-cell>
          <table:table-cell office:value-type="float" office:value="5934184.9989999998" table:style-name="ce53">
            <text:p><text:s/>5,934,185<text:s/></text:p>
          </table:table-cell>
          <table:table-cell office:value-type="float" office:value="7182623.6119999997" table:style-name="ce19">
            <text:p><text:s/>7,182,624<text:s/></text:p>
          </table:table-cell>
          <table:table-cell office:value-type="float" office:value="36.207681355627301" table:style-name="ce55">
            <text:p>36.21<text:s/></text:p>
          </table:table-cell>
          <table:table-cell table:number-columns-repeated="16371"/>
        </table:table-row>
        <table:table-row table:style-name="ro5">
          <table:table-cell table:style-name="ce1"/>
          <table:table-cell office:value-type="string" table:style-name="ce10">
            <text:p>補助收入</text:p>
          </table:table-cell>
          <table:table-cell office:value-type="float" office:value="2823726.344" table:style-name="ce18">
            <text:p><text:s/>2,823,726<text:s/></text:p>
          </table:table-cell>
          <table:table-cell office:value-type="float" office:value="99676.076000000001" table:style-name="ce21">
            <text:p>99,676<text:s/></text:p>
          </table:table-cell>
          <table:table-cell office:value-type="float" office:value="540504.01100000006" table:style-name="ce21">
            <text:p>540,504<text:s/></text:p>
          </table:table-cell>
          <table:table-cell office:value-type="float" office:value="640180.08700000006" table:style-name="ce21">
            <text:p>640,180<text:s/></text:p>
          </table:table-cell>
          <table:table-cell office:value-type="float" office:value="22.6714634851316" table:style-name="ce39">
            <text:p>22.67<text:s/></text:p>
          </table:table-cell>
          <table:table-cell office:value-type="string" table:style-name="ce45">
            <text:p>政權行使支出</text:p>
          </table:table-cell>
          <table:table-cell office:value-type="float" office:value="0" table:style-name="ce4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5">
            <text:p><text:s text:c="3"/>上級政府補助收入</text:p>
          </table:table-cell>
          <table:table-cell office:value-type="float" office:value="2823726.344" table:style-name="ce18">
            <text:p><text:s/>2,823,726<text:s/></text:p>
          </table:table-cell>
          <table:table-cell office:value-type="float" office:value="99676.076000000001" table:style-name="ce21">
            <text:p>99,676<text:s/></text:p>
          </table:table-cell>
          <table:table-cell office:value-type="float" office:value="540504.01100000006" table:style-name="ce21">
            <text:p>540,504<text:s/></text:p>
          </table:table-cell>
          <table:table-cell office:value-type="float" office:value="640180.08700000006" table:style-name="ce21">
            <text:p>640,180<text:s/></text:p>
          </table:table-cell>
          <table:table-cell office:value-type="float" office:value="22.6714634851316" table:style-name="ce39">
            <text:p>22.67<text:s/></text:p>
          </table:table-cell>
          <table:table-cell office:value-type="string" table:style-name="ce45">
            <text:p>行政支出</text:p>
          </table:table-cell>
          <table:table-cell office:value-type="float" office:value="30387.043000000001" table:style-name="ce49">
            <text:p><text:s/>30,387<text:s/></text:p>
          </table:table-cell>
          <table:table-cell office:value-type="float" office:value="1767.498" table:style-name="ce21">
            <text:p>1,767<text:s/></text:p>
          </table:table-cell>
          <table:table-cell office:value-type="float" office:value="16226.852000000001" table:style-name="ce49">
            <text:p><text:s/>16,227<text:s/></text:p>
          </table:table-cell>
          <table:table-cell office:value-type="float" office:value="17994.349999999999" table:style-name="ce49">
            <text:p><text:s/>17,994<text:s/></text:p>
          </table:table-cell>
          <table:table-cell office:value-type="float" office:value="59.217180164585301" table:style-name="ce55">
            <text:p>59.22<text:s/></text:p>
          </table:table-cell>
          <table:table-cell table:number-columns-repeated="16371" table:style-name="ce1"/>
        </table:table-row>
        <table:table-row table:style-name="ro5">
          <table:table-cell table:style-name="ce1"/>
          <table:table-cell office:value-type="string" table:style-name="ce5">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立法支出</text:p>
          </table:table-cell>
          <table:table-cell office:value-type="float" office:value="14611.258" table:style-name="ce49">
            <text:p><text:s/>14,611<text:s/></text:p>
          </table:table-cell>
          <table:table-cell office:value-type="float" office:value="1490" table:style-name="ce19">
            <text:p><text:s/>1,490<text:s/></text:p>
          </table:table-cell>
          <table:table-cell office:value-type="float" office:value="12617.17" table:style-name="ce49">
            <text:p><text:s/>12,617<text:s/></text:p>
          </table:table-cell>
          <table:table-cell office:value-type="float" office:value="14107.17" table:style-name="ce49">
            <text:p><text:s/>14,107<text:s/></text:p>
          </table:table-cell>
          <table:table-cell office:value-type="float" office:value="96.550002744459107" table:style-name="ce55">
            <text:p>96.55<text:s/></text:p>
          </table:table-cell>
          <table:table-cell table:number-columns-repeated="16371" table:style-name="ce1"/>
        </table:table-row>
        <table:table-row table:style-name="ro5">
          <table:table-cell table:style-name="ce1"/>
          <table:table-cell office:value-type="string" table:style-name="ce5">
            <text:p><text:s text:c="7"/>計畫型補助收入</text:p>
          </table:table-cell>
          <table:table-cell office:value-type="float" office:value="2823726.344" table:style-name="ce18">
            <text:p><text:s/>2,823,726<text:s/></text:p>
          </table:table-cell>
          <table:table-cell office:value-type="float" office:value="99676.076000000001" table:style-name="ce21">
            <text:p>99,676<text:s/></text:p>
          </table:table-cell>
          <table:table-cell office:value-type="float" office:value="540504.01100000006" table:style-name="ce21">
            <text:p>540,504<text:s/></text:p>
          </table:table-cell>
          <table:table-cell office:value-type="float" office:value="640180.08700000006" table:style-name="ce21">
            <text:p>640,180<text:s/></text:p>
          </table:table-cell>
          <table:table-cell office:value-type="float" office:value="22.6714634851316" table:style-name="ce39">
            <text:p>22.67<text:s/></text:p>
          </table:table-cell>
          <table:table-cell office:value-type="string" table:style-name="ce45">
            <text:p>民政支出</text:p>
          </table:table-cell>
          <table:table-cell office:value-type="float" office:value="741160.58799999999" table:style-name="ce49">
            <text:p><text:s/>741,161<text:s/></text:p>
          </table:table-cell>
          <table:table-cell office:value-type="float" office:value="18860.334999999999" table:style-name="ce19">
            <text:p><text:s/>18,860<text:s/></text:p>
          </table:table-cell>
          <table:table-cell office:value-type="float" office:value="426342.24599999998" table:style-name="ce49">
            <text:p><text:s/>426,342<text:s/></text:p>
          </table:table-cell>
          <table:table-cell office:value-type="float" office:value="445202.58100000001" table:style-name="ce49">
            <text:p><text:s/>445,203<text:s/></text:p>
          </table:table-cell>
          <table:table-cell office:value-type="float" office:value="60.068302093796703" table:style-name="ce55">
            <text:p>60.07<text:s/></text:p>
          </table:table-cell>
          <table:table-cell table:number-columns-repeated="16371" table:style-name="ce1"/>
        </table:table-row>
        <table:table-row table:style-name="ro5">
          <table:table-cell table:style-name="ce1"/>
          <table:table-cell office:value-type="string" table:style-name="ce10">
            <text:p>捐獻及贈與收入</text:p>
          </table:table-cell>
          <table:table-cell office:value-type="float" office:value="74132" table:style-name="ce18">
            <text:p><text:s/>74,132<text:s/></text:p>
          </table:table-cell>
          <table:table-cell office:value-type="float" office:value="-1932.278" table:style-name="ce27">
            <text:p>-1,932<text:s/></text:p>
          </table:table-cell>
          <table:table-cell office:value-type="float" office:value="13755.287" table:style-name="ce29">
            <text:p>13,755<text:s/></text:p>
          </table:table-cell>
          <table:table-cell office:value-type="float" office:value="11823.009" table:style-name="ce29">
            <text:p>11,823<text:s/></text:p>
          </table:table-cell>
          <table:table-cell office:value-type="float" office:value="15.9485903523445" table:style-name="ce39">
            <text:p>15.95<text:s/></text:p>
          </table:table-cell>
          <table:table-cell office:value-type="string" table:style-name="ce45">
            <text:p>警政支出</text:p>
          </table:table-cell>
          <table:table-cell office:value-type="float" office:value="252588.41500000001" table:style-name="ce19">
            <text:p><text:s/>252,588<text:s/></text:p>
          </table:table-cell>
          <table:table-cell office:value-type="float" office:value="233931.07699999999" table:style-name="ce19">
            <text:p><text:s/>233,931<text:s/></text:p>
          </table:table-cell>
          <table:table-cell office:value-type="float" office:value="17733.883999999998" table:style-name="ce49">
            <text:p><text:s/>17,734<text:s/></text:p>
          </table:table-cell>
          <table:table-cell office:value-type="float" office:value="251664.96100000001" table:style-name="ce49">
            <text:p><text:s/>251,665<text:s/></text:p>
          </table:table-cell>
          <table:table-cell office:value-type="float" office:value="99.634403660199496" table:style-name="ce55">
            <text:p>99.63<text:s/></text:p>
          </table:table-cell>
          <table:table-cell table:number-columns-repeated="16371" table:style-name="ce1"/>
        </table:table-row>
        <table:table-row table:style-name="ro5">
          <table:table-cell table:style-name="ce1"/>
          <table:table-cell office:value-type="string" table:style-name="ce10">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財務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style-name="ce1"/>
        </table:table-row>
        <table:table-row table:style-name="ro5">
          <table:table-cell table:style-name="ce1"/>
          <table:table-cell office:value-type="string" table:style-name="ce10">
            <text:p>其他收入</text:p>
          </table:table-cell>
          <table:table-cell office:value-type="float" office:value="739259.48100000003" table:style-name="ce18">
            <text:p><text:s/>739,259<text:s/></text:p>
          </table:table-cell>
          <table:table-cell office:value-type="float" office:value="-370890.712" table:style-name="ce22">
            <text:p>-370,891<text:s/></text:p>
          </table:table-cell>
          <table:table-cell office:value-type="float" office:value="366153.77100000001" table:style-name="ce28">
            <text:p>366,154<text:s/></text:p>
          </table:table-cell>
          <table:table-cell office:value-type="float" office:value="-4736.9409999999998" table:style-name="ce22">
            <text:p>-4,737<text:s/></text:p>
          </table:table-cell>
          <table:table-cell office:value-type="float" office:value="-0.64076837994587699" table:style-name="ce39">
            <text:p>-0.64<text:s/></text:p>
          </table:table-cell>
          <table:table-cell office:value-type="string" table:style-name="ce45">
            <text:p>教育支出</text:p>
          </table:table-cell>
          <table:table-cell office:value-type="float" office:value="253870.49100000001" table:style-name="ce19">
            <text:p><text:s/>253,870<text:s/></text:p>
          </table:table-cell>
          <table:table-cell office:value-type="float" office:value="23380" table:style-name="ce19">
            <text:p><text:s/>23,380<text:s/></text:p>
          </table:table-cell>
          <table:table-cell office:value-type="float" office:value="0" table:style-name="ce49">
            <text:p><text:s/>-<text:s/></text:p>
          </table:table-cell>
          <table:table-cell office:value-type="float" office:value="23380" table:style-name="ce49">
            <text:p><text:s/>23,380<text:s/></text:p>
          </table:table-cell>
          <table:table-cell office:value-type="float" office:value="9.2094200897102301" table:style-name="ce56">
            <text:p><text:s/>9.21<text:s/></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9"/>
          <table:table-cell table:style-name="ce42"/>
          <table:table-cell office:value-type="string" table:style-name="ce45">
            <text:p>文化支出</text:p>
          </table:table-cell>
          <table:table-cell office:value-type="float" office:value="5350201.0060000001" table:style-name="ce19">
            <text:p><text:s/>5,350,201<text:s/></text:p>
          </table:table-cell>
          <table:table-cell office:value-type="float" office:value="407700.52500000002" table:style-name="ce19">
            <text:p><text:s/>407,701<text:s/></text:p>
          </table:table-cell>
          <table:table-cell office:value-type="float" office:value="588672.36100000003" table:style-name="ce49">
            <text:p><text:s/>588,672<text:s/></text:p>
          </table:table-cell>
          <table:table-cell office:value-type="float" office:value="996372.88600000006" table:style-name="ce49">
            <text:p><text:s/>996,373<text:s/></text:p>
          </table:table-cell>
          <table:table-cell office:value-type="float" office:value="18.623092569468199" table:style-name="ce55">
            <text:p>18.62<text:s/></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30"/>
          <table:table-cell table:style-name="ce50"/>
          <table:table-cell office:value-type="string" table:style-name="ce16">
            <text:p>編製機關</text:p>
          </table:table-cell>
          <table:table-cell table:style-name="ce16"/>
          <table:table-cell office:value-type="string" table:number-columns-spanned="2" table:number-rows-spanned="1" table:style-name="ce64">
            <text:p>臺中市政府財政局</text:p>
          </table:table-cell>
          <table:covered-table-cell/>
          <table:table-cell table:style-name="ce59"/>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7">
            <text:p>2~11月於次月25日，12月及1月於3月15日編報。</text:p>
          </table:table-cell>
          <table:covered-table-cell table:number-columns-repeated="4"/>
          <table:table-cell table:style-name="ce44"/>
          <table:table-cell table:style-name="ce48"/>
          <table:table-cell office:value-type="string" table:style-name="ce16">
            <text:p>表 <text:s text:c="7"/>號</text:p>
          </table:table-cell>
          <table:table-cell table:style-name="ce16"/>
          <table:table-cell office:value-type="string" table:number-columns-spanned="2" table:number-rows-spanned="1" table:style-name="ce68">
            <text:p>20902-00-02-2</text:p>
          </table:table-cell>
          <table:covered-table-cell/>
          <table:table-cell table:style-name="ce59"/>
          <table:table-cell table:number-columns-repeated="16370"/>
        </table:table-row>
        <table:table-row table:style-name="ro2">
          <table:table-cell table:style-name="ce1"/>
          <table:table-cell office:value-type="string" table:number-columns-spanned="12" table:number-rows-spanned="1" table:style-name="ce69">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70">
            <text:p>114年12月份</text:p>
          </table:table-cell>
          <table:covered-table-cell table:number-columns-repeated="3"/>
          <table:table-cell table:number-columns-repeated="2" table:style-name="ce4"/>
          <table:table-cell office:value-type="string" table:number-columns-spanned="2" table:number-rows-spanned="1" table:style-name="ce71">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3">
            <text:p>科目</text:p>
          </table:table-cell>
          <table:table-cell office:value-type="string" table:number-columns-spanned="5" table:number-rows-spanned="1" table:style-name="ce64">
            <text:p>以前年度收入</text:p>
          </table:table-cell>
          <table:covered-table-cell table:number-columns-repeated="4"/>
          <table:table-cell office:value-type="string" table:number-columns-spanned="1" table:number-rows-spanned="2" table:style-name="ce65">
            <text:p>科目</text:p>
          </table:table-cell>
          <table:table-cell office:value-type="string" table:number-columns-spanned="5" table:number-rows-spanned="1" table:style-name="ce64">
            <text:p>以前年度支出</text:p>
          </table:table-cell>
          <table:covered-table-cell table:number-columns-repeated="4"/>
          <table:table-cell table:style-name="ce60"/>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4">
            <text:p>百分比</text:p>
            <text:p>%</text:p>
          </table:table-cell>
          <table:table-cell table:number-columns-repeated="16371" table:style-name="ce1"/>
        </table:table-row>
        <table:table-row table:style-name="ro5">
          <table:table-cell table:style-name="ce1"/>
          <table:table-cell office:value-type="string" table:style-name="ce10">
            <text:p>資本門</text:p>
          </table:table-cell>
          <table:table-cell office:value-type="float" office:value="131668.302" table:style-name="ce19">
            <text:p><text:s/>131,668<text:s/></text:p>
          </table:table-cell>
          <table:table-cell office:value-type="float" office:value="0" table:style-name="ce19">
            <text:p><text:s/>-<text:s/></text:p>
          </table:table-cell>
          <table:table-cell office:value-type="float" office:value="5510.9139999999998" table:style-name="ce29">
            <text:p>5,511<text:s/></text:p>
          </table:table-cell>
          <table:table-cell office:value-type="float" office:value="5510.9139999999998" table:style-name="ce19">
            <text:p><text:s/>5,511<text:s/></text:p>
          </table:table-cell>
          <table:table-cell office:value-type="float" office:value="4.1854523194200501" table:style-name="ce41">
            <text:p><text:s/>4.19<text:s/></text:p>
          </table:table-cell>
          <table:table-cell office:value-type="string" table:style-name="ce45">
            <text:p>農業支出</text:p>
          </table:table-cell>
          <table:table-cell office:value-type="float" office:value="543224.95200000005" table:style-name="ce19">
            <text:p><text:s/>543,225<text:s/></text:p>
          </table:table-cell>
          <table:table-cell office:value-type="float" office:value="133928.15599999999" table:style-name="ce19">
            <text:p><text:s/>133,928<text:s/></text:p>
          </table:table-cell>
          <table:table-cell office:value-type="float" office:value="221045.77100000001" table:style-name="ce49">
            <text:p><text:s/>221,046<text:s/></text:p>
          </table:table-cell>
          <table:table-cell office:value-type="float" office:value="354973.92700000003" table:style-name="ce49">
            <text:p><text:s/>354,974<text:s/></text:p>
          </table:table-cell>
          <table:table-cell office:value-type="float" office:value="65.345659416616797" table:style-name="ce55">
            <text:p>65.35<text:s/></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131668.302" table:style-name="ce19">
            <text:p><text:s/>131,668<text:s/></text:p>
          </table:table-cell>
          <table:table-cell office:value-type="float" office:value="0" table:style-name="ce19">
            <text:p><text:s/>-<text:s/></text:p>
          </table:table-cell>
          <table:table-cell office:value-type="float" office:value="5510.9139999999998" table:style-name="ce29">
            <text:p>5,511<text:s/></text:p>
          </table:table-cell>
          <table:table-cell office:value-type="float" office:value="5510.9139999999998" table:style-name="ce19">
            <text:p><text:s/>5,511<text:s/></text:p>
          </table:table-cell>
          <table:table-cell office:value-type="float" office:value="4.1854523194200501" table:style-name="ce41">
            <text:p><text:s/>4.19<text:s/></text:p>
          </table:table-cell>
          <table:table-cell office:value-type="string" table:style-name="ce45">
            <text:p>工業支出</text:p>
          </table:table-cell>
          <table:table-cell office:value-type="float" office:value="1723745.78" table:style-name="ce19">
            <text:p><text:s/>1,723,746<text:s/></text:p>
          </table:table-cell>
          <table:table-cell office:value-type="float" office:value="167611.065" table:style-name="ce19">
            <text:p><text:s/>167,611<text:s/></text:p>
          </table:table-cell>
          <table:table-cell office:value-type="float" office:value="736971.96900000004" table:style-name="ce49">
            <text:p><text:s/>736,972<text:s/></text:p>
          </table:table-cell>
          <table:table-cell office:value-type="float" office:value="904583.03399999999" table:style-name="ce49">
            <text:p><text:s/>904,583<text:s/></text:p>
          </table:table-cell>
          <table:table-cell office:value-type="float" office:value="52.477751910725502" table:style-name="ce55">
            <text:p>52.48<text:s/></text:p>
          </table:table-cell>
          <table:table-cell table:number-columns-repeated="16371" table:style-name="ce1"/>
        </table:table-row>
        <table:table-row table:style-name="ro5">
          <table:table-cell/>
          <table:table-cell office:value-type="string" table:style-name="ce5">
            <text:p><text:s text:c="3"/>財產售價</text:p>
          </table:table-cell>
          <table:table-cell office:value-type="float" office:value="131668.302" table:style-name="ce19">
            <text:p><text:s/>131,668<text:s/></text:p>
          </table:table-cell>
          <table:table-cell office:value-type="float" office:value="0" table:style-name="ce19">
            <text:p><text:s/>-<text:s/></text:p>
          </table:table-cell>
          <table:table-cell office:value-type="float" office:value="5510.9139999999998" table:style-name="ce28">
            <text:p>5,511<text:s/></text:p>
          </table:table-cell>
          <table:table-cell office:value-type="float" office:value="5510.9139999999998" table:style-name="ce19">
            <text:p><text:s/>5,511<text:s/></text:p>
          </table:table-cell>
          <table:table-cell office:value-type="float" office:value="4.1854523194200501" table:style-name="ce41">
            <text:p><text:s/>4.19<text:s/></text:p>
          </table:table-cell>
          <table:table-cell office:value-type="string" table:style-name="ce45">
            <text:p>交通支出</text:p>
          </table:table-cell>
          <table:table-cell office:value-type="float" office:value="8521689.3990000002" table:style-name="ce19">
            <text:p><text:s/>8,521,689<text:s/></text:p>
          </table:table-cell>
          <table:table-cell office:value-type="float" office:value="25351.9720000001" table:style-name="ce19">
            <text:p><text:s/>25,352<text:s/></text:p>
          </table:table-cell>
          <table:table-cell office:value-type="float" office:value="2711070.3659999999" table:style-name="ce49">
            <text:p><text:s/>2,711,070<text:s/></text:p>
          </table:table-cell>
          <table:table-cell office:value-type="float" office:value="2736422.338" table:style-name="ce49">
            <text:p><text:s/>2,736,422<text:s/></text:p>
          </table:table-cell>
          <table:table-cell office:value-type="float" office:value="32.111265852063497" table:style-name="ce55">
            <text:p>32.11<text:s/></text:p>
          </table:table-cell>
          <table:table-cell table:number-columns-repeated="16371"/>
        </table:table-row>
        <table:table-row table:style-name="ro5">
          <table:table-cell/>
          <table:table-cell table:style-name="ce5"/>
          <table:table-cell table:style-name="ce21"/>
          <table:table-cell table:number-columns-repeated="2" table:style-name="ce29"/>
          <table:table-cell table:style-name="ce28"/>
          <table:table-cell table:style-name="ce39"/>
          <table:table-cell office:value-type="string" table:style-name="ce45">
            <text:p>其他經濟服務支出</text:p>
          </table:table-cell>
          <table:table-cell office:value-type="float" office:value="263666.73" table:style-name="ce19">
            <text:p><text:s/>263,667<text:s/></text:p>
          </table:table-cell>
          <table:table-cell office:value-type="float" office:value="10845.42" table:style-name="ce19">
            <text:p><text:s/>10,845<text:s/></text:p>
          </table:table-cell>
          <table:table-cell office:value-type="float" office:value="185764.82800000001" table:style-name="ce49">
            <text:p><text:s/>185,765<text:s/></text:p>
          </table:table-cell>
          <table:table-cell office:value-type="float" office:value="196610.24799999999" table:style-name="ce49">
            <text:p><text:s/>196,610<text:s/></text:p>
          </table:table-cell>
          <table:table-cell office:value-type="float" office:value="74.567712050739203" table:style-name="ce55">
            <text:p>74.57<text:s/></text:p>
          </table:table-cell>
          <table:table-cell table:number-columns-repeated="16371"/>
        </table:table-row>
        <table:table-row table:style-name="ro5">
          <table:table-cell/>
          <table:table-cell office:value-type="string" table:style-name="ce5">
            <text:p>融資性收入</text:p>
          </table:table-cell>
          <table:table-cell office:value-type="float" office:value="30871574.112" table:style-name="ce19">
            <text:p><text:s/>30,871,57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1">
            <text:p><text:s/>-<text:s/></text:p>
          </table:table-cell>
          <table:table-cell office:value-type="string" table:style-name="ce45">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30871574.112" table:style-name="ce19">
            <text:p><text:s/>30,871,57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1">
            <text:p><text:s/>-<text:s/></text:p>
          </table:table-cell>
          <table:table-cell office:value-type="string" table:style-name="ce45">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table-row>
        <table:table-row table:style-name="ro5">
          <table:table-cell/>
          <table:table-cell table:style-name="ce5"/>
          <table:table-cell table:style-name="ce22"/>
          <table:table-cell table:style-name="ce19"/>
          <table:table-cell table:style-name="ce29"/>
          <table:table-cell table:style-name="ce28"/>
          <table:table-cell table:style-name="ce39"/>
          <table:table-cell office:value-type="string" table:style-name="ce45">
            <text:p>福利服務支出</text:p>
          </table:table-cell>
          <table:table-cell office:value-type="float" office:value="589356.16099999996" table:style-name="ce19">
            <text:p><text:s/>589,356<text:s/></text:p>
          </table:table-cell>
          <table:table-cell office:value-type="float" office:value="14068.629000000001" table:style-name="ce19">
            <text:p><text:s/>14,069<text:s/></text:p>
          </table:table-cell>
          <table:table-cell office:value-type="float" office:value="82230.349000000002" table:style-name="ce19">
            <text:p><text:s/>82,230<text:s/></text:p>
          </table:table-cell>
          <table:table-cell office:value-type="float" office:value="96298.978000000003" table:style-name="ce19">
            <text:p><text:s/>96,299<text:s/></text:p>
          </table:table-cell>
          <table:table-cell office:value-type="float" office:value="16.339691407756401" table:style-name="ce55">
            <text:p>16.34<text:s/></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931333.71299999999" table:style-name="ce21">
            <text:p>931,334<text:s/></text:p>
          </table:table-cell>
          <table:table-cell office:value-type="float" office:value="-2740293.99" table:style-name="ce33">
            <text:p>-2,740,294<text:s/></text:p>
          </table:table-cell>
          <table:table-cell office:value-type="float" office:value="-1808960.277" table:style-name="ce33">
            <text:p>-1,808,960<text:s/></text:p>
          </table:table-cell>
          <table:table-cell office:value-type="string" table:style-name="ce39">
            <text:p>--</text:p>
          </table:table-cell>
          <table:table-cell office:value-type="string" table:style-name="ce45">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醫療保健支出</text:p>
          </table:table-cell>
          <table:table-cell office:value-type="float" office:value="30712.871999999999" table:style-name="ce19">
            <text:p><text:s/>30,713<text:s/></text:p>
          </table:table-cell>
          <table:table-cell office:value-type="float" office:value="6982.8959999999997" table:style-name="ce19">
            <text:p><text:s/>6,983<text:s/></text:p>
          </table:table-cell>
          <table:table-cell office:value-type="float" office:value="21188.97" table:style-name="ce49">
            <text:p><text:s/>21,189<text:s/></text:p>
          </table:table-cell>
          <table:table-cell office:value-type="float" office:value="28171.866000000002" table:style-name="ce49">
            <text:p><text:s/>28,172<text:s/></text:p>
          </table:table-cell>
          <table:table-cell office:value-type="float" office:value="91.726576400930497" table:style-name="ce55">
            <text:p>91.73<text:s/></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環境保護支出</text:p>
          </table:table-cell>
          <table:table-cell office:value-type="float" office:value="619392.82200000004" table:style-name="ce19">
            <text:p><text:s/>619,393<text:s/></text:p>
          </table:table-cell>
          <table:table-cell office:value-type="float" office:value="121810.765" table:style-name="ce19">
            <text:p><text:s/>121,811<text:s/></text:p>
          </table:table-cell>
          <table:table-cell office:value-type="float" office:value="263152.90500000003" table:style-name="ce49">
            <text:p><text:s/>263,153<text:s/></text:p>
          </table:table-cell>
          <table:table-cell office:value-type="float" office:value="384963.67" table:style-name="ce49">
            <text:p><text:s/>384,964<text:s/></text:p>
          </table:table-cell>
          <table:table-cell office:value-type="float" office:value="62.151780958159002" table:style-name="ce55">
            <text:p>62.15<text:s/></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3983368.4920000001" table:style-name="ce34">
            <text:p>-3,983,368<text:s/></text:p>
          </table:table-cell>
          <table:table-cell office:value-type="float" office:value="-3983368.4920000001" table:style-name="ce21">
            <text:p>-3,983,368<text:s/></text:p>
          </table:table-cell>
          <table:table-cell office:value-type="string" table:style-name="ce39">
            <text:p>--</text:p>
          </table:table-cell>
          <table:table-cell office:value-type="string" table:style-name="ce45">
            <text:p>社區發展支出</text:p>
          </table:table-cell>
          <table:table-cell office:value-type="float" office:value="264177.55900000001" table:style-name="ce19">
            <text:p><text:s/>264,178<text:s/></text:p>
          </table:table-cell>
          <table:table-cell office:value-type="float" office:value="46253.368000000002" table:style-name="ce19">
            <text:p><text:s/>46,253<text:s/></text:p>
          </table:table-cell>
          <table:table-cell office:value-type="float" office:value="168622.603" table:style-name="ce49">
            <text:p><text:s/>168,623<text:s/></text:p>
          </table:table-cell>
          <table:table-cell office:value-type="float" office:value="214875.97099999999" table:style-name="ce49">
            <text:p><text:s/>214,876<text:s/></text:p>
          </table:table-cell>
          <table:table-cell office:value-type="float" office:value="81.3377077952333" table:style-name="ce55">
            <text:p>81.34<text:s/></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9">
            <text:p>--</text:p>
          </table:table-cell>
          <table:table-cell office:value-type="string" table:style-name="ce45">
            <text:p>其他支出</text:p>
          </table:table-cell>
          <table:table-cell office:value-type="float" office:value="638507.29700000002" table:style-name="ce19">
            <text:p><text:s/>638,507<text:s/></text:p>
          </table:table-cell>
          <table:table-cell office:value-type="float" office:value="34456.906999999999" table:style-name="ce19">
            <text:p><text:s/>34,457<text:s/></text:p>
          </table:table-cell>
          <table:table-cell office:value-type="float" office:value="482544.72499999998" table:style-name="ce49">
            <text:p><text:s/>482,545<text:s/></text:p>
          </table:table-cell>
          <table:table-cell office:value-type="float" office:value="517001.63199999998" table:style-name="ce49">
            <text:p><text:s/>517,002<text:s/></text:p>
          </table:table-cell>
          <table:table-cell office:value-type="float" office:value="80.970356083495105" table:style-name="ce55">
            <text:p>80.97<text:s/></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5"/>
          <table:table-cell office:value-type="float" office:value="0" table:style-name="ce19">
            <text:p><text:s/>-<text:s/></text:p>
          </table:table-cell>
          <table:table-cell office:value-type="string" table:style-name="ce39">
            <text:p>--</text:p>
          </table:table-cell>
          <table:table-cell office:value-type="string" table:style-name="ce45">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5"/>
          <table:table-cell office:value-type="float" office:value="0" table:style-name="ce19">
            <text:p><text:s/>-<text:s/></text:p>
          </table:table-cell>
          <table:table-cell office:value-type="string" table:style-name="ce39">
            <text:p>--</text:p>
          </table:table-cell>
          <table:table-cell office:value-type="string" table:style-name="ce45">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table:number-columns-repeated="16371"/>
        </table:table-row>
        <table:table-row table:style-name="ro5">
          <table:table-cell/>
          <table:table-cell table:style-name="ce5"/>
          <table:table-cell table:number-columns-repeated="2" table:style-name="ce19"/>
          <table:table-cell table:style-name="ce36"/>
          <table:table-cell table:style-name="ce28"/>
          <table:table-cell table:style-name="ce39"/>
          <table:table-cell table:style-name="ce45"/>
          <table:table-cell table:number-columns-repeated="4" table:style-name="ce19"/>
          <table:table-cell table:style-name="ce55"/>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墊付款</text:p>
          </table:table-cell>
          <table:table-cell office:value-type="float" office:value="0" table:style-name="ce19">
            <text:p><text:s/>-<text:s/></text:p>
          </table:table-cell>
          <table:table-cell office:value-type="float" office:value="666041.69099999999" table:style-name="ce21">
            <text:p>666,042<text:s/></text:p>
          </table:table-cell>
          <table:table-cell office:value-type="float" office:value="-2332077.9350000001" table:style-name="ce33">
            <text:p>-2,332,078<text:s/></text:p>
          </table:table-cell>
          <table:table-cell office:value-type="float" office:value="-1666036.2439999999" table:style-name="ce33">
            <text:p>-1,666,036<text:s/></text:p>
          </table:table-cell>
          <table:table-cell office:value-type="string" table:style-name="ce55">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16893661.572999999" table:style-name="ce29">
            <text:p>16,893,662<text:s/></text:p>
          </table:table-cell>
          <table:table-cell office:value-type="float" office:value="123575172.34100001" table:style-name="ce29">
            <text:p>123,575,172<text:s/></text:p>
          </table:table-cell>
          <table:table-cell office:value-type="float" office:value="140468833.914" table:style-name="ce29">
            <text:p>140,468,834<text:s/></text:p>
          </table:table-cell>
          <table:table-cell office:value-type="string" table:style-name="ce39">
            <text:p>--</text:p>
          </table:table-cell>
          <table:table-cell office:value-type="string" table:style-name="ce45">
            <text:p>支出收回差額</text:p>
          </table:table-cell>
          <table:table-cell office:value-type="float" office:value="0" table:style-name="ce19">
            <text:p><text:s/>-<text:s/></text:p>
          </table:table-cell>
          <table:table-cell office:value-type="float" office:value="4027.7429999999999" table:style-name="ce21">
            <text:p>4,028<text:s/></text:p>
          </table:table-cell>
          <table:table-cell office:value-type="float" office:value="-4027.7429999999999" table:style-name="ce21">
            <text:p>-4,028<text:s/></text:p>
          </table:table-cell>
          <table:table-cell office:value-type="float" office:value="0" table:style-name="ce19">
            <text:p><text:s/>-<text:s/></text:p>
          </table:table-cell>
          <table:table-cell office:value-type="string" table:style-name="ce55">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3500000" table:style-name="ce21">
            <text:p>-3,500,000<text:s/></text:p>
          </table:table-cell>
          <table:table-cell office:value-type="float" office:value="3500000" table:style-name="ce29">
            <text:p>3,500,000<text:s/></text:p>
          </table:table-cell>
          <table:table-cell office:value-type="float" office:value="0" table:style-name="ce19">
            <text:p><text:s/>-<text:s/></text:p>
          </table:table-cell>
          <table:table-cell office:value-type="string" table:style-name="ce39">
            <text:p>--</text:p>
          </table:table-cell>
          <table:table-cell office:value-type="string" table:style-name="ce45">
            <text:p>特種基金支出</text:p>
          </table:table-cell>
          <table:table-cell office:value-type="float" office:value="0" table:style-name="ce19">
            <text:p><text:s/>-<text:s/></text:p>
          </table:table-cell>
          <table:table-cell office:value-type="float" office:value="14608150.530999999" table:style-name="ce29">
            <text:p>14,608,151<text:s/></text:p>
          </table:table-cell>
          <table:table-cell office:value-type="float" office:value="115025113.787" table:style-name="ce33">
            <text:p>115,025,114<text:s/></text:p>
          </table:table-cell>
          <table:table-cell office:value-type="float" office:value="129633264.318" table:style-name="ce33">
            <text:p>129,633,264<text:s/></text:p>
          </table:table-cell>
          <table:table-cell office:value-type="string" table:style-name="ce55">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1640848.4169999999" table:style-name="ce19">
            <text:p><text:s/>1,640,848<text:s/></text:p>
          </table:table-cell>
          <table:table-cell office:value-type="float" office:value="0" table:style-name="ce19">
            <text:p><text:s/>-<text:s/></text:p>
          </table:table-cell>
          <table:table-cell office:value-type="float" office:value="1640848.4169999999" table:style-name="ce19">
            <text:p><text:s/>1,640,848<text:s/></text:p>
          </table:table-cell>
          <table:table-cell office:value-type="string" table:style-name="ce39">
            <text:p>--</text:p>
          </table:table-cell>
          <table:table-cell office:value-type="string" table:style-name="ce45">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2357816.483" table:style-name="ce29">
            <text:p>2,357,816<text:s/></text:p>
          </table:table-cell>
          <table:table-cell office:value-type="float" office:value="584418.08400000003" table:style-name="ce29">
            <text:p>584,418<text:s/></text:p>
          </table:table-cell>
          <table:table-cell office:value-type="float" office:value="2942234.5669999998" table:style-name="ce29">
            <text:p>2,942,235<text:s/></text:p>
          </table:table-cell>
          <table:table-cell office:value-type="string" table:style-name="ce39">
            <text:p>--</text:p>
          </table:table-cell>
          <table:table-cell office:value-type="string" table:style-name="ce45">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491726.49699999997" table:style-name="ce33">
            <text:p>491,726<text:s/></text:p>
          </table:table-cell>
          <table:table-cell office:value-type="float" office:value="491726.49699999997" table:style-name="ce33">
            <text:p>491,726<text:s/></text:p>
          </table:table-cell>
          <table:table-cell office:value-type="string" table:style-name="ce55">
            <text:p>--</text:p>
          </table:table-cell>
          <table:table-cell table:style-name="ce14"/>
          <table:table-cell table:number-columns-repeated="16370"/>
        </table:table-row>
        <table:table-row table:style-name="ro5">
          <table:table-cell/>
          <table:table-cell table:style-name="ce11"/>
          <table:table-cell table:style-name="ce19"/>
          <table:table-cell table:number-columns-repeated="2" table:style-name="ce29"/>
          <table:table-cell table:style-name="ce19"/>
          <table:table-cell table:style-name="ce42"/>
          <table:table-cell table:style-name="ce46"/>
          <table:table-cell table:style-name="ce19"/>
          <table:table-cell table:style-name="ce29"/>
          <table:table-cell table:number-columns-repeated="2" table:style-name="ce19"/>
          <table:table-cell table:style-name="ce57"/>
          <table:table-cell table:style-name="ce14"/>
          <table:table-cell table:number-columns-repeated="16370"/>
        </table:table-row>
        <table:table-row table:style-name="ro5">
          <table:table-cell/>
          <table:table-cell table:style-name="ce11"/>
          <table:table-cell table:style-name="ce19"/>
          <table:table-cell table:number-columns-repeated="2" table:style-name="ce28"/>
          <table:table-cell table:style-name="ce37"/>
          <table:table-cell table:style-name="ce42"/>
          <table:table-cell table:style-name="ce45"/>
          <table:table-cell table:number-columns-repeated="4" table:style-name="ce19"/>
          <table:table-cell table:style-name="ce55"/>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63690181.082999997" table:style-name="ce23">
            <text:p>63,690,181<text:s/></text:p>
          </table:table-cell>
          <table:table-cell table:number-columns-repeated="3" table:style-name="ce31"/>
          <table:table-cell table:style-name="ce5"/>
          <table:table-cell office:value-type="string" table:style-name="ce45">
            <text:p>本月支出總額</text:p>
          </table:table-cell>
          <table:table-cell office:value-type="float" office:value="60050254.909999996" table:style-name="ce24">
            <text:p><text:s/>60,050,255<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673468.01800000004" table:style-name="ce24">
            <text:p><text:s/>673,468<text:s/></text:p>
          </table:table-cell>
          <table:table-cell table:number-columns-repeated="3" table:style-name="ce31"/>
          <table:table-cell table:style-name="ce5"/>
          <table:table-cell office:value-type="string" table:style-name="ce45">
            <text:p>(加)上月未兌現支票</text:p>
          </table:table-cell>
          <table:table-cell office:value-type="float" office:value="4511531.1569999997" table:style-name="ce24">
            <text:p><text:s/>4,511,531<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64363649.101000004" table:style-name="ce24">
            <text:p><text:s/>64,363,649<text:s/></text:p>
          </table:table-cell>
          <table:table-cell table:number-columns-repeated="3" table:style-name="ce31"/>
          <table:table-cell table:style-name="ce5"/>
          <table:table-cell office:value-type="string" table:style-name="ce45">
            <text:p>(減)本月未兌現支票</text:p>
          </table:table-cell>
          <table:table-cell office:value-type="float" office:value="198136.96599999999" table:style-name="ce24">
            <text:p><text:s/>198,137<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0" table:style-name="ce24">
            <text:p><text:s/>-<text:s/></text:p>
          </table:table-cell>
          <table:table-cell table:number-columns-repeated="3" table:style-name="ce31"/>
          <table:table-cell table:style-name="ce5"/>
          <table:table-cell office:value-type="string" table:style-name="ce45">
            <text:p>本月支付淨額</text:p>
          </table:table-cell>
          <table:table-cell office:value-type="float" office:value="64363649.101000004" table:style-name="ce24">
            <text:p><text:s/>64,363,649<text:s/></text:p>
          </table:table-cell>
          <table:table-cell table:number-columns-repeated="4" table:style-name="ce31"/>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30"/>
          <table:table-cell table:style-name="ce38"/>
          <table:table-cell office:value-type="string" table:number-columns-spanned="2" table:number-rows-spanned="1" table:style-name="ce66">
            <text:p>業務主管人員</text:p>
          </table:table-cell>
          <table:covered-table-cell/>
          <table:table-cell table:style-name="ce38"/>
          <table:table-cell office:value-type="string" table:style-name="ce12">
            <text:p>機關首長</text:p>
          </table:table-cell>
          <table:table-cell table:style-name="ce30"/>
          <table:table-cell table:number-columns-repeated="2" table:style-name="ce38"/>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2">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2">
            <text:p>中華民國115年2月24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61">
            <text:p>備 <text:s text:c="8"/>註：千元以下四捨五入故總數與細數間容或未能相符。</text:p>
          </table:table-cell>
          <table:covered-table-cell table:number-columns-repeated="5"/>
          <table:table-cell table:number-columns-repeated="4" table:style-name="ce13"/>
          <table:table-cell table:style-name="ce43"/>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61">
            <text:p>資料來源：本局財務規劃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61">
            <text:p>填表說明：1.本表編製1份，並依統計法規定永久保存，資料透過網際網路上傳至「臺中市公務統計行政管理系統」。</text:p>
          </table:table-cell>
          <table:covered-table-cell table:number-columns-repeated="10"/>
          <table:table-cell table:number-columns-repeated="2" table:style-name="ce58"/>
          <table:table-cell table:number-columns-repeated="16370"/>
        </table:table-row>
        <table:table-row table:style-name="ro3">
          <table:table-cell/>
          <table:table-cell office:value-type="string" table:number-columns-spanned="11" table:number-rows-spanned="1" table:style-name="ce61">
            <text:p><text:s text:c="19"/></text:p>
          </table:table-cell>
          <table:covered-table-cell table:number-columns-repeated="10"/>
          <table:table-cell table:number-columns-repeated="2" table:style-name="ce58"/>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6:20:42Z</meta:creation-date>
    <dc:date>2026-02-26T06:20:42Z</dc:date>
  </office:meta>
</office:document-meta>
</file>