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9"/>
          <table:table-cell office:value-type="string" table:style-name="ce16">
            <text:p>編製機關</text:p>
          </table:table-cell>
          <table:table-cell table:style-name="ce16"/>
          <table:table-cell office:value-type="string" table:number-columns-spanned="2" table:number-rows-spanned="1" table:style-name="ce66">
            <text:p>臺中市政府財政局</text:p>
          </table:table-cell>
          <table:covered-table-cell/>
          <table:table-cell table:style-name="ce61"/>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70">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1">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2">
            <text:p>115年3月份</text:p>
          </table:table-cell>
          <table:covered-table-cell table:number-columns-repeated="3"/>
          <table:table-cell table:number-columns-repeated="2" table:style-name="ce4"/>
          <table:table-cell office:value-type="string" table:number-columns-spanned="2" table:number-rows-spanned="1" table:style-name="ce73">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5">
            <text:p>科目</text:p>
          </table:table-cell>
          <table:table-cell office:value-type="string" table:number-columns-spanned="5" table:number-rows-spanned="1" table:style-name="ce66">
            <text:p>以前年度收入</text:p>
          </table:table-cell>
          <table:covered-table-cell table:number-columns-repeated="4"/>
          <table:table-cell office:value-type="string" table:number-columns-spanned="1" table:number-rows-spanned="2" table:style-name="ce67">
            <text:p>科目</text:p>
          </table:table-cell>
          <table:table-cell office:value-type="string" table:number-columns-spanned="5" table:number-rows-spanned="1" table:style-name="ce66">
            <text:p>以前年度支出</text:p>
          </table:table-cell>
          <table:covered-table-cell table:number-columns-repeated="4"/>
          <table:table-cell table:style-name="ce62"/>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221962.476" table:style-name="ce22">
            <text:p>221,962<text:s/></text:p>
          </table:table-cell>
          <table:table-cell office:value-type="float" office:value="1080199.0390000001" table:style-name="ce29">
            <text:p>1,080,199<text:s/></text:p>
          </table:table-cell>
          <table:table-cell office:value-type="float" office:value="1302161.5149999999" table:style-name="ce29">
            <text:p>1,302,162<text:s/></text:p>
          </table:table-cell>
          <table:table-cell office:value-type="string" table:style-name="ce40">
            <text:p>--</text:p>
          </table:table-cell>
          <table:table-cell office:value-type="string" table:style-name="ce46">
            <text:p>以前年度支出合計</text:p>
          </table:table-cell>
          <table:table-cell office:value-type="float" office:value="0" table:style-name="ce51">
            <text:p><text:s/>-<text:s/></text:p>
          </table:table-cell>
          <table:table-cell office:value-type="float" office:value="1231418.844" table:style-name="ce19">
            <text:p><text:s/>1,231,419<text:s/></text:p>
          </table:table-cell>
          <table:table-cell office:value-type="float" office:value="87603.487999999998" table:style-name="ce53">
            <text:p>87,603<text:s/></text:p>
          </table:table-cell>
          <table:table-cell office:value-type="float" office:value="1319022.3319999999" table:style-name="ce19">
            <text:p><text:s/>1,319,022<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221962.476" table:style-name="ce22">
            <text:p>221,962<text:s/></text:p>
          </table:table-cell>
          <table:table-cell office:value-type="float" office:value="1080199.0390000001" table:style-name="ce29">
            <text:p>1,080,199<text:s/></text:p>
          </table:table-cell>
          <table:table-cell office:value-type="float" office:value="1302161.5149999999" table:style-name="ce29">
            <text:p>1,302,162<text:s/></text:p>
          </table:table-cell>
          <table:table-cell office:value-type="string" table:style-name="ce40">
            <text:p>--</text:p>
          </table:table-cell>
          <table:table-cell office:value-type="string" table:style-name="ce3">
            <text:p>以前年度歲出經資門合計</text:p>
          </table:table-cell>
          <table:table-cell office:value-type="float" office:value="0" table:style-name="ce51">
            <text:p><text:s/>-<text:s/></text:p>
          </table:table-cell>
          <table:table-cell office:value-type="float" office:value="1231418.844" table:style-name="ce19">
            <text:p><text:s/>1,231,419<text:s/></text:p>
          </table:table-cell>
          <table:table-cell office:value-type="float" office:value="87603.487999999998" table:style-name="ce53">
            <text:p>87,603<text:s/></text:p>
          </table:table-cell>
          <table:table-cell office:value-type="float" office:value="1319022.3319999999" table:style-name="ce19">
            <text:p><text:s/>1,319,022<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220792.133" table:style-name="ce21">
            <text:p>220,792<text:s/></text:p>
          </table:table-cell>
          <table:table-cell office:value-type="float" office:value="1079242.3500000001" table:style-name="ce30">
            <text:p>1,079,242<text:s/></text:p>
          </table:table-cell>
          <table:table-cell office:value-type="float" office:value="1300034.483" table:style-name="ce30">
            <text:p>1,300,034<text:s/></text:p>
          </table:table-cell>
          <table:table-cell office:value-type="string" table:style-name="ce40">
            <text:p>--</text:p>
          </table:table-cell>
          <table:table-cell office:value-type="string" table:style-name="ce47">
            <text:p>經常門</text:p>
          </table:table-cell>
          <table:table-cell office:value-type="float" office:value="0" table:style-name="ce19">
            <text:p><text:s/>-<text:s/></text:p>
          </table:table-cell>
          <table:table-cell office:value-type="float" office:value="571166.98600000003" table:style-name="ce19">
            <text:p><text:s/>571,167<text:s/></text:p>
          </table:table-cell>
          <table:table-cell office:value-type="float" office:value="59339.857000000004" table:style-name="ce19">
            <text:p><text:s/>59,340<text:s/></text:p>
          </table:table-cell>
          <table:table-cell office:value-type="float" office:value="630506.84299999999" table:style-name="ce19">
            <text:p><text:s/>630,507<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8375.2119999998795" table:style-name="ce21">
            <text:p>-8,375<text:s/></text:p>
          </table:table-cell>
          <table:table-cell office:value-type="float" office:value="1124649.6000000001" table:style-name="ce30">
            <text:p>1,124,650<text:s/></text:p>
          </table:table-cell>
          <table:table-cell office:value-type="float" office:value="1116274.388" table:style-name="ce30">
            <text:p>1,116,274<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207.12700000000001" table:style-name="ce22">
            <text:p>-207<text:s/></text:p>
          </table:table-cell>
          <table:table-cell office:value-type="float" office:value="-2883.4789999999998" table:style-name="ce22">
            <text:p>-2,883<text:s/></text:p>
          </table:table-cell>
          <table:table-cell office:value-type="float" office:value="-3090.6060000000002" table:style-name="ce22">
            <text:p>-3,091<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613.42399999999998" table:style-name="ce19">
            <text:p><text:s/>613<text:s/></text:p>
          </table:table-cell>
          <table:table-cell office:value-type="float" office:value="3348.7310000000002" table:style-name="ce51">
            <text:p><text:s/>3,349<text:s/></text:p>
          </table:table-cell>
          <table:table-cell office:value-type="float" office:value="3962.1550000000002" table:style-name="ce51">
            <text:p><text:s/>3,962<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1477.056" table:style-name="ce22">
            <text:p>-1,477<text:s/></text:p>
          </table:table-cell>
          <table:table-cell office:value-type="float" office:value="-7624.3530000000001" table:style-name="ce22">
            <text:p>-7,624<text:s/></text:p>
          </table:table-cell>
          <table:table-cell office:value-type="float" office:value="-9101.4089999999997" table:style-name="ce22">
            <text:p>-9,101<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1499.75" table:style-name="ce19">
            <text:p><text:s/>1,500<text:s/></text:p>
          </table:table-cell>
          <table:table-cell office:value-type="float" office:value="248.07300000000001" table:style-name="ce51">
            <text:p><text:s/>248<text:s/></text:p>
          </table:table-cell>
          <table:table-cell office:value-type="float" office:value="1747.8230000000001" table:style-name="ce51">
            <text:p><text:s/>1,74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841.98" table:style-name="ce26">
            <text:p>-842<text:s/></text:p>
          </table:table-cell>
          <table:table-cell office:value-type="float" office:value="-26721.627" table:style-name="ce26">
            <text:p>-26722<text:s/></text:p>
          </table:table-cell>
          <table:table-cell office:value-type="float" office:value="-27563.607" table:style-name="ce26">
            <text:p>-27564<text:s/></text:p>
          </table:table-cell>
          <table:table-cell office:value-type="string" table:style-name="ce40">
            <text:p>--</text:p>
          </table:table-cell>
          <table:table-cell office:value-type="string" table:style-name="ce46">
            <text:p>警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804.77599999999995" table:style-name="ce22">
            <text:p>-805<text:s/></text:p>
          </table:table-cell>
          <table:table-cell office:value-type="float" office:value="-6079.643" table:style-name="ce22">
            <text:p>-6,080<text:s/></text:p>
          </table:table-cell>
          <table:table-cell office:value-type="float" office:value="-6884.4189999999999" table:style-name="ce22">
            <text:p>-6,884<text:s/></text:p>
          </table:table-cell>
          <table:table-cell office:value-type="string" table:style-name="ce40">
            <text:p>--</text:p>
          </table:table-cell>
          <table:table-cell office:value-type="string" table:style-name="ce46">
            <text:p>財務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5090.1909999999998" table:style-name="ce51">
            <text:p><text:s/>5,090<text:s/></text:p>
          </table:table-cell>
          <table:table-cell office:value-type="float" office:value="5090.1909999999998" table:style-name="ce51">
            <text:p><text:s/>5,090<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587.70600000000002" table:style-name="ce26">
            <text:p>-588<text:s/></text:p>
          </table:table-cell>
          <table:table-cell office:value-type="float" office:value="-1383.433" table:style-name="ce26">
            <text:p>-1383<text:s/></text:p>
          </table:table-cell>
          <table:table-cell office:value-type="float" office:value="-1971.1389999999999" table:style-name="ce26">
            <text:p>-1971<text:s/></text:p>
          </table:table-cell>
          <table:table-cell office:value-type="string" table:style-name="ce40">
            <text:p>--</text:p>
          </table:table-cell>
          <table:table-cell office:value-type="string" table:style-name="ce46">
            <text:p>教育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26.788" table:style-name="ce27">
            <text:p>-27<text:s/></text:p>
          </table:table-cell>
          <table:table-cell office:value-type="float" office:value="-169.09700000000001" table:style-name="ce26">
            <text:p>-169<text:s/></text:p>
          </table:table-cell>
          <table:table-cell office:value-type="float" office:value="-195.88499999999999" table:style-name="ce26">
            <text:p>-196<text:s/></text:p>
          </table:table-cell>
          <table:table-cell office:value-type="string" table:style-name="ce40">
            <text:p>--</text:p>
          </table:table-cell>
          <table:table-cell office:value-type="string" table:style-name="ce46">
            <text:p>文化支出</text:p>
          </table:table-cell>
          <table:table-cell office:value-type="float" office:value="0" table:style-name="ce51">
            <text:p><text:s/>-<text:s/></text:p>
          </table:table-cell>
          <table:table-cell office:value-type="float" office:value="7704.0429999999997" table:style-name="ce51">
            <text:p><text:s/>7,704<text:s/></text:p>
          </table:table-cell>
          <table:table-cell office:value-type="float" office:value="1392.2049999999999" table:style-name="ce51">
            <text:p><text:s/>1,392<text:s/></text:p>
          </table:table-cell>
          <table:table-cell office:value-type="float" office:value="9096.2479999999996" table:style-name="ce51">
            <text:p><text:s/>9,096<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3.0880000000000001" table:style-name="ce26">
            <text:p>-3<text:s/></text:p>
          </table:table-cell>
          <table:table-cell office:value-type="float" office:value="-26.084" table:style-name="ce26">
            <text:p>-26<text:s/></text:p>
          </table:table-cell>
          <table:table-cell office:value-type="float" office:value="-29.172000000000001" table:style-name="ce26">
            <text:p>-29<text:s/></text:p>
          </table:table-cell>
          <table:table-cell office:value-type="string" table:style-name="ce40">
            <text:p>--</text:p>
          </table:table-cell>
          <table:table-cell office:value-type="string" table:style-name="ce46">
            <text:p>農業支出</text:p>
          </table:table-cell>
          <table:table-cell office:value-type="float" office:value="0" table:style-name="ce51">
            <text:p><text:s/>-<text:s/></text:p>
          </table:table-cell>
          <table:table-cell office:value-type="float" office:value="9729.2160000000003" table:style-name="ce19">
            <text:p><text:s/>9,729<text:s/></text:p>
          </table:table-cell>
          <table:table-cell office:value-type="float" office:value="7603.4459999999999" table:style-name="ce51">
            <text:p><text:s/>7,603<text:s/></text:p>
          </table:table-cell>
          <table:table-cell office:value-type="float" office:value="17332.662" table:style-name="ce51">
            <text:p><text:s/>17,333<text:s/></text:p>
          </table:table-cell>
          <table:table-cell office:value-type="string" table:style-name="ce57">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1">
            <text:p>--</text:p>
          </table:table-cell>
          <table:table-cell office:value-type="string" table:style-name="ce46">
            <text:p>工業支出</text:p>
          </table:table-cell>
          <table:table-cell office:value-type="float" office:value="0" table:style-name="ce51">
            <text:p><text:s/>-<text:s/></text:p>
          </table:table-cell>
          <table:table-cell office:value-type="float" office:value="48664.411999999997" table:style-name="ce19">
            <text:p><text:s/>48,664<text:s/></text:p>
          </table:table-cell>
          <table:table-cell office:value-type="float" office:value="1523.25" table:style-name="ce51">
            <text:p><text:s/>1,523<text:s/></text:p>
          </table:table-cell>
          <table:table-cell office:value-type="float" office:value="50187.661999999997" table:style-name="ce51">
            <text:p><text:s/>50,188<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交通支出</text:p>
          </table:table-cell>
          <table:table-cell office:value-type="float" office:value="0" table:style-name="ce51">
            <text:p><text:s/>-<text:s/></text:p>
          </table:table-cell>
          <table:table-cell office:value-type="float" office:value="34466.124000000003" table:style-name="ce19">
            <text:p><text:s/>34,466<text:s/></text:p>
          </table:table-cell>
          <table:table-cell office:value-type="float" office:value="0" table:style-name="ce51">
            <text:p><text:s/>-<text:s/></text:p>
          </table:table-cell>
          <table:table-cell office:value-type="float" office:value="34466.124000000003" table:style-name="ce51">
            <text:p><text:s/>34,466<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63562.828000000001" table:style-name="ce29">
            <text:p>63,563<text:s/></text:p>
          </table:table-cell>
          <table:table-cell office:value-type="float" office:value="63562.828000000001" table:style-name="ce29">
            <text:p>63,563<text:s/></text:p>
          </table:table-cell>
          <table:table-cell office:value-type="string" table:style-name="ce40">
            <text:p>--</text:p>
          </table:table-cell>
          <table:table-cell office:value-type="string" table:style-name="ce46">
            <text:p>其他經濟服務支出</text:p>
          </table:table-cell>
          <table:table-cell office:value-type="float" office:value="0" table:style-name="ce19">
            <text:p><text:s/>-<text:s/></text:p>
          </table:table-cell>
          <table:table-cell office:value-type="float" office:value="65176.61" table:style-name="ce19">
            <text:p><text:s/>65,177<text:s/></text:p>
          </table:table-cell>
          <table:table-cell office:value-type="float" office:value="38818.379999999997" table:style-name="ce51">
            <text:p><text:s/>38,818<text:s/></text:p>
          </table:table-cell>
          <table:table-cell office:value-type="float" office:value="103994.99" table:style-name="ce51">
            <text:p><text:s/>103,995<text:s/></text:p>
          </table:table-cell>
          <table:table-cell office:value-type="string" table:style-name="ce57">
            <text:p>--</text:p>
          </table:table-cell>
          <table:table-cell table:number-columns-repeated="16371"/>
        </table:table-row>
        <table:table-row table:style-name="ro5">
          <table:table-cell/>
          <table:table-cell office:value-type="string" table:style-name="ce9">
            <text:p><text:s/>統籌分配稅</text:p>
          </table:table-cell>
          <table:table-cell office:value-type="float" office:value="0" table:style-name="ce18">
            <text:p><text:s/>-<text:s/></text:p>
          </table:table-cell>
          <table:table-cell office:value-type="float" office:value="-4426.6909999998798" table:style-name="ce28">
            <text:p>-4,427<text:s/></text:p>
          </table:table-cell>
          <table:table-cell office:value-type="float" office:value="1105974.4879999999" table:style-name="ce18">
            <text:p><text:s/>1,105,974<text:s/></text:p>
          </table:table-cell>
          <table:table-cell office:value-type="float" office:value="1101547.797" table:style-name="ce18">
            <text:p><text:s/>1,101,548<text:s/></text:p>
          </table:table-cell>
          <table:table-cell office:value-type="string" table:style-name="ce40">
            <text:p>--</text:p>
          </table:table-cell>
          <table:table-cell office:value-type="string" table:style-name="ce46">
            <text:p>社會保險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會救助支出</text:p>
          </table:table-cell>
          <table:table-cell office:value-type="float" office:value="0" table:style-name="ce51">
            <text:p><text:s/>-<text:s/></text:p>
          </table:table-cell>
          <table:table-cell office:value-type="float" office:value="1387.037" table:style-name="ce19">
            <text:p><text:s/>1,387<text:s/></text:p>
          </table:table-cell>
          <table:table-cell table:style-name="ce51"/>
          <table:table-cell office:value-type="float" office:value="1387.037" table:style-name="ce51">
            <text:p><text:s/>1,387<text:s/></text:p>
          </table:table-cell>
          <table:table-cell office:value-type="string" table:style-name="ce57">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249256.451" table:style-name="ce29">
            <text:p>249,256<text:s/></text:p>
          </table:table-cell>
          <table:table-cell office:value-type="float" office:value="39489.788999999997" table:style-name="ce29">
            <text:p>39,490<text:s/></text:p>
          </table:table-cell>
          <table:table-cell office:value-type="float" office:value="288746.23999999999" table:style-name="ce29">
            <text:p>288,746<text:s/></text:p>
          </table:table-cell>
          <table:table-cell office:value-type="string" table:style-name="ce40">
            <text:p>--</text:p>
          </table:table-cell>
          <table:table-cell office:value-type="string" table:style-name="ce46">
            <text:p>福利服務支出</text:p>
          </table:table-cell>
          <table:table-cell office:value-type="float" office:value="0" table:style-name="ce51">
            <text:p><text:s/>-<text:s/></text:p>
          </table:table-cell>
          <table:table-cell office:value-type="float" office:value="155527.568" table:style-name="ce19">
            <text:p><text:s/>155,528<text:s/></text:p>
          </table:table-cell>
          <table:table-cell table:style-name="ce54"/>
          <table:table-cell office:value-type="float" office:value="155527.568" table:style-name="ce54">
            <text:p><text:s/>155,528<text:s/></text:p>
          </table:table-cell>
          <table:table-cell office:value-type="string" table:style-name="ce57">
            <text:p>--</text:p>
          </table:table-cell>
          <table:table-cell table:number-columns-repeated="16371"/>
        </table:table-row>
        <table:table-row table:style-name="ro5">
          <table:table-cell/>
          <table:table-cell office:value-type="string" table:style-name="ce10">
            <text:p>規費收入</text:p>
          </table:table-cell>
          <table:table-cell office:value-type="float" office:value="0" table:style-name="ce18">
            <text:p><text:s/>-<text:s/></text:p>
          </table:table-cell>
          <table:table-cell office:value-type="float" office:value="-356.11200000000002" table:style-name="ce21">
            <text:p>-356<text:s/></text:p>
          </table:table-cell>
          <table:table-cell office:value-type="float" office:value="-1130.7750000000001" table:style-name="ce21">
            <text:p>-1,131<text:s/></text:p>
          </table:table-cell>
          <table:table-cell office:value-type="float" office:value="-1486.8869999999999" table:style-name="ce21">
            <text:p>-1,487<text:s/></text:p>
          </table:table-cell>
          <table:table-cell office:value-type="string" table:style-name="ce40">
            <text:p>--</text:p>
          </table:table-cell>
          <table:table-cell office:value-type="string" table:style-name="ce46">
            <text:p>國民就業支出</text:p>
          </table:table-cell>
          <table:table-cell office:value-type="float" office:value="0" table:style-name="ce51">
            <text:p><text:s/>-<text:s/></text:p>
          </table:table-cell>
          <table:table-cell office:value-type="float" office:value="0" table:style-name="ce51">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292.40300000000002" table:style-name="ce22">
            <text:p>-292<text:s/></text:p>
          </table:table-cell>
          <table:table-cell office:value-type="float" office:value="-1037.059" table:style-name="ce22">
            <text:p>-1,037<text:s/></text:p>
          </table:table-cell>
          <table:table-cell office:value-type="float" office:value="-1329.462" table:style-name="ce22">
            <text:p>-1,329<text:s/></text:p>
          </table:table-cell>
          <table:table-cell office:value-type="string" table:style-name="ce40">
            <text:p>--</text:p>
          </table:table-cell>
          <table:table-cell office:value-type="string" table:style-name="ce46">
            <text:p>醫療保健支出</text:p>
          </table:table-cell>
          <table:table-cell office:value-type="float" office:value="0" table:style-name="ce51">
            <text:p><text:s/>-<text:s/></text:p>
          </table:table-cell>
          <table:table-cell office:value-type="float" office:value="152507.625" table:style-name="ce19">
            <text:p><text:s/>152,508<text:s/></text:p>
          </table:table-cell>
          <table:table-cell table:style-name="ce51"/>
          <table:table-cell office:value-type="float" office:value="152507.625" table:style-name="ce51">
            <text:p><text:s/>152,508<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0" table:style-name="ce18">
            <text:p><text:s/>-<text:s/></text:p>
          </table:table-cell>
          <table:table-cell office:value-type="float" office:value="-63.709000000000003" table:style-name="ce22">
            <text:p>-64<text:s/></text:p>
          </table:table-cell>
          <table:table-cell office:value-type="float" office:value="-93.715999999999994" table:style-name="ce22">
            <text:p>-94<text:s/></text:p>
          </table:table-cell>
          <table:table-cell office:value-type="float" office:value="-157.42500000000001" table:style-name="ce22">
            <text:p>-157<text:s/></text:p>
          </table:table-cell>
          <table:table-cell office:value-type="string" table:style-name="ce40">
            <text:p>--</text:p>
          </table:table-cell>
          <table:table-cell office:value-type="string" table:style-name="ce46">
            <text:p>環境保護支出</text:p>
          </table:table-cell>
          <table:table-cell office:value-type="float" office:value="0" table:style-name="ce51">
            <text:p><text:s/>-<text:s/></text:p>
          </table:table-cell>
          <table:table-cell office:value-type="float" office:value="69089.915999999997" table:style-name="ce19">
            <text:p><text:s/>69,090<text:s/></text:p>
          </table:table-cell>
          <table:table-cell office:value-type="float" office:value="1315.5809999999999" table:style-name="ce51">
            <text:p><text:s/>1,316<text:s/></text:p>
          </table:table-cell>
          <table:table-cell office:value-type="float" office:value="70405.497000000003" table:style-name="ce51">
            <text:p><text:s/>70,405<text:s/></text:p>
          </table:table-cell>
          <table:table-cell office:value-type="string" table:style-name="ce57">
            <text:p>--</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區發展支出</text:p>
          </table:table-cell>
          <table:table-cell office:value-type="float" office:value="0" table:style-name="ce51">
            <text:p><text:s/>-<text:s/></text:p>
          </table:table-cell>
          <table:table-cell office:value-type="float" office:value="24801.260999999999" table:style-name="ce19">
            <text:p><text:s/>24,801<text:s/></text:p>
          </table:table-cell>
          <table:table-cell table:style-name="ce51"/>
          <table:table-cell office:value-type="float" office:value="24801.260999999999" table:style-name="ce51">
            <text:p><text:s/>24,801<text:s/></text:p>
          </table:table-cell>
          <table:table-cell office:value-type="string" table:style-name="ce57">
            <text:p>--</text:p>
          </table:table-cell>
          <table:table-cell table:number-columns-repeated="16371"/>
        </table:table-row>
        <table:table-row table:style-name="ro5">
          <table:table-cell/>
          <table:table-cell office:value-type="string" table:style-name="ce10">
            <text:p>財產收入</text:p>
          </table:table-cell>
          <table:table-cell office:value-type="float" office:value="0" table:style-name="ce18">
            <text:p><text:s/>-<text:s/></text:p>
          </table:table-cell>
          <table:table-cell office:value-type="float" office:value="-40117.830999999998" table:style-name="ce22">
            <text:p>-40,118<text:s/></text:p>
          </table:table-cell>
          <table:table-cell office:value-type="float" office:value="36066.692000000003" table:style-name="ce22">
            <text:p>36,067<text:s/></text:p>
          </table:table-cell>
          <table:table-cell office:value-type="float" office:value="-4051.1390000000001" table:style-name="ce22">
            <text:p>-4,051<text:s/></text:p>
          </table:table-cell>
          <table:table-cell office:value-type="string" table:style-name="ce42">
            <text:p>--</text:p>
          </table:table-cell>
          <table:table-cell office:value-type="string" table:style-name="ce46">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0" table:style-name="ce18">
            <text:p><text:s/>-<text:s/></text:p>
          </table:table-cell>
          <table:table-cell office:value-type="float" office:value="-40036.129000000001" table:style-name="ce21">
            <text:p>-40,036<text:s/></text:p>
          </table:table-cell>
          <table:table-cell office:value-type="float" office:value="36075.207000000002" table:style-name="ce22">
            <text:p>36,075<text:s/></text:p>
          </table:table-cell>
          <table:table-cell office:value-type="float" office:value="-3960.922" table:style-name="ce22">
            <text:p>-3,961<text:s/></text:p>
          </table:table-cell>
          <table:table-cell office:value-type="string" table:style-name="ce40">
            <text:p>--</text:p>
          </table:table-cell>
          <table:table-cell office:value-type="string" table:style-name="ce46">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81.701999999999998" table:style-name="ce21">
            <text:p>-82<text:s/></text:p>
          </table:table-cell>
          <table:table-cell office:value-type="float" office:value="-8.5150000000000006" table:style-name="ce22">
            <text:p>-9<text:s/></text:p>
          </table:table-cell>
          <table:table-cell office:value-type="float" office:value="-90.216999999999999" table:style-name="ce22">
            <text:p>-90<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0">
            <text:p>--</text:p>
          </table:table-cell>
          <table:table-cell office:value-type="string" table:style-name="ce47">
            <text:p>資本門</text:p>
          </table:table-cell>
          <table:table-cell office:value-type="float" office:value="0" table:style-name="ce19">
            <text:p><text:s/>-<text:s/></text:p>
          </table:table-cell>
          <table:table-cell office:value-type="float" office:value="660251.85800000001" table:style-name="ce19">
            <text:p><text:s/>660,252<text:s/></text:p>
          </table:table-cell>
          <table:table-cell office:value-type="float" office:value="28263.631000000001" table:style-name="ce55">
            <text:p><text:s/>28,264<text:s/></text:p>
          </table:table-cell>
          <table:table-cell office:value-type="float" office:value="688515.48899999994" table:style-name="ce19">
            <text:p><text:s/>688,515<text:s/></text:p>
          </table:table-cell>
          <table:table-cell office:value-type="string" table:style-name="ce57">
            <text:p>--</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0" table:style-name="ce18">
            <text:p><text:s/>-<text:s/></text:p>
          </table:table-cell>
          <table:table-cell office:value-type="float" office:value="19368.303" table:style-name="ce21">
            <text:p>19,368<text:s/></text:p>
          </table:table-cell>
          <table:table-cell office:value-type="float" office:value="-224865.622" table:style-name="ce21">
            <text:p>-224,866<text:s/></text:p>
          </table:table-cell>
          <table:table-cell office:value-type="float" office:value="-205497.31899999999" table:style-name="ce21">
            <text:p>-205,497<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8">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0" table:style-name="ce18">
            <text:p><text:s/>-<text:s/></text:p>
          </table:table-cell>
          <table:table-cell office:value-type="float" office:value="19368.303" table:style-name="ce21">
            <text:p>19,368<text:s/></text:p>
          </table:table-cell>
          <table:table-cell office:value-type="float" office:value="-224865.622" table:style-name="ce21">
            <text:p>-224,866<text:s/></text:p>
          </table:table-cell>
          <table:table-cell office:value-type="float" office:value="-205497.31899999999" table:style-name="ce21">
            <text:p>-205,497<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737.73199999999997" table:style-name="ce51">
            <text:p><text:s/>738<text:s/></text:p>
          </table:table-cell>
          <table:table-cell office:value-type="float" office:value="737.73199999999997" table:style-name="ce51">
            <text:p><text:s/>73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0" table:style-name="ce18">
            <text:p><text:s/>-<text:s/></text:p>
          </table:table-cell>
          <table:table-cell office:value-type="float" office:value="19368.303" table:style-name="ce21">
            <text:p>19,368<text:s/></text:p>
          </table:table-cell>
          <table:table-cell office:value-type="float" office:value="-224865.622" table:style-name="ce21">
            <text:p>-224,866<text:s/></text:p>
          </table:table-cell>
          <table:table-cell office:value-type="float" office:value="-205497.31899999999" table:style-name="ce21">
            <text:p>-205,497<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39881.027000000002" table:style-name="ce19">
            <text:p><text:s/>39,881<text:s/></text:p>
          </table:table-cell>
          <table:table-cell office:value-type="float" office:value="24525.899000000001" table:style-name="ce51">
            <text:p><text:s/>24,526<text:s/></text:p>
          </table:table-cell>
          <table:table-cell office:value-type="float" office:value="64406.925999999999" table:style-name="ce51">
            <text:p><text:s/>64,407<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0" table:style-name="ce18">
            <text:p><text:s/>-<text:s/></text:p>
          </table:table-cell>
          <table:table-cell office:value-type="float" office:value="-10.3760000000002" table:style-name="ce21">
            <text:p>-10<text:s/></text:p>
          </table:table-cell>
          <table:table-cell office:value-type="float" office:value="16322.085999999999" table:style-name="ce30">
            <text:p>16,322<text:s/></text:p>
          </table:table-cell>
          <table:table-cell office:value-type="float" office:value="16311.71" table:style-name="ce30">
            <text:p>16,312<text:s/></text:p>
          </table:table-cell>
          <table:table-cell office:value-type="string" table:style-name="ce40">
            <text:p>--</text:p>
          </table:table-cell>
          <table:table-cell office:value-type="string" table:style-name="ce46">
            <text:p>警政支出</text:p>
          </table:table-cell>
          <table:table-cell office:value-type="float" office:value="0" table:style-name="ce19">
            <text:p><text:s/>-<text:s/></text:p>
          </table:table-cell>
          <table:table-cell office:value-type="float" office:value="571.43100000000004" table:style-name="ce19">
            <text:p><text:s/>571<text:s/></text:p>
          </table:table-cell>
          <table:table-cell table:style-name="ce51"/>
          <table:table-cell office:value-type="float" office:value="571.43100000000004" table:style-name="ce51">
            <text:p><text:s/>571<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0" table:style-name="ce18">
            <text:p><text:s/>-<text:s/></text:p>
          </table:table-cell>
          <table:table-cell office:value-type="float" office:value="1026.9100000000001" table:style-name="ce29">
            <text:p>1,027<text:s/></text:p>
          </table:table-cell>
          <table:table-cell office:value-type="float" office:value="88710.58" table:style-name="ce29">
            <text:p>88,711<text:s/></text:p>
          </table:table-cell>
          <table:table-cell office:value-type="float" office:value="89737.49" table:style-name="ce29">
            <text:p>89,737<text:s/></text:p>
          </table:table-cell>
          <table:table-cell office:value-type="string" table:style-name="ce42">
            <text:p>--</text:p>
          </table:table-cell>
          <table:table-cell office:value-type="string" table:style-name="ce46">
            <text:p>教育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30"/>
          <table:table-cell table:style-name="ce43"/>
          <table:table-cell office:value-type="string" table:style-name="ce46">
            <text:p>文化支出</text:p>
          </table:table-cell>
          <table:table-cell office:value-type="float" office:value="0" table:style-name="ce19">
            <text:p><text:s/>-<text:s/></text:p>
          </table:table-cell>
          <table:table-cell office:value-type="float" office:value="15774.641" table:style-name="ce19">
            <text:p><text:s/>15,775<text:s/></text:p>
          </table:table-cell>
          <table:table-cell table:style-name="ce51"/>
          <table:table-cell office:value-type="float" office:value="15774.641" table:style-name="ce51">
            <text:p><text:s/>15,775<text:s/></text:p>
          </table:table-cell>
          <table:table-cell office:value-type="string" table:style-name="ce57">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1"/>
          <table:table-cell table:style-name="ce52"/>
          <table:table-cell office:value-type="string" table:style-name="ce16">
            <text:p>編製機關</text:p>
          </table:table-cell>
          <table:table-cell table:style-name="ce16"/>
          <table:table-cell office:value-type="string" table:number-columns-spanned="2" table:number-rows-spanned="1" table:style-name="ce66">
            <text:p>臺中市政府財政局</text:p>
          </table:table-cell>
          <table:covered-table-cell/>
          <table:table-cell table:style-name="ce61"/>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70">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1">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2">
            <text:p>115年3月份</text:p>
          </table:table-cell>
          <table:covered-table-cell table:number-columns-repeated="3"/>
          <table:table-cell table:number-columns-repeated="2" table:style-name="ce4"/>
          <table:table-cell office:value-type="string" table:number-columns-spanned="2" table:number-rows-spanned="1" table:style-name="ce73">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5">
            <text:p>科目</text:p>
          </table:table-cell>
          <table:table-cell office:value-type="string" table:number-columns-spanned="5" table:number-rows-spanned="1" table:style-name="ce66">
            <text:p>以前年度收入</text:p>
          </table:table-cell>
          <table:covered-table-cell table:number-columns-repeated="4"/>
          <table:table-cell office:value-type="string" table:number-columns-spanned="1" table:number-rows-spanned="2" table:style-name="ce67">
            <text:p>科目</text:p>
          </table:table-cell>
          <table:table-cell office:value-type="string" table:number-columns-spanned="5" table:number-rows-spanned="1" table:style-name="ce66">
            <text:p>以前年度支出</text:p>
          </table:table-cell>
          <table:covered-table-cell table:number-columns-repeated="4"/>
          <table:table-cell table:style-name="ce62"/>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0" table:style-name="ce19">
            <text:p><text:s/>-<text:s/></text:p>
          </table:table-cell>
          <table:table-cell office:value-type="float" office:value="1170.3430000000001" table:style-name="ce19">
            <text:p><text:s/>1,170<text:s/></text:p>
          </table:table-cell>
          <table:table-cell office:value-type="float" office:value="956.68899999999996" table:style-name="ce30">
            <text:p>957<text:s/></text:p>
          </table:table-cell>
          <table:table-cell office:value-type="float" office:value="2127.0320000000002" table:style-name="ce19">
            <text:p><text:s/>2,127<text:s/></text:p>
          </table:table-cell>
          <table:table-cell office:value-type="string" table:style-name="ce41">
            <text:p>--</text:p>
          </table:table-cell>
          <table:table-cell office:value-type="string" table:style-name="ce46">
            <text:p>農業支出</text:p>
          </table:table-cell>
          <table:table-cell office:value-type="float" office:value="0" table:style-name="ce19">
            <text:p><text:s/>-<text:s/></text:p>
          </table:table-cell>
          <table:table-cell office:value-type="float" office:value="36391.351000000002" table:style-name="ce19">
            <text:p><text:s/>36,391<text:s/></text:p>
          </table:table-cell>
          <table:table-cell table:style-name="ce51"/>
          <table:table-cell office:value-type="float" office:value="36391.351000000002" table:style-name="ce51">
            <text:p><text:s/>36,391<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1170.3430000000001" table:style-name="ce19">
            <text:p><text:s/>1,170<text:s/></text:p>
          </table:table-cell>
          <table:table-cell office:value-type="float" office:value="956.68899999999996" table:style-name="ce30">
            <text:p>957<text:s/></text:p>
          </table:table-cell>
          <table:table-cell office:value-type="float" office:value="2127.0320000000002" table:style-name="ce19">
            <text:p><text:s/>2,127<text:s/></text:p>
          </table:table-cell>
          <table:table-cell office:value-type="string" table:style-name="ce41">
            <text:p>--</text:p>
          </table:table-cell>
          <table:table-cell office:value-type="string" table:style-name="ce46">
            <text:p>工業支出</text:p>
          </table:table-cell>
          <table:table-cell office:value-type="float" office:value="0" table:style-name="ce19">
            <text:p><text:s/>-<text:s/></text:p>
          </table:table-cell>
          <table:table-cell office:value-type="float" office:value="79230.755000000005" table:style-name="ce19">
            <text:p><text:s/>79,231<text:s/></text:p>
          </table:table-cell>
          <table:table-cell office:value-type="float" office:value="3000" table:style-name="ce51">
            <text:p><text:s/>3,000<text:s/></text:p>
          </table:table-cell>
          <table:table-cell office:value-type="float" office:value="82230.755000000005" table:style-name="ce51">
            <text:p><text:s/>82,231<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0" table:style-name="ce19">
            <text:p><text:s/>-<text:s/></text:p>
          </table:table-cell>
          <table:table-cell office:value-type="float" office:value="1170.3430000000001" table:style-name="ce19">
            <text:p><text:s/>1,170<text:s/></text:p>
          </table:table-cell>
          <table:table-cell office:value-type="float" office:value="956.68899999999996" table:style-name="ce29">
            <text:p>957<text:s/></text:p>
          </table:table-cell>
          <table:table-cell office:value-type="float" office:value="2127.0320000000002" table:style-name="ce19">
            <text:p><text:s/>2,127<text:s/></text:p>
          </table:table-cell>
          <table:table-cell office:value-type="string" table:style-name="ce41">
            <text:p>--</text:p>
          </table:table-cell>
          <table:table-cell office:value-type="string" table:style-name="ce46">
            <text:p>交通支出</text:p>
          </table:table-cell>
          <table:table-cell office:value-type="float" office:value="0" table:style-name="ce19">
            <text:p><text:s/>-<text:s/></text:p>
          </table:table-cell>
          <table:table-cell office:value-type="float" office:value="295600.58299999998" table:style-name="ce19">
            <text:p><text:s/>295,601<text:s/></text:p>
          </table:table-cell>
          <table:table-cell table:style-name="ce51"/>
          <table:table-cell office:value-type="float" office:value="295600.58299999998" table:style-name="ce51">
            <text:p><text:s/>295,601<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1"/>
          <table:table-cell table:number-columns-repeated="2" table:style-name="ce30"/>
          <table:table-cell table:style-name="ce29"/>
          <table:table-cell table:style-name="ce40"/>
          <table:table-cell office:value-type="string" table:style-name="ce46">
            <text:p>其他經濟服務支出</text:p>
          </table:table-cell>
          <table:table-cell office:value-type="float" office:value="0" table:style-name="ce19">
            <text:p><text:s/>-<text:s/></text:p>
          </table:table-cell>
          <table:table-cell office:value-type="float" office:value="21129.406999999999" table:style-name="ce19">
            <text:p><text:s/>21,129<text:s/></text:p>
          </table:table-cell>
          <table:table-cell table:style-name="ce51"/>
          <table:table-cell office:value-type="float" office:value="21129.406999999999" table:style-name="ce51">
            <text:p><text:s/>21,129<text:s/></text:p>
          </table:table-cell>
          <table:table-cell office:value-type="string" table:style-name="ce57">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2"/>
          <table:table-cell table:style-name="ce19"/>
          <table:table-cell table:style-name="ce30"/>
          <table:table-cell table:style-name="ce29"/>
          <table:table-cell table:style-name="ce40"/>
          <table:table-cell office:value-type="string" table:style-name="ce46">
            <text:p>福利服務支出</text:p>
          </table:table-cell>
          <table:table-cell office:value-type="float" office:value="0" table:style-name="ce19">
            <text:p><text:s/>-<text:s/></text:p>
          </table:table-cell>
          <table:table-cell office:value-type="float" office:value="33403.487000000001" table:style-name="ce19">
            <text:p><text:s/>33,403<text:s/></text:p>
          </table:table-cell>
          <table:table-cell table:style-name="ce19"/>
          <table:table-cell office:value-type="float" office:value="33403.487000000001" table:style-name="ce19">
            <text:p><text:s/>33,403<text:s/></text:p>
          </table:table-cell>
          <table:table-cell office:value-type="string" table:style-name="ce57">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700821.16299999994" table:style-name="ce21">
            <text:p>-700,821<text:s/></text:p>
          </table:table-cell>
          <table:table-cell office:value-type="float" office:value="-397867.16800000001" table:style-name="ce34">
            <text:p>-397,867<text:s/></text:p>
          </table:table-cell>
          <table:table-cell office:value-type="float" office:value="-1098688.331" table:style-name="ce34">
            <text:p>-1,098,688<text:s/></text:p>
          </table:table-cell>
          <table:table-cell office:value-type="string" table:style-name="ce40">
            <text:p>--</text:p>
          </table:table-cell>
          <table:table-cell office:value-type="string" table:style-name="ce46">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醫療保健支出</text:p>
          </table:table-cell>
          <table:table-cell office:value-type="float" office:value="0" table:style-name="ce19">
            <text:p><text:s/>-<text:s/></text:p>
          </table:table-cell>
          <table:table-cell office:value-type="float" office:value="3893.0819999999999" table:style-name="ce19">
            <text:p><text:s/>3,893<text:s/></text:p>
          </table:table-cell>
          <table:table-cell table:style-name="ce51"/>
          <table:table-cell office:value-type="float" office:value="3893.0819999999999" table:style-name="ce51">
            <text:p><text:s/>3,893<text:s/></text:p>
          </table:table-cell>
          <table:table-cell office:value-type="string" table:style-name="ce57">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環境保護支出</text:p>
          </table:table-cell>
          <table:table-cell office:value-type="float" office:value="0" table:style-name="ce19">
            <text:p><text:s/>-<text:s/></text:p>
          </table:table-cell>
          <table:table-cell office:value-type="float" office:value="44027.082000000002" table:style-name="ce19">
            <text:p><text:s/>44,027<text:s/></text:p>
          </table:table-cell>
          <table:table-cell table:style-name="ce51"/>
          <table:table-cell office:value-type="float" office:value="44027.082000000002" table:style-name="ce51">
            <text:p><text:s/>44,027<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1640848.4169999999" table:style-name="ce35">
            <text:p>-1,640,848<text:s/></text:p>
          </table:table-cell>
          <table:table-cell office:value-type="float" office:value="-1640848.4169999999" table:style-name="ce21">
            <text:p>-1,640,848<text:s/></text:p>
          </table:table-cell>
          <table:table-cell office:value-type="string" table:style-name="ce40">
            <text:p>--</text:p>
          </table:table-cell>
          <table:table-cell office:value-type="string" table:style-name="ce46">
            <text:p>社區發展支出</text:p>
          </table:table-cell>
          <table:table-cell office:value-type="float" office:value="0" table:style-name="ce19">
            <text:p><text:s/>-<text:s/></text:p>
          </table:table-cell>
          <table:table-cell office:value-type="float" office:value="40336.559000000001" table:style-name="ce19">
            <text:p><text:s/>40,337<text:s/></text:p>
          </table:table-cell>
          <table:table-cell table:style-name="ce51"/>
          <table:table-cell office:value-type="float" office:value="40336.559000000001" table:style-name="ce51">
            <text:p><text:s/>40,337<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50012.453000000001" table:style-name="ce19">
            <text:p><text:s/>50,012<text:s/></text:p>
          </table:table-cell>
          <table:table-cell table:style-name="ce51"/>
          <table:table-cell office:value-type="float" office:value="50012.453000000001" table:style-name="ce51">
            <text:p><text:s/>50,012<text:s/></text:p>
          </table:table-cell>
          <table:table-cell office:value-type="string" table:style-name="ce57">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 text:c="3"/></text:p>
          </table:table-cell>
          <table:table-cell office:value-type="float" office:value="0" table:style-name="ce19">
            <text:p><text:s/>-<text:s/></text:p>
          </table:table-cell>
          <table:table-cell office:value-type="string" table:style-name="ce40">
            <text:p>--</text:p>
          </table:table-cell>
          <table:table-cell office:value-type="string" table:style-name="ce46">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 text:c="3"/></text:p>
          </table:table-cell>
          <table:table-cell office:value-type="float" office:value="0" table:style-name="ce19">
            <text:p><text:s/>-<text:s/></text:p>
          </table:table-cell>
          <table:table-cell office:value-type="string" table:style-name="ce40">
            <text:p>--</text:p>
          </table:table-cell>
          <table:table-cell office:value-type="string" table:style-name="ce46">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number-columns-repeated="2" table:style-name="ce19"/>
          <table:table-cell table:style-name="ce37"/>
          <table:table-cell table:style-name="ce29"/>
          <table:table-cell table:style-name="ce40"/>
          <table:table-cell table:style-name="ce46"/>
          <table:table-cell table:number-columns-repeated="4" table:style-name="ce19"/>
          <table:table-cell table:style-name="ce57"/>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墊付款</text:p>
          </table:table-cell>
          <table:table-cell office:value-type="float" office:value="0" table:style-name="ce19">
            <text:p><text:s/>-<text:s/></text:p>
          </table:table-cell>
          <table:table-cell office:value-type="float" office:value="-640355.68599999999" table:style-name="ce21">
            <text:p>-640,356<text:s/></text:p>
          </table:table-cell>
          <table:table-cell office:value-type="float" office:value="-26859.132000000001" table:style-name="ce34">
            <text:p>-26,859<text:s/></text:p>
          </table:table-cell>
          <table:table-cell office:value-type="float" office:value="-667214.81799999997" table:style-name="ce34">
            <text:p>-667,215<text:s/></text:p>
          </table:table-cell>
          <table:table-cell office:value-type="string" table:style-name="ce57">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11412458.499" table:style-name="ce30">
            <text:p>11,412,458<text:s/></text:p>
          </table:table-cell>
          <table:table-cell office:value-type="float" office:value="34953431.204000004" table:style-name="ce30">
            <text:p>34,953,431<text:s/></text:p>
          </table:table-cell>
          <table:table-cell office:value-type="float" office:value="46365889.703000002" table:style-name="ce30">
            <text:p>46,365,890<text:s/></text:p>
          </table:table-cell>
          <table:table-cell office:value-type="string" table:style-name="ce40">
            <text:p>--</text:p>
          </table:table-cell>
          <table:table-cell office:value-type="string" table:style-name="ce46">
            <text:p>支出收回差額</text:p>
          </table:table-cell>
          <table:table-cell office:value-type="float" office:value="0" table:style-name="ce19">
            <text:p><text:s/>-<text:s/></text:p>
          </table:table-cell>
          <table:table-cell office:value-type="float" office:value="1660.9739999999999" table:style-name="ce21">
            <text:p>1,661<text:s/></text:p>
          </table:table-cell>
          <table:table-cell office:value-type="float" office:value="-1969.4570000000001" table:style-name="ce21">
            <text:p>-1,969<text:s/></text:p>
          </table:table-cell>
          <table:table-cell office:value-type="float" office:value="-308.483" table:style-name="ce21">
            <text:p>-308<text:s/></text:p>
          </table:table-cell>
          <table:table-cell office:value-type="string" table:style-name="ce57">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7000000" table:style-name="ce19">
            <text:p><text:s/>7,000,000<text:s/></text:p>
          </table:table-cell>
          <table:table-cell office:value-type="float" office:value="9000000" table:style-name="ce30">
            <text:p>9,000,000<text:s/></text:p>
          </table:table-cell>
          <table:table-cell office:value-type="float" office:value="16000000" table:style-name="ce30">
            <text:p>16,000,000<text:s/></text:p>
          </table:table-cell>
          <table:table-cell office:value-type="string" table:style-name="ce40">
            <text:p>--</text:p>
          </table:table-cell>
          <table:table-cell office:value-type="string" table:style-name="ce46">
            <text:p>特種基金支出</text:p>
          </table:table-cell>
          <table:table-cell office:value-type="float" office:value="0" table:style-name="ce19">
            <text:p><text:s/>-<text:s/></text:p>
          </table:table-cell>
          <table:table-cell office:value-type="float" office:value="16977497.495999999" table:style-name="ce30">
            <text:p>16,977,497<text:s/></text:p>
          </table:table-cell>
          <table:table-cell office:value-type="float" office:value="22056266.138" table:style-name="ce34">
            <text:p>22,056,266<text:s/></text:p>
          </table:table-cell>
          <table:table-cell office:value-type="float" office:value="39033763.634000003" table:style-name="ce34">
            <text:p>39,033,764<text:s/></text:p>
          </table:table-cell>
          <table:table-cell office:value-type="string" table:style-name="ce57">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696812.18099999998" table:style-name="ce21">
            <text:p>-696,812<text:s/></text:p>
          </table:table-cell>
          <table:table-cell office:value-type="float" office:value="696812.18099999998" table:style-name="ce19">
            <text:p><text:s/>696,812<text:s/></text:p>
          </table:table-cell>
          <table:table-cell office:value-type="float" office:value="0" table:style-name="ce19">
            <text:p><text:s/>-<text:s/></text:p>
          </table:table-cell>
          <table:table-cell office:value-type="string" table:style-name="ce40">
            <text:p>--</text:p>
          </table:table-cell>
          <table:table-cell office:value-type="string" table:style-name="ce46">
            <text:p>上年度結存轉入數</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19"/>
          <table:table-cell office:value-type="string" table:style-name="ce57">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101084.539" table:style-name="ce30">
            <text:p>101,085<text:s/></text:p>
          </table:table-cell>
          <table:table-cell office:value-type="float" office:value="27714.545999999998" table:style-name="ce30">
            <text:p>27,715<text:s/></text:p>
          </table:table-cell>
          <table:table-cell office:value-type="float" office:value="128799.08500000001" table:style-name="ce30">
            <text:p>128,799<text:s/></text:p>
          </table:table-cell>
          <table:table-cell office:value-type="string" table:style-name="ce40">
            <text:p>--</text:p>
          </table:table-cell>
          <table:table-cell office:value-type="string" table:style-name="ce46">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98136.96599999999" table:style-name="ce34">
            <text:p>198,137<text:s/></text:p>
          </table:table-cell>
          <table:table-cell office:value-type="float" office:value="198136.96599999999" table:style-name="ce34">
            <text:p>198,137<text:s/></text:p>
          </table:table-cell>
          <table:table-cell office:value-type="string" table:style-name="ce57">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30"/>
          <table:table-cell table:style-name="ce19"/>
          <table:table-cell table:style-name="ce43"/>
          <table:table-cell table:style-name="ce48"/>
          <table:table-cell table:style-name="ce19"/>
          <table:table-cell table:style-name="ce30"/>
          <table:table-cell table:number-columns-repeated="2" table:style-name="ce19"/>
          <table:table-cell table:style-name="ce59"/>
          <table:table-cell table:style-name="ce14"/>
          <table:table-cell table:number-columns-repeated="16370"/>
        </table:table-row>
        <table:table-row table:style-name="ro5">
          <table:table-cell/>
          <table:table-cell table:style-name="ce11"/>
          <table:table-cell table:style-name="ce19"/>
          <table:table-cell table:number-columns-repeated="2" table:style-name="ce29"/>
          <table:table-cell table:style-name="ce38"/>
          <table:table-cell table:style-name="ce43"/>
          <table:table-cell table:style-name="ce46"/>
          <table:table-cell table:number-columns-repeated="4" table:style-name="ce19"/>
          <table:table-cell table:style-name="ce57"/>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31572559.458000001" table:style-name="ce23">
            <text:p>31,572,559<text:s/></text:p>
          </table:table-cell>
          <table:table-cell table:number-columns-repeated="3" table:style-name="ce32"/>
          <table:table-cell table:style-name="ce5"/>
          <table:table-cell office:value-type="string" table:style-name="ce46">
            <text:p>本月支出總額</text:p>
          </table:table-cell>
          <table:table-cell office:value-type="float" office:value="33216090.186999999" table:style-name="ce24">
            <text:p><text:s/>33,216,090<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2"/>
          <table:table-cell table:style-name="ce5"/>
          <table:table-cell office:value-type="string" table:style-name="ce46">
            <text:p>(加)上月未兌現支票</text:p>
          </table:table-cell>
          <table:table-cell office:value-type="float" office:value="55635.889000000003" table:style-name="ce24">
            <text:p><text:s/>55,636<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8634785.149999999" table:style-name="ce24">
            <text:p><text:s/>28,634,785<text:s/></text:p>
          </table:table-cell>
          <table:table-cell table:number-columns-repeated="3" table:style-name="ce32"/>
          <table:table-cell table:style-name="ce5"/>
          <table:table-cell office:value-type="string" table:style-name="ce46">
            <text:p>(減)本月未兌現支票</text:p>
          </table:table-cell>
          <table:table-cell office:value-type="float" office:value="4636940.926" table:style-name="ce24">
            <text:p><text:s/>4,636,941<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2937774.3080000002" table:style-name="ce24">
            <text:p><text:s/>2,937,774<text:s/></text:p>
          </table:table-cell>
          <table:table-cell table:number-columns-repeated="3" table:style-name="ce32"/>
          <table:table-cell table:style-name="ce5"/>
          <table:table-cell office:value-type="string" table:style-name="ce46">
            <text:p>本月支付淨額</text:p>
          </table:table-cell>
          <table:table-cell office:value-type="float" office:value="28634785.149999999" table:style-name="ce24">
            <text:p><text:s/>28,634,785<text:s/></text:p>
          </table:table-cell>
          <table:table-cell table:number-columns-repeated="4" table:style-name="ce32"/>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1"/>
          <table:table-cell table:style-name="ce39"/>
          <table:table-cell office:value-type="string" table:number-columns-spanned="2" table:number-rows-spanned="1" table:style-name="ce68">
            <text:p>業務主管人員</text:p>
          </table:table-cell>
          <table:covered-table-cell/>
          <table:table-cell table:style-name="ce39"/>
          <table:table-cell office:value-type="string" table:style-name="ce12">
            <text:p>機關首長</text:p>
          </table:table-cell>
          <table:table-cell table:style-name="ce31"/>
          <table:table-cell table:number-columns-repeated="2" table:style-name="ce39"/>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4">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4">
            <text:p>中華民國115年4月9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3">
            <text:p>備 <text:s text:c="8"/>註：千元以下四捨五入故總數與細數間容或未能相符。</text:p>
          </table:table-cell>
          <table:covered-table-cell table:number-columns-repeated="5"/>
          <table:table-cell table:number-columns-repeated="4" table:style-name="ce13"/>
          <table:table-cell table:style-name="ce44"/>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3">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3">
            <text:p>填表說明：1.本表編製1份，並依統計法規定永久保存，資料透過網際網路上傳至「臺中市公務統計行政管理系統」。</text:p>
          </table:table-cell>
          <table:covered-table-cell table:number-columns-repeated="10"/>
          <table:table-cell table:number-columns-repeated="2" table:style-name="ce60"/>
          <table:table-cell table:number-columns-repeated="16370"/>
        </table:table-row>
        <table:table-row table:style-name="ro3">
          <table:table-cell/>
          <table:table-cell office:value-type="string" table:number-columns-spanned="11" table:number-rows-spanned="1" table:style-name="ce63">
            <text:p><text:s text:c="19"/>2.本表保留數及百分比欄位俟本府主計處編妥總決算後再列示，爰數字皆以-表示。</text:p>
          </table:table-cell>
          <table:covered-table-cell table:number-columns-repeated="10"/>
          <table:table-cell table:number-columns-repeated="2" table:style-name="ce60"/>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7T03:10:31Z</meta:creation-date>
    <dc:date>2026-04-17T03:10:31Z</dc:date>
  </office:meta>
</office:document-meta>
</file>