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7"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8"/>
          <table:table-cell office:value-type="string" table:style-name="ce16">
            <text:p>編製機關</text:p>
          </table:table-cell>
          <table:table-cell table:style-name="ce16"/>
          <table:table-cell office:value-type="string" table:number-columns-spanned="2" table:number-rows-spanned="1" table:style-name="ce62">
            <text:p>臺中市政府財政局</text:p>
          </table:table-cell>
          <table:covered-table-cell/>
          <table:table-cell table:style-name="ce60"/>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3">
            <text:p>2~11月於次月25日，12月及1月於3月15日編報。</text:p>
          </table:table-cell>
          <table:covered-table-cell table:number-columns-repeated="4"/>
          <table:table-cell table:style-name="ce44"/>
          <table:table-cell table:style-name="ce49"/>
          <table:table-cell office:value-type="string" table:style-name="ce16">
            <text:p>表 <text:s text:c="7"/>號</text:p>
          </table:table-cell>
          <table:table-cell table:style-name="ce16"/>
          <table:table-cell office:value-type="string" table:number-columns-spanned="2" table:number-rows-spanned="1" table:style-name="ce64">
            <text:p>20902-00-02-2</text:p>
          </table:table-cell>
          <table:covered-table-cell/>
          <table:table-cell table:style-name="ce60"/>
          <table:table-cell table:number-columns-repeated="16370"/>
        </table:table-row>
        <table:table-row table:style-name="ro2">
          <table:table-cell table:style-name="ce1"/>
          <table:table-cell office:value-type="string" table:number-columns-spanned="12" table:number-rows-spanned="1" table:style-name="ce65">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66">
            <text:p>115年4月份</text:p>
          </table:table-cell>
          <table:covered-table-cell table:number-columns-repeated="3"/>
          <table:table-cell table:number-columns-repeated="2" table:style-name="ce4"/>
          <table:table-cell office:value-type="string" table:number-columns-spanned="2" table:number-rows-spanned="1" table:style-name="ce67">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8">
            <text:p>科目</text:p>
          </table:table-cell>
          <table:table-cell office:value-type="string" table:number-columns-spanned="5" table:number-rows-spanned="1" table:style-name="ce62">
            <text:p>以前年度收入</text:p>
          </table:table-cell>
          <table:covered-table-cell table:number-columns-repeated="4"/>
          <table:table-cell office:value-type="string" table:number-columns-spanned="1" table:number-rows-spanned="2" table:style-name="ce69">
            <text:p>科目</text:p>
          </table:table-cell>
          <table:table-cell office:value-type="string" table:number-columns-spanned="5" table:number-rows-spanned="1" table:style-name="ce62">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5">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48303698.561999999" table:style-name="ce18">
            <text:p><text:s/>48,303,699<text:s/></text:p>
          </table:table-cell>
          <table:table-cell office:value-type="float" office:value="240311.614" table:style-name="ce22">
            <text:p>240,312<text:s/></text:p>
          </table:table-cell>
          <table:table-cell office:value-type="float" office:value="1302161.5149999999" table:style-name="ce28">
            <text:p>1,302,162<text:s/></text:p>
          </table:table-cell>
          <table:table-cell office:value-type="float" office:value="1542473.129" table:style-name="ce28">
            <text:p>1,542,473<text:s/></text:p>
          </table:table-cell>
          <table:table-cell office:value-type="float" office:value="3.1932816221519" table:style-name="ce39">
            <text:p>3.19<text:s/></text:p>
          </table:table-cell>
          <table:table-cell office:value-type="string" table:style-name="ce45">
            <text:p>以前年度支出合計</text:p>
          </table:table-cell>
          <table:table-cell office:value-type="float" office:value="20049116.173999999" table:style-name="ce50">
            <text:p><text:s/>20,049,116<text:s/></text:p>
          </table:table-cell>
          <table:table-cell office:value-type="float" office:value="1304419.1850000001" table:style-name="ce19">
            <text:p><text:s/>1,304,419<text:s/></text:p>
          </table:table-cell>
          <table:table-cell office:value-type="float" office:value="1319022.3319999999" table:style-name="ce52">
            <text:p>1,319,022<text:s/></text:p>
          </table:table-cell>
          <table:table-cell office:value-type="float" office:value="2623441.517" table:style-name="ce19">
            <text:p><text:s/>2,623,442<text:s/></text:p>
          </table:table-cell>
          <table:table-cell office:value-type="float" office:value="13.085073148521699" table:style-name="ce56">
            <text:p>13.09<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16446039.596000001" table:style-name="ce18">
            <text:p><text:s/>16,446,040<text:s/></text:p>
          </table:table-cell>
          <table:table-cell office:value-type="float" office:value="240311.614" table:style-name="ce22">
            <text:p>240,312<text:s/></text:p>
          </table:table-cell>
          <table:table-cell office:value-type="float" office:value="1302161.5149999999" table:style-name="ce28">
            <text:p>1,302,162<text:s/></text:p>
          </table:table-cell>
          <table:table-cell office:value-type="float" office:value="1542473.129" table:style-name="ce28">
            <text:p>1,542,473<text:s/></text:p>
          </table:table-cell>
          <table:table-cell office:value-type="float" office:value="9.3789943773159798" table:style-name="ce39">
            <text:p>9.38<text:s/></text:p>
          </table:table-cell>
          <table:table-cell office:value-type="string" table:style-name="ce3">
            <text:p>以前年度歲出經資門合計</text:p>
          </table:table-cell>
          <table:table-cell office:value-type="float" office:value="20049116.173999999" table:style-name="ce50">
            <text:p><text:s/>20,049,116<text:s/></text:p>
          </table:table-cell>
          <table:table-cell office:value-type="float" office:value="1304419.1850000001" table:style-name="ce19">
            <text:p><text:s/>1,304,419<text:s/></text:p>
          </table:table-cell>
          <table:table-cell office:value-type="float" office:value="1319022.3319999999" table:style-name="ce52">
            <text:p>1,319,022<text:s/></text:p>
          </table:table-cell>
          <table:table-cell office:value-type="float" office:value="2623441.517" table:style-name="ce19">
            <text:p><text:s/>2,623,442<text:s/></text:p>
          </table:table-cell>
          <table:table-cell office:value-type="float" office:value="13.085073148521699" table:style-name="ce56">
            <text:p>13.09<text:s/></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16314838.208000001" table:style-name="ce18">
            <text:p><text:s/>16,314,838<text:s/></text:p>
          </table:table-cell>
          <table:table-cell office:value-type="float" office:value="240154.9" table:style-name="ce21">
            <text:p>240,155<text:s/></text:p>
          </table:table-cell>
          <table:table-cell office:value-type="float" office:value="1300034.483" table:style-name="ce29">
            <text:p>1,300,034<text:s/></text:p>
          </table:table-cell>
          <table:table-cell office:value-type="float" office:value="1540189.3829999999" table:style-name="ce29">
            <text:p>1,540,189<text:s/></text:p>
          </table:table-cell>
          <table:table-cell office:value-type="float" office:value="9.4404208203840199" table:style-name="ce39">
            <text:p>9.44<text:s/></text:p>
          </table:table-cell>
          <table:table-cell office:value-type="string" table:style-name="ce46">
            <text:p>經常門</text:p>
          </table:table-cell>
          <table:table-cell office:value-type="float" office:value="2772952.2110000001" table:style-name="ce19">
            <text:p><text:s/>2,772,952<text:s/></text:p>
          </table:table-cell>
          <table:table-cell office:value-type="float" office:value="145348.652" table:style-name="ce19">
            <text:p><text:s/>145,349<text:s/></text:p>
          </table:table-cell>
          <table:table-cell office:value-type="float" office:value="630506.84299999999" table:style-name="ce19">
            <text:p><text:s/>630,507<text:s/></text:p>
          </table:table-cell>
          <table:table-cell office:value-type="float" office:value="775855.495" table:style-name="ce19">
            <text:p><text:s/>775,855<text:s/></text:p>
          </table:table-cell>
          <table:table-cell office:value-type="float" office:value="27.979403753236902" table:style-name="ce56">
            <text:p>27.98<text:s/></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1263776.1629999999" table:style-name="ce18">
            <text:p><text:s/>1,263,776<text:s/></text:p>
          </table:table-cell>
          <table:table-cell office:value-type="float" office:value="-19467.982" table:style-name="ce21">
            <text:p>-19,468<text:s/></text:p>
          </table:table-cell>
          <table:table-cell office:value-type="float" office:value="1116274.388" table:style-name="ce29">
            <text:p>1,116,274<text:s/></text:p>
          </table:table-cell>
          <table:table-cell office:value-type="float" office:value="1096806.406" table:style-name="ce29">
            <text:p>1,096,806<text:s/></text:p>
          </table:table-cell>
          <table:table-cell office:value-type="float" office:value="86.788027667522897" table:style-name="ce39">
            <text:p>86.79<text:s/></text:p>
          </table:table-cell>
          <table:table-cell office:value-type="string" table:style-name="ce45">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1926.2270000000001" table:style-name="ce22">
            <text:p>-1,926<text:s/></text:p>
          </table:table-cell>
          <table:table-cell office:value-type="float" office:value="-3090.6060000000002" table:style-name="ce22">
            <text:p>-3,091<text:s/></text:p>
          </table:table-cell>
          <table:table-cell office:value-type="float" office:value="-5016.8329999999996" table:style-name="ce22">
            <text:p>-5,017<text:s/></text:p>
          </table:table-cell>
          <table:table-cell office:value-type="string" table:style-name="ce39">
            <text:p>--</text:p>
          </table:table-cell>
          <table:table-cell office:value-type="string" table:style-name="ce45">
            <text:p>行政支出</text:p>
          </table:table-cell>
          <table:table-cell office:value-type="float" office:value="16430.331999999999" table:style-name="ce50">
            <text:p><text:s/>16,430<text:s/></text:p>
          </table:table-cell>
          <table:table-cell office:value-type="float" office:value="2807.8719999999998" table:style-name="ce19">
            <text:p><text:s/>2,808<text:s/></text:p>
          </table:table-cell>
          <table:table-cell office:value-type="float" office:value="3962.1550000000002" table:style-name="ce50">
            <text:p><text:s/>3,962<text:s/></text:p>
          </table:table-cell>
          <table:table-cell office:value-type="float" office:value="6770.027" table:style-name="ce50">
            <text:p><text:s/>6,770<text:s/></text:p>
          </table:table-cell>
          <table:table-cell office:value-type="float" office:value="41.204444316767301" table:style-name="ce56">
            <text:p>41.20<text:s/></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15734.77" table:style-name="ce22">
            <text:p>-15,735<text:s/></text:p>
          </table:table-cell>
          <table:table-cell office:value-type="float" office:value="-9101.4089999999997" table:style-name="ce22">
            <text:p>-9,101<text:s/></text:p>
          </table:table-cell>
          <table:table-cell office:value-type="float" office:value="-24836.179" table:style-name="ce22">
            <text:p>-24,836<text:s/></text:p>
          </table:table-cell>
          <table:table-cell office:value-type="string" table:style-name="ce39">
            <text:p>--</text:p>
          </table:table-cell>
          <table:table-cell office:value-type="string" table:style-name="ce45">
            <text:p>立法支出</text:p>
          </table:table-cell>
          <table:table-cell office:value-type="float" office:value="5181.4740000000002" table:style-name="ce50">
            <text:p><text:s/>5,181<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民政支出</text:p>
          </table:table-cell>
          <table:table-cell office:value-type="float" office:value="27305.071" table:style-name="ce50">
            <text:p><text:s/>27,305<text:s/></text:p>
          </table:table-cell>
          <table:table-cell office:value-type="float" office:value="1811.4" table:style-name="ce19">
            <text:p><text:s/>1,811<text:s/></text:p>
          </table:table-cell>
          <table:table-cell office:value-type="float" office:value="1747.8230000000001" table:style-name="ce50">
            <text:p><text:s/>1,748<text:s/></text:p>
          </table:table-cell>
          <table:table-cell office:value-type="float" office:value="3559.223" table:style-name="ce50">
            <text:p><text:s/>3,559<text:s/></text:p>
          </table:table-cell>
          <table:table-cell office:value-type="float" office:value="13.0350256185014" table:style-name="ce56">
            <text:p>13.04<text:s/></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389.77799999999797" table:style-name="ce26">
            <text:p>-390<text:s/></text:p>
          </table:table-cell>
          <table:table-cell office:value-type="float" office:value="-27563.607" table:style-name="ce26">
            <text:p>-27564<text:s/></text:p>
          </table:table-cell>
          <table:table-cell office:value-type="float" office:value="-27953.384999999998" table:style-name="ce26">
            <text:p>-27953<text:s/></text:p>
          </table:table-cell>
          <table:table-cell office:value-type="string" table:style-name="ce39">
            <text:p>--</text:p>
          </table:table-cell>
          <table:table-cell office:value-type="string" table:style-name="ce45">
            <text:p>警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743.72500000000002" table:style-name="ce22">
            <text:p>-744<text:s/></text:p>
          </table:table-cell>
          <table:table-cell office:value-type="float" office:value="-6884.4189999999999" table:style-name="ce22">
            <text:p>-6,884<text:s/></text:p>
          </table:table-cell>
          <table:table-cell office:value-type="float" office:value="-7628.1440000000002" table:style-name="ce22">
            <text:p>-7,628<text:s/></text:p>
          </table:table-cell>
          <table:table-cell office:value-type="string" table:style-name="ce39">
            <text:p>--</text:p>
          </table:table-cell>
          <table:table-cell office:value-type="string" table:style-name="ce45">
            <text:p>財務支出</text:p>
          </table:table-cell>
          <table:table-cell office:value-type="float" office:value="5987.8969999999999" table:style-name="ce50">
            <text:p><text:s/>5,988<text:s/></text:p>
          </table:table-cell>
          <table:table-cell office:value-type="float" office:value="0" table:style-name="ce19">
            <text:p><text:s/>-<text:s/></text:p>
          </table:table-cell>
          <table:table-cell office:value-type="float" office:value="5090.1909999999998" table:style-name="ce50">
            <text:p><text:s/>5,090<text:s/></text:p>
          </table:table-cell>
          <table:table-cell office:value-type="float" office:value="5090.1909999999998" table:style-name="ce50">
            <text:p><text:s/>5,090<text:s/></text:p>
          </table:table-cell>
          <table:table-cell office:value-type="float" office:value="85.007991954437401" table:style-name="ce56">
            <text:p>85.01<text:s/></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665.05799999999999" table:style-name="ce26">
            <text:p>-665<text:s/></text:p>
          </table:table-cell>
          <table:table-cell office:value-type="float" office:value="-1971.1389999999999" table:style-name="ce26">
            <text:p>-1971<text:s/></text:p>
          </table:table-cell>
          <table:table-cell office:value-type="float" office:value="-2636.1970000000001" table:style-name="ce26">
            <text:p>-2636<text:s/></text:p>
          </table:table-cell>
          <table:table-cell office:value-type="string" table:style-name="ce39">
            <text:p>--</text:p>
          </table:table-cell>
          <table:table-cell office:value-type="string" table:style-name="ce45">
            <text:p>教育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8.4240000000000101" table:style-name="ce27">
            <text:p>-8<text:s/></text:p>
          </table:table-cell>
          <table:table-cell office:value-type="float" office:value="-195.88499999999999" table:style-name="ce26">
            <text:p>-196<text:s/></text:p>
          </table:table-cell>
          <table:table-cell office:value-type="float" office:value="-204.309" table:style-name="ce26">
            <text:p>-204<text:s/></text:p>
          </table:table-cell>
          <table:table-cell office:value-type="string" table:style-name="ce39">
            <text:p>--</text:p>
          </table:table-cell>
          <table:table-cell office:value-type="string" table:style-name="ce45">
            <text:p>文化支出</text:p>
          </table:table-cell>
          <table:table-cell office:value-type="float" office:value="54396.438999999998" table:style-name="ce50">
            <text:p><text:s/>54,396<text:s/></text:p>
          </table:table-cell>
          <table:table-cell office:value-type="float" office:value="3265.924" table:style-name="ce50">
            <text:p><text:s/>3,266<text:s/></text:p>
          </table:table-cell>
          <table:table-cell office:value-type="float" office:value="9096.2479999999996" table:style-name="ce50">
            <text:p><text:s/>9,096<text:s/></text:p>
          </table:table-cell>
          <table:table-cell office:value-type="float" office:value="12362.172" table:style-name="ce50">
            <text:p><text:s/>12,362<text:s/></text:p>
          </table:table-cell>
          <table:table-cell office:value-type="float" office:value="22.726068520772099" table:style-name="ce56">
            <text:p>22.73<text:s/></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29.172000000000001" table:style-name="ce26">
            <text:p>-29<text:s/></text:p>
          </table:table-cell>
          <table:table-cell office:value-type="float" office:value="-29.172000000000001" table:style-name="ce26">
            <text:p>-29<text:s/></text:p>
          </table:table-cell>
          <table:table-cell office:value-type="string" table:style-name="ce39">
            <text:p>--</text:p>
          </table:table-cell>
          <table:table-cell office:value-type="string" table:style-name="ce45">
            <text:p>農業支出</text:p>
          </table:table-cell>
          <table:table-cell office:value-type="float" office:value="72097.736000000004" table:style-name="ce50">
            <text:p><text:s/>72,098<text:s/></text:p>
          </table:table-cell>
          <table:table-cell office:value-type="float" office:value="3037.268" table:style-name="ce19">
            <text:p><text:s/>3,037<text:s/></text:p>
          </table:table-cell>
          <table:table-cell office:value-type="float" office:value="17332.662" table:style-name="ce50">
            <text:p><text:s/>17,333<text:s/></text:p>
          </table:table-cell>
          <table:table-cell office:value-type="float" office:value="20369.93" table:style-name="ce50">
            <text:p><text:s/>20,370<text:s/></text:p>
          </table:table-cell>
          <table:table-cell office:value-type="float" office:value="28.253217271621399" table:style-name="ce56">
            <text:p>28.25<text:s/></text:p>
          </table:table-cell>
          <table:table-cell table:number-columns-repeated="16371"/>
        </table:table-row>
        <table:table-row table:style-name="ro5">
          <table:table-cell/>
          <table:table-cell office:value-type="string" table:style-name="ce7">
            <text:p><text:s text:c="2"/>遺產稅</text:p>
          </table:table-cell>
          <table:table-cell office:value-type="float" office:value="1475.421" table:style-name="ce18">
            <text:p><text:s/>1,47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office:value-type="string" table:style-name="ce45">
            <text:p>工業支出</text:p>
          </table:table-cell>
          <table:table-cell office:value-type="float" office:value="471593.701" table:style-name="ce50">
            <text:p><text:s/>471,594<text:s/></text:p>
          </table:table-cell>
          <table:table-cell office:value-type="float" office:value="56467.902999999998" table:style-name="ce19">
            <text:p><text:s/>56,468<text:s/></text:p>
          </table:table-cell>
          <table:table-cell office:value-type="float" office:value="50187.661999999997" table:style-name="ce50">
            <text:p><text:s/>50,188<text:s/></text:p>
          </table:table-cell>
          <table:table-cell office:value-type="float" office:value="106655.565" table:style-name="ce50">
            <text:p><text:s/>106,656<text:s/></text:p>
          </table:table-cell>
          <table:table-cell office:value-type="float" office:value="22.615985916232599" table:style-name="ce56">
            <text:p>22.62<text:s/></text:p>
          </table:table-cell>
          <table:table-cell table:number-columns-repeated="16371"/>
        </table:table-row>
        <table:table-row table:style-name="ro5">
          <table:table-cell/>
          <table:table-cell office:value-type="string" table:style-name="ce5">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交通支出</text:p>
          </table:table-cell>
          <table:table-cell office:value-type="float" office:value="677727.30900000001" table:style-name="ce50">
            <text:p><text:s/>677,727<text:s/></text:p>
          </table:table-cell>
          <table:table-cell office:value-type="float" office:value="36155.682999999997" table:style-name="ce19">
            <text:p><text:s/>36,156<text:s/></text:p>
          </table:table-cell>
          <table:table-cell office:value-type="float" office:value="34466.124000000003" table:style-name="ce50">
            <text:p><text:s/>34,466<text:s/></text:p>
          </table:table-cell>
          <table:table-cell office:value-type="float" office:value="70621.807000000001" table:style-name="ce50">
            <text:p><text:s/>70,622<text:s/></text:p>
          </table:table-cell>
          <table:table-cell office:value-type="float" office:value="10.4203867930605" table:style-name="ce56">
            <text:p>10.42<text:s/></text:p>
          </table:table-cell>
          <table:table-cell table:number-columns-repeated="16371"/>
        </table:table-row>
        <table:table-row table:style-name="ro5">
          <table:table-cell/>
          <table:table-cell office:value-type="string" table:style-name="ce5">
            <text:p><text:s text:c="2"/>菸酒稅</text:p>
          </table:table-cell>
          <table:table-cell office:value-type="float" office:value="63562.828000000001" table:style-name="ce18">
            <text:p><text:s/>63,563<text:s/></text:p>
          </table:table-cell>
          <table:table-cell office:value-type="float" office:value="0" table:style-name="ce18">
            <text:p><text:s/>-<text:s/></text:p>
          </table:table-cell>
          <table:table-cell office:value-type="float" office:value="63562.828000000001" table:style-name="ce28">
            <text:p>63,563<text:s/></text:p>
          </table:table-cell>
          <table:table-cell office:value-type="float" office:value="63562.828000000001" table:style-name="ce28">
            <text:p>63,563<text:s/></text:p>
          </table:table-cell>
          <table:table-cell office:value-type="float" office:value="100" table:style-name="ce39">
            <text:p>100.00<text:s/></text:p>
          </table:table-cell>
          <table:table-cell office:value-type="string" table:style-name="ce45">
            <text:p>其他經濟服務支出</text:p>
          </table:table-cell>
          <table:table-cell office:value-type="float" office:value="214341.81099999999" table:style-name="ce19">
            <text:p><text:s/>214,342<text:s/></text:p>
          </table:table-cell>
          <table:table-cell office:value-type="float" office:value="4161.0699999999897" table:style-name="ce19">
            <text:p><text:s/>4,161<text:s/></text:p>
          </table:table-cell>
          <table:table-cell office:value-type="float" office:value="103994.99" table:style-name="ce50">
            <text:p><text:s/>103,995<text:s/></text:p>
          </table:table-cell>
          <table:table-cell office:value-type="float" office:value="108156.06" table:style-name="ce50">
            <text:p><text:s/>108,156<text:s/></text:p>
          </table:table-cell>
          <table:table-cell office:value-type="float" office:value="50.459618445605102" table:style-name="ce56">
            <text:p>50.46<text:s/></text:p>
          </table:table-cell>
          <table:table-cell table:number-columns-repeated="16371"/>
        </table:table-row>
        <table:table-row table:style-name="ro5">
          <table:table-cell/>
          <table:table-cell office:value-type="string" table:style-name="ce9">
            <text:p><text:s/>統籌分配稅</text:p>
          </table:table-cell>
          <table:table-cell office:value-type="float" office:value="1198737.9140000001" table:style-name="ce18">
            <text:p><text:s/>1,198,738<text:s/></text:p>
          </table:table-cell>
          <table:table-cell office:value-type="float" office:value="0" table:style-name="ce18">
            <text:p><text:s/>-<text:s/></text:p>
          </table:table-cell>
          <table:table-cell office:value-type="float" office:value="1101547.797" table:style-name="ce18">
            <text:p><text:s/>1,101,548<text:s/></text:p>
          </table:table-cell>
          <table:table-cell office:value-type="float" office:value="1101547.797" table:style-name="ce18">
            <text:p><text:s/>1,101,548<text:s/></text:p>
          </table:table-cell>
          <table:table-cell office:value-type="float" office:value="91.892296400662602" table:style-name="ce39">
            <text:p>91.89<text:s/></text:p>
          </table:table-cell>
          <table:table-cell office:value-type="string" table:style-name="ce45">
            <text:p>社會保險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會救助支出</text:p>
          </table:table-cell>
          <table:table-cell office:value-type="float" office:value="1387.037" table:style-name="ce50">
            <text:p><text:s/>1,387<text:s/></text:p>
          </table:table-cell>
          <table:table-cell office:value-type="float" office:value="0" table:style-name="ce19">
            <text:p><text:s/>-<text:s/></text:p>
          </table:table-cell>
          <table:table-cell office:value-type="float" office:value="1387.037" table:style-name="ce50">
            <text:p><text:s/>1,387<text:s/></text:p>
          </table:table-cell>
          <table:table-cell office:value-type="float" office:value="1387.037" table:style-name="ce50">
            <text:p><text:s/>1,387<text:s/></text:p>
          </table:table-cell>
          <table:table-cell office:value-type="float" office:value="100" table:style-name="ce56">
            <text:p>100.00<text:s/></text:p>
          </table:table-cell>
          <table:table-cell table:number-columns-repeated="16371"/>
        </table:table-row>
        <table:table-row table:style-name="ro5">
          <table:table-cell/>
          <table:table-cell office:value-type="string" table:style-name="ce5">
            <text:p>罰款及賠償收入</text:p>
          </table:table-cell>
          <table:table-cell office:value-type="float" office:value="2093590.4169999999" table:style-name="ce18">
            <text:p><text:s/>2,093,590<text:s/></text:p>
          </table:table-cell>
          <table:table-cell office:value-type="float" office:value="134955.1" table:style-name="ce28">
            <text:p>134,955<text:s/></text:p>
          </table:table-cell>
          <table:table-cell office:value-type="float" office:value="288746.23999999999" table:style-name="ce28">
            <text:p>288,746<text:s/></text:p>
          </table:table-cell>
          <table:table-cell office:value-type="float" office:value="423701.34" table:style-name="ce28">
            <text:p>423,701<text:s/></text:p>
          </table:table-cell>
          <table:table-cell office:value-type="float" office:value="20.238024427296601" table:style-name="ce39">
            <text:p>20.24<text:s/></text:p>
          </table:table-cell>
          <table:table-cell office:value-type="string" table:style-name="ce45">
            <text:p>福利服務支出</text:p>
          </table:table-cell>
          <table:table-cell office:value-type="float" office:value="320920.71299999999" table:style-name="ce50">
            <text:p><text:s/>320,921<text:s/></text:p>
          </table:table-cell>
          <table:table-cell office:value-type="float" office:value="7773.3509999999997" table:style-name="ce19">
            <text:p><text:s/>7,773<text:s/></text:p>
          </table:table-cell>
          <table:table-cell office:value-type="float" office:value="155527.568" table:style-name="ce53">
            <text:p><text:s/>155,528<text:s/></text:p>
          </table:table-cell>
          <table:table-cell office:value-type="float" office:value="163300.91899999999" table:style-name="ce53">
            <text:p><text:s/>163,301<text:s/></text:p>
          </table:table-cell>
          <table:table-cell office:value-type="float" office:value="50.885129063015597" table:style-name="ce56">
            <text:p>50.89<text:s/></text:p>
          </table:table-cell>
          <table:table-cell table:number-columns-repeated="16371"/>
        </table:table-row>
        <table:table-row table:style-name="ro5">
          <table:table-cell/>
          <table:table-cell office:value-type="string" table:style-name="ce10">
            <text:p>規費收入</text:p>
          </table:table-cell>
          <table:table-cell office:value-type="float" office:value="25452.14" table:style-name="ce18">
            <text:p><text:s/>25,452<text:s/></text:p>
          </table:table-cell>
          <table:table-cell office:value-type="float" office:value="-24.2970000000001" table:style-name="ce21">
            <text:p>-24<text:s/></text:p>
          </table:table-cell>
          <table:table-cell office:value-type="float" office:value="-1486.8869999999999" table:style-name="ce21">
            <text:p>-1,487<text:s/></text:p>
          </table:table-cell>
          <table:table-cell office:value-type="float" office:value="-1511.184" table:style-name="ce21">
            <text:p>-1,511<text:s/></text:p>
          </table:table-cell>
          <table:table-cell office:value-type="float" office:value="-5.9373553657963498" table:style-name="ce39">
            <text:p>-5.94<text:s/></text:p>
          </table:table-cell>
          <table:table-cell office:value-type="string" table:style-name="ce45">
            <text:p>國民就業支出</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15.7" table:style-name="ce18">
            <text:p><text:s/>16<text:s/></text:p>
          </table:table-cell>
          <table:table-cell office:value-type="float" office:value="-68.803000000000097" table:style-name="ce22">
            <text:p>-69<text:s/></text:p>
          </table:table-cell>
          <table:table-cell office:value-type="float" office:value="-1329.462" table:style-name="ce22">
            <text:p>-1,329<text:s/></text:p>
          </table:table-cell>
          <table:table-cell office:value-type="float" office:value="-1398.2650000000001" table:style-name="ce22">
            <text:p>-1,398<text:s/></text:p>
          </table:table-cell>
          <table:table-cell office:value-type="float" office:value="-8906.1464968152904" table:style-name="ce39">
            <text:p>-8906.15<text:s/></text:p>
          </table:table-cell>
          <table:table-cell office:value-type="string" table:style-name="ce45">
            <text:p>醫療保健支出</text:p>
          </table:table-cell>
          <table:table-cell office:value-type="float" office:value="432426.55599999998" table:style-name="ce50">
            <text:p><text:s/>432,427<text:s/></text:p>
          </table:table-cell>
          <table:table-cell office:value-type="float" office:value="938.58300000001304" table:style-name="ce19">
            <text:p><text:s/>939<text:s/></text:p>
          </table:table-cell>
          <table:table-cell office:value-type="float" office:value="152507.625" table:style-name="ce50">
            <text:p><text:s/>152,508<text:s/></text:p>
          </table:table-cell>
          <table:table-cell office:value-type="float" office:value="153446.20800000001" table:style-name="ce50">
            <text:p><text:s/>153,446<text:s/></text:p>
          </table:table-cell>
          <table:table-cell office:value-type="float" office:value="35.484917813419401" table:style-name="ce56">
            <text:p>35.48<text:s/></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25436.44" table:style-name="ce18">
            <text:p><text:s/>25,436<text:s/></text:p>
          </table:table-cell>
          <table:table-cell office:value-type="float" office:value="44.506" table:style-name="ce22">
            <text:p>45<text:s/></text:p>
          </table:table-cell>
          <table:table-cell office:value-type="float" office:value="-157.42500000000001" table:style-name="ce22">
            <text:p>-157<text:s/></text:p>
          </table:table-cell>
          <table:table-cell office:value-type="float" office:value="-112.919" table:style-name="ce22">
            <text:p>-113<text:s/></text:p>
          </table:table-cell>
          <table:table-cell office:value-type="float" office:value="-0.44392611544697302" table:style-name="ce39">
            <text:p>-0.44<text:s/></text:p>
          </table:table-cell>
          <table:table-cell office:value-type="string" table:style-name="ce45">
            <text:p>環境保護支出</text:p>
          </table:table-cell>
          <table:table-cell office:value-type="float" office:value="402410.17200000002" table:style-name="ce50">
            <text:p><text:s/>402,410<text:s/></text:p>
          </table:table-cell>
          <table:table-cell office:value-type="float" office:value="13097.897999999999" table:style-name="ce19">
            <text:p><text:s/>13,098<text:s/></text:p>
          </table:table-cell>
          <table:table-cell office:value-type="float" office:value="70405.497000000003" table:style-name="ce50">
            <text:p><text:s/>70,405<text:s/></text:p>
          </table:table-cell>
          <table:table-cell office:value-type="float" office:value="83503.395000000004" table:style-name="ce50">
            <text:p><text:s/>83,503<text:s/></text:p>
          </table:table-cell>
          <table:table-cell office:value-type="float" office:value="20.7508161597863" table:style-name="ce56">
            <text:p>20.75<text:s/></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區發展支出</text:p>
          </table:table-cell>
          <table:table-cell office:value-type="float" office:value="70745.963000000003" table:style-name="ce50">
            <text:p><text:s/>70,746<text:s/></text:p>
          </table:table-cell>
          <table:table-cell office:value-type="float" office:value="15831.7" table:style-name="ce19">
            <text:p><text:s/>15,832<text:s/></text:p>
          </table:table-cell>
          <table:table-cell office:value-type="float" office:value="24801.260999999999" table:style-name="ce50">
            <text:p><text:s/>24,801<text:s/></text:p>
          </table:table-cell>
          <table:table-cell office:value-type="float" office:value="40632.961000000003" table:style-name="ce50">
            <text:p><text:s/>40,633<text:s/></text:p>
          </table:table-cell>
          <table:table-cell office:value-type="float" office:value="57.435024243008698" table:style-name="ce56">
            <text:p>57.44<text:s/></text:p>
          </table:table-cell>
          <table:table-cell table:number-columns-repeated="16371"/>
        </table:table-row>
        <table:table-row table:style-name="ro5">
          <table:table-cell/>
          <table:table-cell office:value-type="string" table:style-name="ce10">
            <text:p>財產收入</text:p>
          </table:table-cell>
          <table:table-cell office:value-type="float" office:value="48402.398999999998" table:style-name="ce18">
            <text:p><text:s/>48,402<text:s/></text:p>
          </table:table-cell>
          <table:table-cell office:value-type="float" office:value="2417.1469999999999" table:style-name="ce22">
            <text:p>2,417<text:s/></text:p>
          </table:table-cell>
          <table:table-cell office:value-type="float" office:value="-4051.1390000000001" table:style-name="ce22">
            <text:p>-4,051<text:s/></text:p>
          </table:table-cell>
          <table:table-cell office:value-type="float" office:value="-1633.992" table:style-name="ce22">
            <text:p>-1,634<text:s/></text:p>
          </table:table-cell>
          <table:table-cell office:value-type="float" office:value="-3.3758492011935202" table:style-name="ce39">
            <text:p>-3.38<text:s/></text:p>
          </table:table-cell>
          <table:table-cell office:value-type="string" table:style-name="ce45">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48391.633999999998" table:style-name="ce18">
            <text:p><text:s/>48,392<text:s/></text:p>
          </table:table-cell>
          <table:table-cell office:value-type="float" office:value="2417.1469999999999" table:style-name="ce21">
            <text:p>2,417<text:s/></text:p>
          </table:table-cell>
          <table:table-cell office:value-type="float" office:value="-3960.922" table:style-name="ce22">
            <text:p>-3,961<text:s/></text:p>
          </table:table-cell>
          <table:table-cell office:value-type="float" office:value="-1543.7750000000001" table:style-name="ce22">
            <text:p>-1,544<text:s/></text:p>
          </table:table-cell>
          <table:table-cell office:value-type="float" office:value="-3.1901691932948602" table:style-name="ce39">
            <text:p>-3.19<text:s/></text:p>
          </table:table-cell>
          <table:table-cell office:value-type="string" table:style-name="ce45">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10.765000000000001" table:style-name="ce18">
            <text:p><text:s/>11<text:s/></text:p>
          </table:table-cell>
          <table:table-cell office:value-type="float" office:value="0" table:style-name="ce18">
            <text:p><text:s/>-<text:s/></text:p>
          </table:table-cell>
          <table:table-cell office:value-type="float" office:value="-90.216999999999999" table:style-name="ce22">
            <text:p>-90<text:s/></text:p>
          </table:table-cell>
          <table:table-cell office:value-type="float" office:value="-90.216999999999999" table:style-name="ce22">
            <text:p>-90<text:s/></text:p>
          </table:table-cell>
          <table:table-cell office:value-type="float" office:value="-838.05852299117498" table:style-name="ce39">
            <text:p>-838.06<text:s/></text:p>
          </table:table-cell>
          <table:table-cell office:value-type="string" table:style-name="ce45">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10402430" table:style-name="ce18">
            <text:p><text:s/>10,402,430<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40">
            <text:p><text:s/>-<text:s/></text:p>
          </table:table-cell>
          <table:table-cell office:value-type="string" table:style-name="ce46">
            <text:p>資本門</text:p>
          </table:table-cell>
          <table:table-cell office:value-type="float" office:value="17276163.963" table:style-name="ce19">
            <text:p><text:s/>17,276,164<text:s/></text:p>
          </table:table-cell>
          <table:table-cell office:value-type="float" office:value="1159070.5330000001" table:style-name="ce19">
            <text:p><text:s/>1,159,071<text:s/></text:p>
          </table:table-cell>
          <table:table-cell office:value-type="float" office:value="688515.48899999994" table:style-name="ce54">
            <text:p><text:s/>688,515<text:s/></text:p>
          </table:table-cell>
          <table:table-cell office:value-type="float" office:value="1847586.0220000001" table:style-name="ce19">
            <text:p><text:s/>1,847,586<text:s/></text:p>
          </table:table-cell>
          <table:table-cell office:value-type="float" office:value="10.694422824169401" table:style-name="ce56">
            <text:p>10.69<text:s/></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1925478.7080000001" table:style-name="ce18">
            <text:p><text:s/>1,925,479<text:s/></text:p>
          </table:table-cell>
          <table:table-cell office:value-type="float" office:value="124366.68799999999" table:style-name="ce21">
            <text:p>124,367<text:s/></text:p>
          </table:table-cell>
          <table:table-cell office:value-type="float" office:value="-205497.31899999999" table:style-name="ce21">
            <text:p>-205,497<text:s/></text:p>
          </table:table-cell>
          <table:table-cell office:value-type="float" office:value="-81130.630999999994" table:style-name="ce21">
            <text:p>-81,131<text:s/></text:p>
          </table:table-cell>
          <table:table-cell office:value-type="float" office:value="-4.2135304152114301" table:style-name="ce39">
            <text:p>-4.21<text:s/></text:p>
          </table:table-cell>
          <table:table-cell office:value-type="string" table:style-name="ce45">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1925478.7080000001" table:style-name="ce18">
            <text:p><text:s/>1,925,479<text:s/></text:p>
          </table:table-cell>
          <table:table-cell office:value-type="float" office:value="124366.68799999999" table:style-name="ce21">
            <text:p>124,367<text:s/></text:p>
          </table:table-cell>
          <table:table-cell office:value-type="float" office:value="-205497.31899999999" table:style-name="ce21">
            <text:p>-205,497<text:s/></text:p>
          </table:table-cell>
          <table:table-cell office:value-type="float" office:value="-81130.630999999994" table:style-name="ce21">
            <text:p>-81,131<text:s/></text:p>
          </table:table-cell>
          <table:table-cell office:value-type="float" office:value="-4.2135304152114301" table:style-name="ce39">
            <text:p>-4.21<text:s/></text:p>
          </table:table-cell>
          <table:table-cell office:value-type="string" table:style-name="ce45">
            <text:p>行政支出</text:p>
          </table:table-cell>
          <table:table-cell office:value-type="float" office:value="28578.84" table:style-name="ce50">
            <text:p><text:s/>28,579<text:s/></text:p>
          </table:table-cell>
          <table:table-cell office:value-type="float" office:value="0" table:style-name="ce19">
            <text:p><text:s/>-<text:s/></text:p>
          </table:table-cell>
          <table:table-cell office:value-type="float" office:value="737.73199999999997" table:style-name="ce50">
            <text:p><text:s/>738<text:s/></text:p>
          </table:table-cell>
          <table:table-cell office:value-type="float" office:value="737.73199999999997" table:style-name="ce50">
            <text:p><text:s/>738<text:s/></text:p>
          </table:table-cell>
          <table:table-cell office:value-type="float" office:value="2.5813923868148598" table:style-name="ce56">
            <text:p>2.58<text:s/></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立法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1925478.7080000001" table:style-name="ce18">
            <text:p><text:s/>1,925,479<text:s/></text:p>
          </table:table-cell>
          <table:table-cell office:value-type="float" office:value="124366.68799999999" table:style-name="ce21">
            <text:p>124,367<text:s/></text:p>
          </table:table-cell>
          <table:table-cell office:value-type="float" office:value="-205497.31899999999" table:style-name="ce21">
            <text:p>-205,497<text:s/></text:p>
          </table:table-cell>
          <table:table-cell office:value-type="float" office:value="-81130.630999999994" table:style-name="ce21">
            <text:p>-81,131<text:s/></text:p>
          </table:table-cell>
          <table:table-cell office:value-type="float" office:value="-4.2135304152114301" table:style-name="ce39">
            <text:p>-4.21<text:s/></text:p>
          </table:table-cell>
          <table:table-cell office:value-type="string" table:style-name="ce45">
            <text:p>民政支出</text:p>
          </table:table-cell>
          <table:table-cell office:value-type="float" office:value="615159.33900000004" table:style-name="ce50">
            <text:p><text:s/>615,159<text:s/></text:p>
          </table:table-cell>
          <table:table-cell office:value-type="float" office:value="33137.773999999998" table:style-name="ce19">
            <text:p><text:s/>33,138<text:s/></text:p>
          </table:table-cell>
          <table:table-cell office:value-type="float" office:value="64406.925999999999" table:style-name="ce50">
            <text:p><text:s/>64,407<text:s/></text:p>
          </table:table-cell>
          <table:table-cell office:value-type="float" office:value="97544.7" table:style-name="ce50">
            <text:p><text:s/>97,545<text:s/></text:p>
          </table:table-cell>
          <table:table-cell office:value-type="float" office:value="15.8568185209653" table:style-name="ce56">
            <text:p>15.86<text:s/></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73543" table:style-name="ce18">
            <text:p><text:s/>73,543<text:s/></text:p>
          </table:table-cell>
          <table:table-cell office:value-type="float" office:value="-1288.962" table:style-name="ce21">
            <text:p>-1,289<text:s/></text:p>
          </table:table-cell>
          <table:table-cell office:value-type="float" office:value="16311.71" table:style-name="ce29">
            <text:p>16,312<text:s/></text:p>
          </table:table-cell>
          <table:table-cell office:value-type="float" office:value="15022.748" table:style-name="ce29">
            <text:p>15,023<text:s/></text:p>
          </table:table-cell>
          <table:table-cell office:value-type="float" office:value="20.427162340399502" table:style-name="ce39">
            <text:p>20.43<text:s/></text:p>
          </table:table-cell>
          <table:table-cell office:value-type="string" table:style-name="ce45">
            <text:p>警政支出</text:p>
          </table:table-cell>
          <table:table-cell office:value-type="float" office:value="139723.818" table:style-name="ce19">
            <text:p><text:s/>139,724<text:s/></text:p>
          </table:table-cell>
          <table:table-cell office:value-type="float" office:value="97992.808999999994" table:style-name="ce19">
            <text:p><text:s/>97,993<text:s/></text:p>
          </table:table-cell>
          <table:table-cell office:value-type="float" office:value="571.43100000000004" table:style-name="ce50">
            <text:p><text:s/>571<text:s/></text:p>
          </table:table-cell>
          <table:table-cell office:value-type="float" office:value="98564.24" table:style-name="ce50">
            <text:p><text:s/>98,564<text:s/></text:p>
          </table:table-cell>
          <table:table-cell office:value-type="float" office:value="70.542189163482504" table:style-name="ce56">
            <text:p>70.54<text:s/></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財務支出</text:p>
          </table:table-cell>
          <table:table-cell office:value-type="float" office:value="993.31500000000005" table:style-name="ce19">
            <text:p><text:s/>993<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482165.38099999999" table:style-name="ce18">
            <text:p><text:s/>482,165<text:s/></text:p>
          </table:table-cell>
          <table:table-cell office:value-type="float" office:value="-802.79400000000896" table:style-name="ce22">
            <text:p>-803<text:s/></text:p>
          </table:table-cell>
          <table:table-cell office:value-type="float" office:value="89737.49" table:style-name="ce28">
            <text:p>89,737<text:s/></text:p>
          </table:table-cell>
          <table:table-cell office:value-type="float" office:value="88934.695999999996" table:style-name="ce28">
            <text:p>88,935<text:s/></text:p>
          </table:table-cell>
          <table:table-cell office:value-type="float" office:value="18.444853053438099" table:style-name="ce41">
            <text:p>18.44<text:s/></text:p>
          </table:table-cell>
          <table:table-cell office:value-type="string" table:style-name="ce45">
            <text:p>教育支出</text:p>
          </table:table-cell>
          <table:table-cell office:value-type="float" office:value="230490.49100000001" table:style-name="ce19">
            <text:p><text:s/>230,490<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9"/>
          <table:table-cell table:style-name="ce42"/>
          <table:table-cell office:value-type="string" table:style-name="ce45">
            <text:p>文化支出</text:p>
          </table:table-cell>
          <table:table-cell office:value-type="float" office:value="5182020.7790000001" table:style-name="ce19">
            <text:p><text:s/>5,182,021<text:s/></text:p>
          </table:table-cell>
          <table:table-cell office:value-type="float" office:value="271406.603" table:style-name="ce19">
            <text:p><text:s/>271,407<text:s/></text:p>
          </table:table-cell>
          <table:table-cell office:value-type="float" office:value="15774.641" table:style-name="ce50">
            <text:p><text:s/>15,775<text:s/></text:p>
          </table:table-cell>
          <table:table-cell office:value-type="float" office:value="287181.24400000001" table:style-name="ce50">
            <text:p><text:s/>287,181<text:s/></text:p>
          </table:table-cell>
          <table:table-cell office:value-type="float" office:value="5.5418775077821802" table:style-name="ce56">
            <text:p>5.54<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0"/>
          <table:table-cell table:style-name="ce51"/>
          <table:table-cell office:value-type="string" table:style-name="ce16">
            <text:p>編製機關</text:p>
          </table:table-cell>
          <table:table-cell table:style-name="ce16"/>
          <table:table-cell office:value-type="string" table:number-columns-spanned="2" table:number-rows-spanned="1" table:style-name="ce62">
            <text:p>臺中市政府財政局</text:p>
          </table:table-cell>
          <table:covered-table-cell/>
          <table:table-cell table:style-name="ce60"/>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3">
            <text:p>2~11月於次月25日，12月及1月於3月15日編報。</text:p>
          </table:table-cell>
          <table:covered-table-cell table:number-columns-repeated="4"/>
          <table:table-cell table:style-name="ce44"/>
          <table:table-cell table:style-name="ce49"/>
          <table:table-cell office:value-type="string" table:style-name="ce16">
            <text:p>表 <text:s text:c="7"/>號</text:p>
          </table:table-cell>
          <table:table-cell table:style-name="ce16"/>
          <table:table-cell office:value-type="string" table:number-columns-spanned="2" table:number-rows-spanned="1" table:style-name="ce64">
            <text:p>20902-00-02-2</text:p>
          </table:table-cell>
          <table:covered-table-cell/>
          <table:table-cell table:style-name="ce60"/>
          <table:table-cell table:number-columns-repeated="16370"/>
        </table:table-row>
        <table:table-row table:style-name="ro2">
          <table:table-cell table:style-name="ce1"/>
          <table:table-cell office:value-type="string" table:number-columns-spanned="12" table:number-rows-spanned="1" table:style-name="ce65">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66">
            <text:p>115年4月份</text:p>
          </table:table-cell>
          <table:covered-table-cell table:number-columns-repeated="3"/>
          <table:table-cell table:number-columns-repeated="2" table:style-name="ce4"/>
          <table:table-cell office:value-type="string" table:number-columns-spanned="2" table:number-rows-spanned="1" table:style-name="ce67">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8">
            <text:p>科目</text:p>
          </table:table-cell>
          <table:table-cell office:value-type="string" table:number-columns-spanned="5" table:number-rows-spanned="1" table:style-name="ce62">
            <text:p>以前年度收入</text:p>
          </table:table-cell>
          <table:covered-table-cell table:number-columns-repeated="4"/>
          <table:table-cell office:value-type="string" table:number-columns-spanned="1" table:number-rows-spanned="2" table:style-name="ce69">
            <text:p>科目</text:p>
          </table:table-cell>
          <table:table-cell office:value-type="string" table:number-columns-spanned="5" table:number-rows-spanned="1" table:style-name="ce62">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5">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131201.38800000001" table:style-name="ce19">
            <text:p><text:s/>131,201<text:s/></text:p>
          </table:table-cell>
          <table:table-cell office:value-type="float" office:value="156.714" table:style-name="ce19">
            <text:p><text:s/>157<text:s/></text:p>
          </table:table-cell>
          <table:table-cell office:value-type="float" office:value="2127.0320000000002" table:style-name="ce29">
            <text:p>2,127<text:s/></text:p>
          </table:table-cell>
          <table:table-cell office:value-type="float" office:value="2283.7460000000001" table:style-name="ce19">
            <text:p><text:s/>2,284<text:s/></text:p>
          </table:table-cell>
          <table:table-cell office:value-type="float" office:value="1.74064164626063" table:style-name="ce40">
            <text:p><text:s/>1.74<text:s/></text:p>
          </table:table-cell>
          <table:table-cell office:value-type="string" table:style-name="ce45">
            <text:p>農業支出</text:p>
          </table:table-cell>
          <table:table-cell office:value-type="float" office:value="415752.64" table:style-name="ce19">
            <text:p><text:s/>415,753<text:s/></text:p>
          </table:table-cell>
          <table:table-cell office:value-type="float" office:value="20108.371999999999" table:style-name="ce19">
            <text:p><text:s/>20,108<text:s/></text:p>
          </table:table-cell>
          <table:table-cell office:value-type="float" office:value="36391.351000000002" table:style-name="ce50">
            <text:p><text:s/>36,391<text:s/></text:p>
          </table:table-cell>
          <table:table-cell office:value-type="float" office:value="56499.722999999998" table:style-name="ce50">
            <text:p><text:s/>56,500<text:s/></text:p>
          </table:table-cell>
          <table:table-cell office:value-type="float" office:value="13.5897448540555" table:style-name="ce56">
            <text:p>13.59<text:s/></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131201.38800000001" table:style-name="ce19">
            <text:p><text:s/>131,201<text:s/></text:p>
          </table:table-cell>
          <table:table-cell office:value-type="float" office:value="156.714" table:style-name="ce19">
            <text:p><text:s/>157<text:s/></text:p>
          </table:table-cell>
          <table:table-cell office:value-type="float" office:value="2127.0320000000002" table:style-name="ce29">
            <text:p>2,127<text:s/></text:p>
          </table:table-cell>
          <table:table-cell office:value-type="float" office:value="2283.7460000000001" table:style-name="ce19">
            <text:p><text:s/>2,284<text:s/></text:p>
          </table:table-cell>
          <table:table-cell office:value-type="float" office:value="1.74064164626063" table:style-name="ce40">
            <text:p><text:s/>1.74<text:s/></text:p>
          </table:table-cell>
          <table:table-cell office:value-type="string" table:style-name="ce45">
            <text:p>工業支出</text:p>
          </table:table-cell>
          <table:table-cell office:value-type="float" office:value="1681995.882" table:style-name="ce19">
            <text:p><text:s/>1,681,996<text:s/></text:p>
          </table:table-cell>
          <table:table-cell office:value-type="float" office:value="58574.262999999999" table:style-name="ce19">
            <text:p><text:s/>58,574<text:s/></text:p>
          </table:table-cell>
          <table:table-cell office:value-type="float" office:value="82230.755000000005" table:style-name="ce50">
            <text:p><text:s/>82,231<text:s/></text:p>
          </table:table-cell>
          <table:table-cell office:value-type="float" office:value="140805.01800000001" table:style-name="ce50">
            <text:p><text:s/>140,805<text:s/></text:p>
          </table:table-cell>
          <table:table-cell office:value-type="float" office:value="8.3713057509138409" table:style-name="ce56">
            <text:p>8.37<text:s/></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131201.38800000001" table:style-name="ce19">
            <text:p><text:s/>131,201<text:s/></text:p>
          </table:table-cell>
          <table:table-cell office:value-type="float" office:value="156.714" table:style-name="ce19">
            <text:p><text:s/>157<text:s/></text:p>
          </table:table-cell>
          <table:table-cell office:value-type="float" office:value="2127.0320000000002" table:style-name="ce28">
            <text:p>2,127<text:s/></text:p>
          </table:table-cell>
          <table:table-cell office:value-type="float" office:value="2283.7460000000001" table:style-name="ce19">
            <text:p><text:s/>2,284<text:s/></text:p>
          </table:table-cell>
          <table:table-cell office:value-type="float" office:value="1.74064164626063" table:style-name="ce40">
            <text:p><text:s/>1.74<text:s/></text:p>
          </table:table-cell>
          <table:table-cell office:value-type="string" table:style-name="ce45">
            <text:p>交通支出</text:p>
          </table:table-cell>
          <table:table-cell office:value-type="float" office:value="6640533.6869999999" table:style-name="ce19">
            <text:p><text:s/>6,640,534<text:s/></text:p>
          </table:table-cell>
          <table:table-cell office:value-type="float" office:value="477388.58799999999" table:style-name="ce19">
            <text:p><text:s/>477,389<text:s/></text:p>
          </table:table-cell>
          <table:table-cell office:value-type="float" office:value="295600.58299999998" table:style-name="ce50">
            <text:p><text:s/>295,601<text:s/></text:p>
          </table:table-cell>
          <table:table-cell office:value-type="float" office:value="772989.17099999997" table:style-name="ce50">
            <text:p><text:s/>772,989<text:s/></text:p>
          </table:table-cell>
          <table:table-cell office:value-type="float" office:value="11.6404675803883" table:style-name="ce56">
            <text:p>11.64<text:s/></text:p>
          </table:table-cell>
          <table:table-cell table:number-columns-repeated="16371"/>
        </table:table-row>
        <table:table-row table:style-name="ro5">
          <table:table-cell/>
          <table:table-cell table:style-name="ce5"/>
          <table:table-cell table:style-name="ce21"/>
          <table:table-cell table:number-columns-repeated="2" table:style-name="ce29"/>
          <table:table-cell table:style-name="ce28"/>
          <table:table-cell table:style-name="ce39"/>
          <table:table-cell office:value-type="string" table:style-name="ce45">
            <text:p>其他經濟服務支出</text:p>
          </table:table-cell>
          <table:table-cell office:value-type="float" office:value="183885.57399999999" table:style-name="ce19">
            <text:p><text:s/>183,886<text:s/></text:p>
          </table:table-cell>
          <table:table-cell office:value-type="float" office:value="32301.733" table:style-name="ce19">
            <text:p><text:s/>32,302<text:s/></text:p>
          </table:table-cell>
          <table:table-cell office:value-type="float" office:value="21129.406999999999" table:style-name="ce50">
            <text:p><text:s/>21,129<text:s/></text:p>
          </table:table-cell>
          <table:table-cell office:value-type="float" office:value="53431.14" table:style-name="ce50">
            <text:p><text:s/>53,431<text:s/></text:p>
          </table:table-cell>
          <table:table-cell office:value-type="float" office:value="29.056732857140801" table:style-name="ce56">
            <text:p>29.06<text:s/></text:p>
          </table:table-cell>
          <table:table-cell table:number-columns-repeated="16371"/>
        </table:table-row>
        <table:table-row table:style-name="ro5">
          <table:table-cell/>
          <table:table-cell office:value-type="string" table:style-name="ce5">
            <text:p>融資性收入</text:p>
          </table:table-cell>
          <table:table-cell office:value-type="float" office:value="31857658.965999998" table:style-name="ce19">
            <text:p><text:s/>31,857,65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office:value-type="string" table:style-name="ce45">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31857658.965999998" table:style-name="ce19">
            <text:p><text:s/>31,857,65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office:value-type="string" table:style-name="ce45">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table:style-name="ce5"/>
          <table:table-cell table:style-name="ce22"/>
          <table:table-cell table:style-name="ce19"/>
          <table:table-cell table:style-name="ce29"/>
          <table:table-cell table:style-name="ce28"/>
          <table:table-cell table:style-name="ce39"/>
          <table:table-cell office:value-type="string" table:style-name="ce45">
            <text:p>福利服務支出</text:p>
          </table:table-cell>
          <table:table-cell office:value-type="float" office:value="419614.85499999998" table:style-name="ce19">
            <text:p><text:s/>419,615<text:s/></text:p>
          </table:table-cell>
          <table:table-cell office:value-type="float" office:value="55795.656999999999" table:style-name="ce19">
            <text:p><text:s/>55,796<text:s/></text:p>
          </table:table-cell>
          <table:table-cell office:value-type="float" office:value="33403.487000000001" table:style-name="ce19">
            <text:p><text:s/>33,403<text:s/></text:p>
          </table:table-cell>
          <table:table-cell office:value-type="float" office:value="89199.144" table:style-name="ce19">
            <text:p><text:s/>89,199<text:s/></text:p>
          </table:table-cell>
          <table:table-cell office:value-type="float" office:value="21.257384703408601" table:style-name="ce56">
            <text:p>21.26<text:s/></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151258.09099999999" table:style-name="ce21">
            <text:p>-151,258<text:s/></text:p>
          </table:table-cell>
          <table:table-cell office:value-type="float" office:value="-1098688.331" table:style-name="ce33">
            <text:p>-1,098,688<text:s/></text:p>
          </table:table-cell>
          <table:table-cell office:value-type="float" office:value="-1249946.422" table:style-name="ce33">
            <text:p>-1,249,946<text:s/></text:p>
          </table:table-cell>
          <table:table-cell office:value-type="string" table:style-name="ce39">
            <text:p>--</text:p>
          </table:table-cell>
          <table:table-cell office:value-type="string" table:style-name="ce45">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醫療保健支出</text:p>
          </table:table-cell>
          <table:table-cell office:value-type="float" office:value="14082.168" table:style-name="ce19">
            <text:p><text:s/>14,082<text:s/></text:p>
          </table:table-cell>
          <table:table-cell office:value-type="float" office:value="2100" table:style-name="ce19">
            <text:p><text:s/>2,100<text:s/></text:p>
          </table:table-cell>
          <table:table-cell office:value-type="float" office:value="3893.0819999999999" table:style-name="ce50">
            <text:p><text:s/>3,893<text:s/></text:p>
          </table:table-cell>
          <table:table-cell office:value-type="float" office:value="5993.0820000000003" table:style-name="ce50">
            <text:p><text:s/>5,993<text:s/></text:p>
          </table:table-cell>
          <table:table-cell office:value-type="float" office:value="42.557949883853098" table:style-name="ce56">
            <text:p>42.56<text:s/></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環境保護支出</text:p>
          </table:table-cell>
          <table:table-cell office:value-type="float" office:value="842690.21900000004" table:style-name="ce19">
            <text:p><text:s/>842,690<text:s/></text:p>
          </table:table-cell>
          <table:table-cell office:value-type="float" office:value="20837.665000000001" table:style-name="ce19">
            <text:p><text:s/>20,838<text:s/></text:p>
          </table:table-cell>
          <table:table-cell office:value-type="float" office:value="44027.082000000002" table:style-name="ce50">
            <text:p><text:s/>44,027<text:s/></text:p>
          </table:table-cell>
          <table:table-cell office:value-type="float" office:value="64864.747000000003" table:style-name="ce50">
            <text:p><text:s/>64,865<text:s/></text:p>
          </table:table-cell>
          <table:table-cell office:value-type="float" office:value="7.6973418627041204" table:style-name="ce56">
            <text:p>7.70<text:s/></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1640848.4169999999" table:style-name="ce34">
            <text:p>-1,640,848<text:s/></text:p>
          </table:table-cell>
          <table:table-cell office:value-type="float" office:value="-1640848.4169999999" table:style-name="ce21">
            <text:p>-1,640,848<text:s/></text:p>
          </table:table-cell>
          <table:table-cell office:value-type="string" table:style-name="ce39">
            <text:p>--</text:p>
          </table:table-cell>
          <table:table-cell office:value-type="string" table:style-name="ce45">
            <text:p>社區發展支出</text:p>
          </table:table-cell>
          <table:table-cell office:value-type="float" office:value="208382.217" table:style-name="ce19">
            <text:p><text:s/>208,382<text:s/></text:p>
          </table:table-cell>
          <table:table-cell office:value-type="float" office:value="32442.218000000001" table:style-name="ce19">
            <text:p><text:s/>32,442<text:s/></text:p>
          </table:table-cell>
          <table:table-cell office:value-type="float" office:value="40336.559000000001" table:style-name="ce50">
            <text:p><text:s/>40,337<text:s/></text:p>
          </table:table-cell>
          <table:table-cell office:value-type="float" office:value="72778.777000000002" table:style-name="ce50">
            <text:p><text:s/>72,779<text:s/></text:p>
          </table:table-cell>
          <table:table-cell office:value-type="float" office:value="34.925617957121602" table:style-name="ce56">
            <text:p>34.93<text:s/></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其他支出</text:p>
          </table:table-cell>
          <table:table-cell office:value-type="float" office:value="672260.13899999997" table:style-name="ce19">
            <text:p><text:s/>672,260<text:s/></text:p>
          </table:table-cell>
          <table:table-cell office:value-type="float" office:value="56984.851000000002" table:style-name="ce19">
            <text:p><text:s/>56,985<text:s/></text:p>
          </table:table-cell>
          <table:table-cell office:value-type="float" office:value="50012.453000000001" table:style-name="ce50">
            <text:p><text:s/>50,012<text:s/></text:p>
          </table:table-cell>
          <table:table-cell office:value-type="float" office:value="106997.304" table:style-name="ce50">
            <text:p><text:s/>106,997<text:s/></text:p>
          </table:table-cell>
          <table:table-cell office:value-type="float" office:value="15.916056566905899" table:style-name="ce56">
            <text:p>15.92<text:s/></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 text:c="3"/></text:p>
          </table:table-cell>
          <table:table-cell office:value-type="float" office:value="0" table:style-name="ce19">
            <text:p><text:s/>-<text:s/></text:p>
          </table:table-cell>
          <table:table-cell office:value-type="string" table:style-name="ce39">
            <text:p>--</text:p>
          </table:table-cell>
          <table:table-cell office:value-type="string" table:style-name="ce45">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 text:c="3"/></text:p>
          </table:table-cell>
          <table:table-cell office:value-type="float" office:value="0" table:style-name="ce19">
            <text:p><text:s/>-<text:s/></text:p>
          </table:table-cell>
          <table:table-cell office:value-type="string" table:style-name="ce39">
            <text:p>--</text:p>
          </table:table-cell>
          <table:table-cell office:value-type="string" table:style-name="ce45">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table:style-name="ce5"/>
          <table:table-cell table:number-columns-repeated="2" table:style-name="ce19"/>
          <table:table-cell table:style-name="ce36"/>
          <table:table-cell table:style-name="ce28"/>
          <table:table-cell table:style-name="ce39"/>
          <table:table-cell table:style-name="ce45"/>
          <table:table-cell table:number-columns-repeated="4" table:style-name="ce19"/>
          <table:table-cell table:style-name="ce56"/>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墊付款</text:p>
          </table:table-cell>
          <table:table-cell office:value-type="float" office:value="0" table:style-name="ce19">
            <text:p><text:s/>-<text:s/></text:p>
          </table:table-cell>
          <table:table-cell office:value-type="float" office:value="-158796.182" table:style-name="ce21">
            <text:p>-158,796<text:s/></text:p>
          </table:table-cell>
          <table:table-cell office:value-type="float" office:value="-667214.81799999997" table:style-name="ce33">
            <text:p>-667,215<text:s/></text:p>
          </table:table-cell>
          <table:table-cell office:value-type="float" office:value="-826011" table:style-name="ce33">
            <text:p>-826,011<text:s/></text:p>
          </table:table-cell>
          <table:table-cell office:value-type="string" table:style-name="ce56">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8090336.5880000005" table:style-name="ce29">
            <text:p>8,090,337<text:s/></text:p>
          </table:table-cell>
          <table:table-cell office:value-type="float" office:value="46365889.703000002" table:style-name="ce29">
            <text:p>46,365,890<text:s/></text:p>
          </table:table-cell>
          <table:table-cell office:value-type="float" office:value="54456226.291000001" table:style-name="ce29">
            <text:p>54,456,226<text:s/></text:p>
          </table:table-cell>
          <table:table-cell office:value-type="string" table:style-name="ce39">
            <text:p>--</text:p>
          </table:table-cell>
          <table:table-cell office:value-type="string" table:style-name="ce45">
            <text:p>支出收回差額</text:p>
          </table:table-cell>
          <table:table-cell office:value-type="float" office:value="0" table:style-name="ce19">
            <text:p><text:s/>-<text:s/></text:p>
          </table:table-cell>
          <table:table-cell office:value-type="float" office:value="-111.783" table:style-name="ce21">
            <text:p>-112<text:s/></text:p>
          </table:table-cell>
          <table:table-cell office:value-type="float" office:value="-308.483" table:style-name="ce21">
            <text:p>-308<text:s/></text:p>
          </table:table-cell>
          <table:table-cell office:value-type="float" office:value="-420.26600000000002" table:style-name="ce21">
            <text:p>-420<text:s/></text:p>
          </table:table-cell>
          <table:table-cell office:value-type="string" table:style-name="ce56">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0" table:style-name="ce19">
            <text:p><text:s/>-<text:s/></text:p>
          </table:table-cell>
          <table:table-cell office:value-type="float" office:value="16000000" table:style-name="ce29">
            <text:p>16,000,000<text:s/></text:p>
          </table:table-cell>
          <table:table-cell office:value-type="float" office:value="16000000" table:style-name="ce29">
            <text:p>16,000,000<text:s/></text:p>
          </table:table-cell>
          <table:table-cell office:value-type="string" table:style-name="ce39">
            <text:p>--</text:p>
          </table:table-cell>
          <table:table-cell office:value-type="string" table:style-name="ce45">
            <text:p>特種基金支出</text:p>
          </table:table-cell>
          <table:table-cell office:value-type="float" office:value="0" table:style-name="ce19">
            <text:p><text:s/>-<text:s/></text:p>
          </table:table-cell>
          <table:table-cell office:value-type="float" office:value="8040112.5590000004" table:style-name="ce29">
            <text:p>8,040,113<text:s/></text:p>
          </table:table-cell>
          <table:table-cell office:value-type="float" office:value="39033763.634000003" table:style-name="ce33">
            <text:p>39,033,764<text:s/></text:p>
          </table:table-cell>
          <table:table-cell office:value-type="float" office:value="47073876.193000004" table:style-name="ce33">
            <text:p>47,073,876<text:s/></text:p>
          </table:table-cell>
          <table:table-cell office:value-type="string" table:style-name="ce56">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上年度結存轉入數</text:p>
          </table:table-cell>
          <table:table-cell office:value-type="float" office:value="0" table:style-name="ce19">
            <text:p><text:s/>-<text:s/></text:p>
          </table:table-cell>
          <table:table-cell office:value-type="float" office:value="0" table:style-name="ce19">
            <text:p><text:s/>-<text:s/></text:p>
          </table:table-cell>
          <table:table-cell table:number-columns-repeated="2" table:style-name="ce19"/>
          <table:table-cell office:value-type="string" table:style-name="ce56">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52118.944000000003" table:style-name="ce29">
            <text:p>52,119<text:s/></text:p>
          </table:table-cell>
          <table:table-cell office:value-type="float" office:value="128799.08500000001" table:style-name="ce29">
            <text:p>128,799<text:s/></text:p>
          </table:table-cell>
          <table:table-cell office:value-type="float" office:value="180918.02900000001" table:style-name="ce29">
            <text:p>180,918<text:s/></text:p>
          </table:table-cell>
          <table:table-cell office:value-type="string" table:style-name="ce39">
            <text:p>--</text:p>
          </table:table-cell>
          <table:table-cell office:value-type="string" table:style-name="ce45">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198136.96599999999" table:style-name="ce33">
            <text:p>198,137<text:s/></text:p>
          </table:table-cell>
          <table:table-cell office:value-type="float" office:value="198136.96599999999" table:style-name="ce33">
            <text:p>198,137<text:s/></text:p>
          </table:table-cell>
          <table:table-cell office:value-type="string" table:style-name="ce56">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9"/>
          <table:table-cell table:style-name="ce19"/>
          <table:table-cell table:style-name="ce42"/>
          <table:table-cell table:style-name="ce47"/>
          <table:table-cell table:style-name="ce19"/>
          <table:table-cell table:style-name="ce29"/>
          <table:table-cell table:number-columns-repeated="2" table:style-name="ce19"/>
          <table:table-cell table:style-name="ce58"/>
          <table:table-cell table:style-name="ce14"/>
          <table:table-cell table:number-columns-repeated="16370"/>
        </table:table-row>
        <table:table-row table:style-name="ro5">
          <table:table-cell/>
          <table:table-cell table:style-name="ce11"/>
          <table:table-cell table:style-name="ce19"/>
          <table:table-cell table:number-columns-repeated="2" table:style-name="ce28"/>
          <table:table-cell table:style-name="ce37"/>
          <table:table-cell table:style-name="ce42"/>
          <table:table-cell table:style-name="ce45"/>
          <table:table-cell table:number-columns-repeated="4" table:style-name="ce19"/>
          <table:table-cell table:style-name="ce56"/>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26719494.236000001" table:style-name="ce23">
            <text:p>26,719,494<text:s/></text:p>
          </table:table-cell>
          <table:table-cell table:number-columns-repeated="3" table:style-name="ce31"/>
          <table:table-cell table:style-name="ce5"/>
          <table:table-cell office:value-type="string" table:style-name="ce45">
            <text:p>本月支出總額</text:p>
          </table:table-cell>
          <table:table-cell office:value-type="float" office:value="21985423.636999998" table:style-name="ce24">
            <text:p><text:s/>21,985,424<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2937774.3080000002" table:style-name="ce24">
            <text:p><text:s/>2,937,774<text:s/></text:p>
          </table:table-cell>
          <table:table-cell table:number-columns-repeated="3" table:style-name="ce31"/>
          <table:table-cell table:style-name="ce5"/>
          <table:table-cell office:value-type="string" table:style-name="ce45">
            <text:p>(加)上月未兌現支票</text:p>
          </table:table-cell>
          <table:table-cell office:value-type="float" office:value="4636940.926" table:style-name="ce24">
            <text:p><text:s/>4,636,941<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26522518.009" table:style-name="ce24">
            <text:p><text:s/>26,522,518<text:s/></text:p>
          </table:table-cell>
          <table:table-cell table:number-columns-repeated="3" table:style-name="ce31"/>
          <table:table-cell table:style-name="ce5"/>
          <table:table-cell office:value-type="string" table:style-name="ce45">
            <text:p>(減)本月未兌現支票</text:p>
          </table:table-cell>
          <table:table-cell office:value-type="float" office:value="99846.554000000004" table:style-name="ce24">
            <text:p><text:s/>99,847<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3134750.5350000001" table:style-name="ce24">
            <text:p><text:s/>3,134,751<text:s/></text:p>
          </table:table-cell>
          <table:table-cell table:number-columns-repeated="3" table:style-name="ce31"/>
          <table:table-cell table:style-name="ce5"/>
          <table:table-cell office:value-type="string" table:style-name="ce45">
            <text:p>本月支付淨額</text:p>
          </table:table-cell>
          <table:table-cell office:value-type="float" office:value="26522518.009" table:style-name="ce24">
            <text:p><text:s/>26,522,518<text:s/></text:p>
          </table:table-cell>
          <table:table-cell table:number-columns-repeated="4" table:style-name="ce31"/>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0"/>
          <table:table-cell table:style-name="ce38"/>
          <table:table-cell office:value-type="string" table:number-columns-spanned="2" table:number-rows-spanned="1" table:style-name="ce70">
            <text:p>業務主管人員</text:p>
          </table:table-cell>
          <table:covered-table-cell/>
          <table:table-cell table:style-name="ce38"/>
          <table:table-cell office:value-type="string" table:style-name="ce12">
            <text:p>機關首長</text:p>
          </table:table-cell>
          <table:table-cell table:style-name="ce30"/>
          <table:table-cell table:number-columns-repeated="2" table:style-name="ce38"/>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72">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72">
            <text:p>中華民國115年5月12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71">
            <text:p>備 <text:s text:c="8"/>註：千元以下四捨五入故總數與細數間容或未能相符。</text:p>
          </table:table-cell>
          <table:covered-table-cell table:number-columns-repeated="5"/>
          <table:table-cell table:number-columns-repeated="4" table:style-name="ce13"/>
          <table:table-cell table:style-name="ce43"/>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71">
            <text:p>資料來源：本局財務規劃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71">
            <text:p>填表說明：1.本表編製1份，並依統計法規定永久保存，資料透過網際網路上傳至「臺中市公務統計行政管理系統」。</text:p>
          </table:table-cell>
          <table:covered-table-cell table:number-columns-repeated="10"/>
          <table:table-cell table:number-columns-repeated="2" table:style-name="ce59"/>
          <table:table-cell table:number-columns-repeated="16370"/>
        </table:table-row>
        <table:table-row table:style-name="ro3">
          <table:table-cell/>
          <table:table-cell office:value-type="string" table:number-columns-spanned="11" table:number-rows-spanned="1" table:style-name="ce71">
            <text:p><text:s text:c="19"/></text:p>
          </table:table-cell>
          <table:covered-table-cell table:number-columns-repeated="10"/>
          <table:table-cell table:number-columns-repeated="2" table:style-name="ce59"/>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4T07:40:27Z</meta:creation-date>
    <dc:date>2026-05-14T07:40:27Z</dc:date>
  </office:meta>
</office:document-meta>
</file>