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3">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30"/>
          <table:table-cell office:value-type="string" table:style-name="ce15">
            <text:p>編製機關</text:p>
          </table:table-cell>
          <table:table-cell table:style-name="ce15"/>
          <table:table-cell office:value-type="string" table:number-columns-spanned="2" table:number-rows-spanned="1" table:style-name="ce49">
            <text:p>臺中市政府財政局</text:p>
          </table:table-cell>
          <table:covered-table-cell/>
          <table:table-cell table:style-name="ce45"/>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0">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51">
            <text:p>20902-00-01-2</text:p>
          </table:table-cell>
          <table:covered-table-cell/>
          <table:table-cell table:style-name="ce45"/>
          <table:table-cell table:number-columns-repeated="16371"/>
        </table:table-row>
        <table:table-row table:style-name="ro2">
          <table:table-cell table:number-columns-repeated="2" table:style-name="ce3"/>
          <table:table-cell office:value-type="string" table:number-columns-spanned="6" table:number-rows-spanned="1" table:style-name="ce52">
            <text:p><text:s text:c="3"/>臺中市市庫收支月報表-本年度</text:p>
          </table:table-cell>
          <table:covered-table-cell table:number-columns-repeated="5"/>
          <table:table-cell table:number-columns-repeated="2" table:style-name="ce3"/>
          <table:table-cell table:number-columns-spanned="2" table:number-rows-spanned="1" table:style-name="ce53"/>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4">
            <text:p>114年12月份</text:p>
          </table:table-cell>
          <table:covered-table-cell table:number-columns-repeated="5"/>
          <table:table-cell table:number-columns-repeated="2" table:style-name="ce4"/>
          <table:table-cell office:value-type="string" table:number-columns-spanned="2" table:number-rows-spanned="1" table:style-name="ce55">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6">
            <text:p>科目</text:p>
          </table:table-cell>
          <table:table-cell office:value-type="string" table:number-columns-spanned="5" table:number-rows-spanned="1" table:style-name="ce49">
            <text:p>本年度收入</text:p>
          </table:table-cell>
          <table:covered-table-cell table:number-columns-repeated="4"/>
          <table:table-cell office:value-type="string" table:number-columns-spanned="1" table:number-rows-spanned="2" table:style-name="ce57">
            <text:p>科目</text:p>
          </table:table-cell>
          <table:table-cell office:value-type="string" table:number-columns-spanned="5" table:number-rows-spanned="1" table:style-name="ce49">
            <text:p>本年度支出</text:p>
          </table:table-cell>
          <table:covered-table-cell table:number-columns-repeated="4"/>
          <table:table-cell table:style-name="ce46"/>
          <table:table-cell table:number-columns-repeated="16371"/>
        </table:table-row>
        <table:table-row table:style-name="ro4">
          <table:covered-table-cell/>
          <table:table-cell office:value-type="string" table:style-name="ce16">
            <text:p>預算數</text:p>
          </table:table-cell>
          <table:table-cell office:value-type="string"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16">
            <text:p>預算數</text:p>
          </table:table-cell>
          <table:table-cell office:value-type="string"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41">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308809409" table:style-name="ce17">
            <text:p><text:s/>308,809,409<text:s/></text:p>
          </table:table-cell>
          <table:table-cell office:value-type="float" office:value="45514458.666000001" table:style-name="ce18">
            <text:p>45,514,459<text:s/></text:p>
          </table:table-cell>
          <table:table-cell office:value-type="float" office:value="222385789.67699999" table:style-name="ce18">
            <text:p>222,385,790<text:s/></text:p>
          </table:table-cell>
          <table:table-cell office:value-type="float" office:value="267900248.34299999" table:style-name="ce18">
            <text:p>267,900,248<text:s/></text:p>
          </table:table-cell>
          <table:table-cell office:value-type="float" office:value="86.752618455028994" table:style-name="ce28">
            <text:p><text:s/>86.75<text:s/></text:p>
          </table:table-cell>
          <table:table-cell office:value-type="string" table:style-name="ce21">
            <text:p>本年度支出合計</text:p>
          </table:table-cell>
          <table:table-cell office:value-type="float" office:value="308809409" table:style-name="ce32">
            <text:p><text:s/>308,809,409<text:s/></text:p>
          </table:table-cell>
          <table:table-cell office:value-type="float" office:value="43478118.266000003" table:style-name="ce37">
            <text:p>43,478,118<text:s/></text:p>
          </table:table-cell>
          <table:table-cell office:value-type="float" office:value="233339525.289" table:style-name="ce37">
            <text:p>233,339,525<text:s/></text:p>
          </table:table-cell>
          <table:table-cell office:value-type="float" office:value="276817643.55500001" table:style-name="ce37">
            <text:p>276,817,644<text:s/></text:p>
          </table:table-cell>
          <table:table-cell office:value-type="float" office:value="89.640287985849596" table:style-name="ce42">
            <text:p><text:s/>89.64<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1429607" table:style-name="ce17">
            <text:p><text:s/>181,429,607<text:s/></text:p>
          </table:table-cell>
          <table:table-cell office:value-type="float" office:value="14714458.665999999" table:style-name="ce18">
            <text:p>14,714,459<text:s/></text:p>
          </table:table-cell>
          <table:table-cell office:value-type="float" office:value="147885789.67699999" table:style-name="ce18">
            <text:p>147,885,790<text:s/></text:p>
          </table:table-cell>
          <table:table-cell office:value-type="float" office:value="162600248.34299999" table:style-name="ce18">
            <text:p>162,600,248<text:s/></text:p>
          </table:table-cell>
          <table:table-cell office:value-type="float" office:value="89.621672576846905" table:style-name="ce28">
            <text:p><text:s/>89.62<text:s/></text:p>
          </table:table-cell>
          <table:table-cell office:value-type="string" table:style-name="ce21">
            <text:p>本年度歲出經資門合計</text:p>
          </table:table-cell>
          <table:table-cell office:value-type="float" office:value="190809409" table:style-name="ce32">
            <text:p><text:s/>190,809,409<text:s/></text:p>
          </table:table-cell>
          <table:table-cell office:value-type="float" office:value="14378118.266000001" table:style-name="ce37">
            <text:p>14,378,118<text:s/></text:p>
          </table:table-cell>
          <table:table-cell office:value-type="float" office:value="154939525.289" table:style-name="ce39">
            <text:p>154,939,525<text:s/></text:p>
          </table:table-cell>
          <table:table-cell office:value-type="float" office:value="169317643.55500001" table:style-name="ce37">
            <text:p>169,317,644<text:s/></text:p>
          </table:table-cell>
          <table:table-cell office:value-type="float" office:value="88.736527429315601" table:style-name="ce42">
            <text:p><text:s/>88.74<text:s/></text:p>
          </table:table-cell>
          <table:table-cell table:number-columns-repeated="16372" table:style-name="ce1"/>
        </table:table-row>
        <table:table-row table:style-name="ro2">
          <table:table-cell office:value-type="string" table:style-name="ce5">
            <text:p>經常門</text:p>
          </table:table-cell>
          <table:table-cell office:value-type="float" office:value="181329807" table:style-name="ce17">
            <text:p><text:s/>181,329,807<text:s/></text:p>
          </table:table-cell>
          <table:table-cell office:value-type="float" office:value="14696013.665999999" table:style-name="ce18">
            <text:p>14,696,014<text:s/></text:p>
          </table:table-cell>
          <table:table-cell office:value-type="float" office:value="147760377.90200001" table:style-name="ce18">
            <text:p>147,760,378<text:s/></text:p>
          </table:table-cell>
          <table:table-cell office:value-type="float" office:value="162456391.56799999" table:style-name="ce18">
            <text:p>162,456,392<text:s/></text:p>
          </table:table-cell>
          <table:table-cell office:value-type="float" office:value="89.591664082011604" table:style-name="ce28">
            <text:p><text:s/>89.59<text:s/></text:p>
          </table:table-cell>
          <table:table-cell office:value-type="string" table:style-name="ce21">
            <text:p>經常門</text:p>
          </table:table-cell>
          <table:table-cell office:value-type="float" office:value="151701321" table:style-name="ce32">
            <text:p><text:s/>151,701,321<text:s/></text:p>
          </table:table-cell>
          <table:table-cell office:value-type="float" office:value="9418337.5549999997" table:style-name="ce23">
            <text:p><text:s/>9,418,338<text:s/></text:p>
          </table:table-cell>
          <table:table-cell office:value-type="float" office:value="130353833.505" table:style-name="ce36">
            <text:p>130,353,834<text:s/></text:p>
          </table:table-cell>
          <table:table-cell office:value-type="float" office:value="139772171.06" table:style-name="ce39">
            <text:p>139,772,171<text:s/></text:p>
          </table:table-cell>
          <table:table-cell office:value-type="float" office:value="92.136423162722494" table:style-name="ce42">
            <text:p><text:s/>92.14<text:s/></text:p>
          </table:table-cell>
          <table:table-cell table:number-columns-repeated="16372" table:style-name="ce1"/>
        </table:table-row>
        <table:table-row table:style-name="ro2">
          <table:table-cell office:value-type="string" table:style-name="ce5">
            <text:p>稅課收入</text:p>
          </table:table-cell>
          <table:table-cell office:value-type="float" office:value="94225045" table:style-name="ce17">
            <text:p><text:s/>94,225,045<text:s/></text:p>
          </table:table-cell>
          <table:table-cell office:value-type="float" office:value="9395143.4450000003" table:style-name="ce18">
            <text:p>9,395,143<text:s/></text:p>
          </table:table-cell>
          <table:table-cell office:value-type="float" office:value="82697470.388999999" table:style-name="ce18">
            <text:p>82,697,470<text:s/></text:p>
          </table:table-cell>
          <table:table-cell office:value-type="float" office:value="92092613.834000006" table:style-name="ce18">
            <text:p>92,092,614<text:s/></text:p>
          </table:table-cell>
          <table:table-cell office:value-type="float" office:value="97.736874345881205" table:style-name="ce28">
            <text:p><text:s/>97.74<text:s/></text:p>
          </table:table-cell>
          <table:table-cell office:value-type="string" table:style-name="ce21">
            <text:p>行政支出</text:p>
          </table:table-cell>
          <table:table-cell office:value-type="float" office:value="1573902" table:style-name="ce33">
            <text:p><text:s/>1,573,902<text:s/></text:p>
          </table:table-cell>
          <table:table-cell office:value-type="float" office:value="173960.446" table:style-name="ce23">
            <text:p><text:s/>173,960<text:s/></text:p>
          </table:table-cell>
          <table:table-cell office:value-type="float" office:value="1228869.0379999999" table:style-name="ce33">
            <text:p><text:s/>1,228,869<text:s/></text:p>
          </table:table-cell>
          <table:table-cell office:value-type="float" office:value="1402829.4839999999" table:style-name="ce33">
            <text:p><text:s/>1,402,829<text:s/></text:p>
          </table:table-cell>
          <table:table-cell office:value-type="float" office:value="89.130675480430199" table:style-name="ce42">
            <text:p><text:s/>89.13<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7">
            <text:p><text:s/>7,000,000<text:s/></text:p>
          </table:table-cell>
          <table:table-cell office:value-type="float" office:value="4303336.4840000002" table:style-name="ce18">
            <text:p>4,303,336<text:s/></text:p>
          </table:table-cell>
          <table:table-cell office:value-type="float" office:value="2881017.6460000002" table:style-name="ce17">
            <text:p><text:s/>2,881,018<text:s/></text:p>
          </table:table-cell>
          <table:table-cell office:value-type="float" office:value="7184354.1299999999" table:style-name="ce17">
            <text:p><text:s/>7,184,354<text:s/></text:p>
          </table:table-cell>
          <table:table-cell office:value-type="float" office:value="102.633630428571" table:style-name="ce28">
            <text:p><text:s/>102.63<text:s/></text:p>
          </table:table-cell>
          <table:table-cell office:value-type="string" table:style-name="ce21">
            <text:p>立法支出</text:p>
          </table:table-cell>
          <table:table-cell office:value-type="float" office:value="939284" table:style-name="ce33">
            <text:p><text:s/>939,284<text:s/></text:p>
          </table:table-cell>
          <table:table-cell office:value-type="float" office:value="90625.350999999893" table:style-name="ce23">
            <text:p><text:s/>90,625<text:s/></text:p>
          </table:table-cell>
          <table:table-cell office:value-type="float" office:value="755559.02800000005" table:style-name="ce33">
            <text:p><text:s/>755,559<text:s/></text:p>
          </table:table-cell>
          <table:table-cell office:value-type="float" office:value="846184.37899999996" table:style-name="ce33">
            <text:p><text:s/>846,184<text:s/></text:p>
          </table:table-cell>
          <table:table-cell office:value-type="float" office:value="90.088235187653595" table:style-name="ce42">
            <text:p><text:s/>90.09<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1500000" table:style-name="ce17">
            <text:p><text:s/>11,500,000<text:s/></text:p>
          </table:table-cell>
          <table:table-cell office:value-type="float" office:value="1000236.509" table:style-name="ce18">
            <text:p>1,000,237<text:s/></text:p>
          </table:table-cell>
          <table:table-cell office:value-type="float" office:value="9448948.7819999997" table:style-name="ce17">
            <text:p><text:s/>9,448,949<text:s/></text:p>
          </table:table-cell>
          <table:table-cell office:value-type="float" office:value="10449185.290999999" table:style-name="ce17">
            <text:p><text:s/>10,449,185<text:s/></text:p>
          </table:table-cell>
          <table:table-cell office:value-type="float" office:value="90.862480791304407" table:style-name="ce28">
            <text:p><text:s/>90.86<text:s/></text:p>
          </table:table-cell>
          <table:table-cell office:value-type="string" table:style-name="ce21">
            <text:p>民政支出</text:p>
          </table:table-cell>
          <table:table-cell office:value-type="float" office:value="10365419" table:style-name="ce33">
            <text:p><text:s/>10,365,419<text:s/></text:p>
          </table:table-cell>
          <table:table-cell office:value-type="float" office:value="832213.06000000099" table:style-name="ce23">
            <text:p><text:s/>832,213<text:s/></text:p>
          </table:table-cell>
          <table:table-cell office:value-type="float" office:value="9169330.852" table:style-name="ce33">
            <text:p><text:s/>9,169,331<text:s/></text:p>
          </table:table-cell>
          <table:table-cell office:value-type="float" office:value="10001543.912" table:style-name="ce33">
            <text:p><text:s/>10,001,544<text:s/></text:p>
          </table:table-cell>
          <table:table-cell office:value-type="float" office:value="96.489528421378793" table:style-name="ce42">
            <text:p><text:s/>96.49<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警政支出</text:p>
          </table:table-cell>
          <table:table-cell office:value-type="float" office:value="11325950" table:style-name="ce33">
            <text:p><text:s/>11,325,950<text:s/></text:p>
          </table:table-cell>
          <table:table-cell office:value-type="float" office:value="604695.71699999995" table:style-name="ce23">
            <text:p><text:s/>604,696<text:s/></text:p>
          </table:table-cell>
          <table:table-cell office:value-type="float" office:value="10256929.691" table:style-name="ce33">
            <text:p><text:s/>10,256,930<text:s/></text:p>
          </table:table-cell>
          <table:table-cell office:value-type="float" office:value="10861625.408" table:style-name="ce33">
            <text:p><text:s/>10,861,625<text:s/></text:p>
          </table:table-cell>
          <table:table-cell office:value-type="float" office:value="95.900347502858494" table:style-name="ce42">
            <text:p><text:s/>95.90<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832000" table:style-name="ce17">
            <text:p><text:s/>11,832,000<text:s/></text:p>
          </table:table-cell>
          <table:table-cell office:value-type="float" office:value="31804.6210000012" table:style-name="ce18">
            <text:p>31,805<text:s/></text:p>
          </table:table-cell>
          <table:table-cell office:value-type="float" office:value="12000090.225" table:style-name="ce17">
            <text:p><text:s/>12,000,090<text:s/></text:p>
          </table:table-cell>
          <table:table-cell office:value-type="float" office:value="12031894.846000001" table:style-name="ce17">
            <text:p><text:s/>12,031,895<text:s/></text:p>
          </table:table-cell>
          <table:table-cell office:value-type="float" office:value="101.68944257944599" table:style-name="ce28">
            <text:p><text:s/>101.69<text:s/></text:p>
          </table:table-cell>
          <table:table-cell office:value-type="string" table:style-name="ce21">
            <text:p>財務支出</text:p>
          </table:table-cell>
          <table:table-cell office:value-type="float" office:value="1134476" table:style-name="ce33">
            <text:p><text:s/>1,134,476<text:s/></text:p>
          </table:table-cell>
          <table:table-cell office:value-type="float" office:value="84929.0110000001" table:style-name="ce23">
            <text:p><text:s/>84,929<text:s/></text:p>
          </table:table-cell>
          <table:table-cell office:value-type="float" office:value="1002341.259" table:style-name="ce33">
            <text:p><text:s/>1,002,341<text:s/></text:p>
          </table:table-cell>
          <table:table-cell office:value-type="float" office:value="1087270.27" table:style-name="ce33">
            <text:p><text:s/>1,087,270<text:s/></text:p>
          </table:table-cell>
          <table:table-cell office:value-type="float" office:value="95.838983812791099" table:style-name="ce42">
            <text:p><text:s/>95.84<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7">
            <text:p><text:s/>9,800,000<text:s/></text:p>
          </table:table-cell>
          <table:table-cell office:value-type="float" office:value="60824.255999999099" table:style-name="ce18">
            <text:p>60,824<text:s/></text:p>
          </table:table-cell>
          <table:table-cell office:value-type="float" office:value="9709878.091" table:style-name="ce17">
            <text:p><text:s/>9,709,878<text:s/></text:p>
          </table:table-cell>
          <table:table-cell office:value-type="float" office:value="9770702.3469999991" table:style-name="ce17">
            <text:p><text:s/>9,770,702<text:s/></text:p>
          </table:table-cell>
          <table:table-cell office:value-type="float" office:value="99.701044357142806" table:style-name="ce28">
            <text:p><text:s/>99.70<text:s/></text:p>
          </table:table-cell>
          <table:table-cell office:value-type="string" table:style-name="ce21">
            <text:p>教育支出</text:p>
          </table:table-cell>
          <table:table-cell office:value-type="float" office:value="62544829" table:style-name="ce33">
            <text:p><text:s/>62,544,829<text:s/></text:p>
          </table:table-cell>
          <table:table-cell office:value-type="float" office:value="1829570.7590000001" table:style-name="ce23">
            <text:p><text:s/>1,829,571<text:s/></text:p>
          </table:table-cell>
          <table:table-cell office:value-type="float" office:value="58308391.512999997" table:style-name="ce33">
            <text:p><text:s/>58,308,392<text:s/></text:p>
          </table:table-cell>
          <table:table-cell office:value-type="float" office:value="60137962.272" table:style-name="ce33">
            <text:p><text:s/>60,137,962<text:s/></text:p>
          </table:table-cell>
          <table:table-cell office:value-type="float" office:value="96.151773429582803" table:style-name="ce42">
            <text:p><text:s/>96.15<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0000" table:style-name="ce17">
            <text:p><text:s/>2,920,000<text:s/></text:p>
          </table:table-cell>
          <table:table-cell office:value-type="float" office:value="313804.62599999999" table:style-name="ce18">
            <text:p>313,805<text:s/></text:p>
          </table:table-cell>
          <table:table-cell office:value-type="float" office:value="2421102.7859999998" table:style-name="ce17">
            <text:p><text:s/>2,421,103<text:s/></text:p>
          </table:table-cell>
          <table:table-cell office:value-type="float" office:value="2734907.412" table:style-name="ce17">
            <text:p><text:s/>2,734,907<text:s/></text:p>
          </table:table-cell>
          <table:table-cell office:value-type="float" office:value="93.661212739725997" table:style-name="ce28">
            <text:p><text:s/>93.66<text:s/></text:p>
          </table:table-cell>
          <table:table-cell office:value-type="string" table:style-name="ce21">
            <text:p>文化支出</text:p>
          </table:table-cell>
          <table:table-cell office:value-type="float" office:value="2398697" table:style-name="ce33">
            <text:p><text:s/>2,398,697<text:s/></text:p>
          </table:table-cell>
          <table:table-cell office:value-type="float" office:value="422410.46" table:style-name="ce23">
            <text:p><text:s/>422,410<text:s/></text:p>
          </table:table-cell>
          <table:table-cell office:value-type="float" office:value="1818421.0020000001" table:style-name="ce33">
            <text:p><text:s/>1,818,421<text:s/></text:p>
          </table:table-cell>
          <table:table-cell office:value-type="float" office:value="2240831.4619999998" table:style-name="ce33">
            <text:p><text:s/>2,240,831<text:s/></text:p>
          </table:table-cell>
          <table:table-cell office:value-type="float" office:value="93.418696150451694" table:style-name="ce42">
            <text:p><text:s/>93.42<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7">
            <text:p><text:s/>1,800,000<text:s/></text:p>
          </table:table-cell>
          <table:table-cell office:value-type="float" office:value="94770.930999999895" table:style-name="ce18">
            <text:p>94,771<text:s/></text:p>
          </table:table-cell>
          <table:table-cell office:value-type="float" office:value="2044363.8689999999" table:style-name="ce17">
            <text:p><text:s/>2,044,364<text:s/></text:p>
          </table:table-cell>
          <table:table-cell office:value-type="float" office:value="2139134.7999999998" table:style-name="ce17">
            <text:p><text:s/>2,139,135<text:s/></text:p>
          </table:table-cell>
          <table:table-cell office:value-type="float" office:value="118.840822222222" table:style-name="ce28">
            <text:p><text:s/>118.84<text:s/></text:p>
          </table:table-cell>
          <table:table-cell office:value-type="string" table:style-name="ce21">
            <text:p>農業支出</text:p>
          </table:table-cell>
          <table:table-cell office:value-type="float" office:value="1544414" table:style-name="ce33">
            <text:p><text:s/>1,544,414<text:s/></text:p>
          </table:table-cell>
          <table:table-cell office:value-type="float" office:value="254721.38" table:style-name="ce23">
            <text:p><text:s/>254,721<text:s/></text:p>
          </table:table-cell>
          <table:table-cell office:value-type="float" office:value="989759.005" table:style-name="ce33">
            <text:p><text:s/>989,759<text:s/></text:p>
          </table:table-cell>
          <table:table-cell office:value-type="float" office:value="1244480.385" table:style-name="ce33">
            <text:p><text:s/>1,244,480<text:s/></text:p>
          </table:table-cell>
          <table:table-cell office:value-type="float" office:value="80.579455055444996" table:style-name="ce42">
            <text:p><text:s/>80.58<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7">
            <text:p><text:s/>200,000<text:s/></text:p>
          </table:table-cell>
          <table:table-cell office:value-type="float" office:value="19824.030999999999" table:style-name="ce18">
            <text:p>19,824<text:s/></text:p>
          </table:table-cell>
          <table:table-cell office:value-type="float" office:value="181774.73" table:style-name="ce17">
            <text:p><text:s/>181,775<text:s/></text:p>
          </table:table-cell>
          <table:table-cell office:value-type="float" office:value="201598.761" table:style-name="ce17">
            <text:p><text:s/>201,599<text:s/></text:p>
          </table:table-cell>
          <table:table-cell office:value-type="float" office:value="100.7993805" table:style-name="ce28">
            <text:p><text:s/>100.80<text:s/></text:p>
          </table:table-cell>
          <table:table-cell office:value-type="string" table:style-name="ce21">
            <text:p>工業支出</text:p>
          </table:table-cell>
          <table:table-cell office:value-type="float" office:value="1460778" table:style-name="ce33">
            <text:p><text:s/>1,460,778<text:s/></text:p>
          </table:table-cell>
          <table:table-cell office:value-type="float" office:value="66679.054000000004" table:style-name="ce23">
            <text:p><text:s/>66,679<text:s/></text:p>
          </table:table-cell>
          <table:table-cell office:value-type="float" office:value="968226.74100000004" table:style-name="ce33">
            <text:p><text:s/>968,227<text:s/></text:p>
          </table:table-cell>
          <table:table-cell office:value-type="float" office:value="1034905.795" table:style-name="ce33">
            <text:p><text:s/>1,034,906<text:s/></text:p>
          </table:table-cell>
          <table:table-cell office:value-type="float" office:value="70.846206268166696" table:style-name="ce42">
            <text:p><text:s/>70.85<text:s/></text:p>
          </table:table-cell>
          <table:table-cell table:number-columns-repeated="16372"/>
        </table:table-row>
        <table:table-row table:style-name="ro2">
          <table:table-cell office:value-type="string" table:style-name="ce6">
            <text:p><text:s text:c="2"/>遺產稅</text:p>
          </table:table-cell>
          <table:table-cell office:value-type="float" office:value="1236000" table:style-name="ce17">
            <text:p><text:s/>1,236,000<text:s/></text:p>
          </table:table-cell>
          <table:table-cell office:value-type="float" office:value="183119.889" table:style-name="ce18">
            <text:p>183,120<text:s/></text:p>
          </table:table-cell>
          <table:table-cell office:value-type="float" office:value="1344776.672" table:style-name="ce17">
            <text:p><text:s/>1,344,777<text:s/></text:p>
          </table:table-cell>
          <table:table-cell office:value-type="float" office:value="1527896.561" table:style-name="ce17">
            <text:p><text:s/>1,527,897<text:s/></text:p>
          </table:table-cell>
          <table:table-cell office:value-type="float" office:value="123.61622661812299" table:style-name="ce28">
            <text:p><text:s/>123.62<text:s/></text:p>
          </table:table-cell>
          <table:table-cell office:value-type="string" table:style-name="ce21">
            <text:p>交通支出</text:p>
          </table:table-cell>
          <table:table-cell office:value-type="float" office:value="5130542" table:style-name="ce33">
            <text:p><text:s/>5,130,542<text:s/></text:p>
          </table:table-cell>
          <table:table-cell office:value-type="float" office:value="-670352.84500000102" table:style-name="ce38">
            <text:p>-670,353<text:s/></text:p>
          </table:table-cell>
          <table:table-cell office:value-type="float" office:value="4763852.4800000004" table:style-name="ce33">
            <text:p><text:s/>4,763,852<text:s/></text:p>
          </table:table-cell>
          <table:table-cell office:value-type="float" office:value="4093499.6349999998" table:style-name="ce33">
            <text:p><text:s/>4,093,500<text:s/></text:p>
          </table:table-cell>
          <table:table-cell office:value-type="float" office:value="79.786884796966902" table:style-name="ce42">
            <text:p><text:s/>79.79<text:s/></text:p>
          </table:table-cell>
          <table:table-cell table:number-columns-repeated="16372"/>
        </table:table-row>
        <table:table-row table:style-name="ro2">
          <table:table-cell office:value-type="string" table:style-name="ce5">
            <text:p><text:s text:c="2"/>贈與稅</text:p>
          </table:table-cell>
          <table:table-cell office:value-type="float" office:value="824000" table:style-name="ce17">
            <text:p><text:s/>824,000<text:s/></text:p>
          </table:table-cell>
          <table:table-cell office:value-type="float" office:value="162497.70300000001" table:style-name="ce18">
            <text:p>162,498<text:s/></text:p>
          </table:table-cell>
          <table:table-cell office:value-type="float" office:value="1193745.67" table:style-name="ce17">
            <text:p><text:s/>1,193,746<text:s/></text:p>
          </table:table-cell>
          <table:table-cell office:value-type="float" office:value="1356243.3729999999" table:style-name="ce17">
            <text:p><text:s/>1,356,243<text:s/></text:p>
          </table:table-cell>
          <table:table-cell office:value-type="float" office:value="164.59264235436899" table:style-name="ce28">
            <text:p><text:s/>164.59<text:s/></text:p>
          </table:table-cell>
          <table:table-cell office:value-type="string" table:style-name="ce21">
            <text:p>其他經濟服務支出</text:p>
          </table:table-cell>
          <table:table-cell office:value-type="float" office:value="1474672" table:style-name="ce33">
            <text:p><text:s/>1,474,672<text:s/></text:p>
          </table:table-cell>
          <table:table-cell office:value-type="float" office:value="278319.54599999997" table:style-name="ce23">
            <text:p><text:s/>278,320<text:s/></text:p>
          </table:table-cell>
          <table:table-cell office:value-type="float" office:value="925405.35600000003" table:style-name="ce33">
            <text:p><text:s/>925,405<text:s/></text:p>
          </table:table-cell>
          <table:table-cell office:value-type="float" office:value="1203724.902" table:style-name="ce23">
            <text:p><text:s/>1,203,725<text:s/></text:p>
          </table:table-cell>
          <table:table-cell office:value-type="float" office:value="81.626619478772199" table:style-name="ce42">
            <text:p><text:s/>81.63<text:s/></text:p>
          </table:table-cell>
          <table:table-cell table:number-columns-repeated="16372"/>
        </table:table-row>
        <table:table-row table:style-name="ro2">
          <table:table-cell office:value-type="string" table:style-name="ce5">
            <text:p><text:s text:c="2"/>菸酒稅</text:p>
          </table:table-cell>
          <table:table-cell office:value-type="float" office:value="913386" table:style-name="ce17">
            <text:p><text:s/>913,386<text:s/></text:p>
          </table:table-cell>
          <table:table-cell office:value-type="float" office:value="77537.5079999999" table:style-name="ce17">
            <text:p><text:s/>77,538<text:s/></text:p>
          </table:table-cell>
          <table:table-cell office:value-type="float" office:value="731067.93200000003" table:style-name="ce17">
            <text:p><text:s/>731,068<text:s/></text:p>
          </table:table-cell>
          <table:table-cell office:value-type="float" office:value="808605.44" table:style-name="ce17">
            <text:p><text:s/>808,605<text:s/></text:p>
          </table:table-cell>
          <table:table-cell office:value-type="float" office:value="88.528337417039495" table:style-name="ce28">
            <text:p><text:s/>88.53<text:s/></text:p>
          </table:table-cell>
          <table:table-cell office:value-type="string" table:style-name="ce21">
            <text:p>社會保險支出</text:p>
          </table:table-cell>
          <table:table-cell office:value-type="float" office:value="1137672" table:style-name="ce33">
            <text:p><text:s/>1,137,672<text:s/></text:p>
          </table:table-cell>
          <table:table-cell office:value-type="float" office:value="362161.772" table:style-name="ce23">
            <text:p><text:s/>362,162<text:s/></text:p>
          </table:table-cell>
          <table:table-cell office:value-type="float" office:value="643824.66799999995" table:style-name="ce33">
            <text:p><text:s/>643,825<text:s/></text:p>
          </table:table-cell>
          <table:table-cell office:value-type="float" office:value="1005986.44" table:style-name="ce33">
            <text:p><text:s/>1,005,986<text:s/></text:p>
          </table:table-cell>
          <table:table-cell office:value-type="float" office:value="88.424997714631303" table:style-name="ce42">
            <text:p><text:s/>88.42<text:s/></text:p>
          </table:table-cell>
          <table:table-cell table:number-columns-repeated="16372"/>
        </table:table-row>
        <table:table-row table:style-name="ro2">
          <table:table-cell office:value-type="string" table:style-name="ce8">
            <text:p><text:s/>統籌分配稅</text:p>
          </table:table-cell>
          <table:table-cell office:value-type="float" office:value="46199659" table:style-name="ce17">
            <text:p><text:s/>46,199,659<text:s/></text:p>
          </table:table-cell>
          <table:table-cell office:value-type="float" office:value="3147386.8870000001" table:style-name="ce17">
            <text:p><text:s/>3,147,387<text:s/></text:p>
          </table:table-cell>
          <table:table-cell office:value-type="float" office:value="40740703.986000001" table:style-name="ce17">
            <text:p><text:s/>40,740,704<text:s/></text:p>
          </table:table-cell>
          <table:table-cell office:value-type="float" office:value="43888090.873000003" table:style-name="ce17">
            <text:p><text:s/>43,888,091<text:s/></text:p>
          </table:table-cell>
          <table:table-cell office:value-type="float" office:value="94.996568855627302" table:style-name="ce28">
            <text:p><text:s/>95.00<text:s/></text:p>
          </table:table-cell>
          <table:table-cell office:value-type="string" table:style-name="ce21">
            <text:p>社會救助支出</text:p>
          </table:table-cell>
          <table:table-cell office:value-type="float" office:value="2069423" table:style-name="ce33">
            <text:p><text:s/>2,069,423<text:s/></text:p>
          </table:table-cell>
          <table:table-cell office:value-type="float" office:value="138381.27900000001" table:style-name="ce23">
            <text:p><text:s/>138,381<text:s/></text:p>
          </table:table-cell>
          <table:table-cell office:value-type="float" office:value="1714060.128" table:style-name="ce33">
            <text:p><text:s/>1,714,060<text:s/></text:p>
          </table:table-cell>
          <table:table-cell office:value-type="float" office:value="1852441.4069999999" table:style-name="ce33">
            <text:p><text:s/>1,852,441<text:s/></text:p>
          </table:table-cell>
          <table:table-cell office:value-type="float" office:value="89.514874774272798" table:style-name="ce42">
            <text:p><text:s/>89.51<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福利服務支出</text:p>
          </table:table-cell>
          <table:table-cell office:value-type="float" office:value="22166069" table:style-name="ce33">
            <text:p><text:s/>22,166,069<text:s/></text:p>
          </table:table-cell>
          <table:table-cell office:value-type="float" office:value="2384211.4530000002" table:style-name="ce23">
            <text:p><text:s/>2,384,211<text:s/></text:p>
          </table:table-cell>
          <table:table-cell office:value-type="float" office:value="17725281.513999999" table:style-name="ce33">
            <text:p><text:s/>17,725,282<text:s/></text:p>
          </table:table-cell>
          <table:table-cell office:value-type="float" office:value="20109492.967" table:style-name="ce33">
            <text:p><text:s/>20,109,493<text:s/></text:p>
          </table:table-cell>
          <table:table-cell office:value-type="float" office:value="90.721963226767897" table:style-name="ce42">
            <text:p><text:s/>90.72<text:s/></text:p>
          </table:table-cell>
          <table:table-cell table:number-columns-repeated="16372"/>
        </table:table-row>
        <table:table-row table:style-name="ro2">
          <table:table-cell office:value-type="string" table:style-name="ce5">
            <text:p>罰款及賠償收入</text:p>
          </table:table-cell>
          <table:table-cell office:value-type="float" office:value="3008983" table:style-name="ce17">
            <text:p><text:s/>3,008,983<text:s/></text:p>
          </table:table-cell>
          <table:table-cell office:value-type="float" office:value="361749.72100000002" table:style-name="ce18">
            <text:p>361,750<text:s/></text:p>
          </table:table-cell>
          <table:table-cell office:value-type="float" office:value="2797463.9950000001" table:style-name="ce17">
            <text:p><text:s/>2,797,464<text:s/></text:p>
          </table:table-cell>
          <table:table-cell office:value-type="float" office:value="3159213.716" table:style-name="ce17">
            <text:p><text:s/>3,159,214<text:s/></text:p>
          </table:table-cell>
          <table:table-cell office:value-type="float" office:value="104.992740603719" table:style-name="ce28">
            <text:p><text:s/>104.99<text:s/></text:p>
          </table:table-cell>
          <table:table-cell office:value-type="string" table:style-name="ce21">
            <text:p>國民就業支出</text:p>
          </table:table-cell>
          <table:table-cell office:value-type="float" office:value="45653" table:style-name="ce33">
            <text:p><text:s/>45,653<text:s/></text:p>
          </table:table-cell>
          <table:table-cell office:value-type="float" office:value="8279.7189999999991" table:style-name="ce37">
            <text:p>8,280<text:s/></text:p>
          </table:table-cell>
          <table:table-cell office:value-type="float" office:value="32847.72" table:style-name="ce33">
            <text:p><text:s/>32,848<text:s/></text:p>
          </table:table-cell>
          <table:table-cell office:value-type="float" office:value="41127.438999999998" table:style-name="ce33">
            <text:p><text:s/>41,127<text:s/></text:p>
          </table:table-cell>
          <table:table-cell office:value-type="float" office:value="90.087045758219602" table:style-name="ce42">
            <text:p><text:s/>90.09<text:s/></text:p>
          </table:table-cell>
          <table:table-cell table:number-columns-repeated="16372"/>
        </table:table-row>
        <table:table-row table:style-name="ro2">
          <table:table-cell office:value-type="string" table:style-name="ce9">
            <text:p>規費收入</text:p>
          </table:table-cell>
          <table:table-cell office:value-type="float" office:value="5346887" table:style-name="ce18">
            <text:p>5,346,887<text:s/></text:p>
          </table:table-cell>
          <table:table-cell office:value-type="float" office:value="398019.74699999997" table:style-name="ce18">
            <text:p>398,020<text:s/></text:p>
          </table:table-cell>
          <table:table-cell office:value-type="float" office:value="5152037.1409999998" table:style-name="ce18">
            <text:p>5,152,037<text:s/></text:p>
          </table:table-cell>
          <table:table-cell office:value-type="float" office:value="5550056.8880000003" table:style-name="ce18">
            <text:p>5,550,057<text:s/></text:p>
          </table:table-cell>
          <table:table-cell office:value-type="float" office:value="103.799778974196" table:style-name="ce28">
            <text:p><text:s/>103.80<text:s/></text:p>
          </table:table-cell>
          <table:table-cell office:value-type="string" table:style-name="ce21">
            <text:p>醫療保健支出</text:p>
          </table:table-cell>
          <table:table-cell office:value-type="float" office:value="11711392" table:style-name="ce33">
            <text:p><text:s/>11,711,392<text:s/></text:p>
          </table:table-cell>
          <table:table-cell office:value-type="float" office:value="1275054.824" table:style-name="ce23">
            <text:p><text:s/>1,275,055<text:s/></text:p>
          </table:table-cell>
          <table:table-cell office:value-type="float" office:value="9795209.432" table:style-name="ce33">
            <text:p><text:s/>9,795,209<text:s/></text:p>
          </table:table-cell>
          <table:table-cell office:value-type="float" office:value="11070264.255999999" table:style-name="ce33">
            <text:p><text:s/>11,070,264<text:s/></text:p>
          </table:table-cell>
          <table:table-cell office:value-type="float" office:value="94.525605974080605" table:style-name="ce42">
            <text:p><text:s/>94.53<text:s/></text:p>
          </table:table-cell>
          <table:table-cell table:number-columns-repeated="16372"/>
        </table:table-row>
        <table:table-row table:style-name="ro2">
          <table:table-cell office:value-type="string" table:style-name="ce5">
            <text:p><text:s text:c="3"/>行政規費收入</text:p>
          </table:table-cell>
          <table:table-cell office:value-type="float" office:value="1577019" table:style-name="ce17">
            <text:p><text:s/>1,577,019<text:s/></text:p>
          </table:table-cell>
          <table:table-cell office:value-type="float" office:value="190864.41699999999" table:style-name="ce18">
            <text:p>190,864<text:s/></text:p>
          </table:table-cell>
          <table:table-cell office:value-type="float" office:value="1550655.777" table:style-name="ce17">
            <text:p><text:s/>1,550,656<text:s/></text:p>
          </table:table-cell>
          <table:table-cell office:value-type="float" office:value="1741520.1939999999" table:style-name="ce17">
            <text:p><text:s/>1,741,520<text:s/></text:p>
          </table:table-cell>
          <table:table-cell office:value-type="float" office:value="110.431148515015" table:style-name="ce28">
            <text:p><text:s/>110.43<text:s/></text:p>
          </table:table-cell>
          <table:table-cell office:value-type="string" table:style-name="ce21">
            <text:p>環境保護支出</text:p>
          </table:table-cell>
          <table:table-cell office:value-type="float" office:value="7154196" table:style-name="ce33">
            <text:p><text:s/>7,154,196<text:s/></text:p>
          </table:table-cell>
          <table:table-cell office:value-type="float" office:value="1022072.4129999999" table:style-name="ce23">
            <text:p><text:s/>1,022,072<text:s/></text:p>
          </table:table-cell>
          <table:table-cell office:value-type="float" office:value="5282636.4309999999" table:style-name="ce33">
            <text:p><text:s/>5,282,636<text:s/></text:p>
          </table:table-cell>
          <table:table-cell office:value-type="float" office:value="6304708.8439999996" table:style-name="ce33">
            <text:p><text:s/>6,304,709<text:s/></text:p>
          </table:table-cell>
          <table:table-cell office:value-type="float" office:value="88.126029032472701" table:style-name="ce42">
            <text:p><text:s/>88.13<text:s/></text:p>
          </table:table-cell>
          <table:table-cell table:number-columns-repeated="16372"/>
        </table:table-row>
        <table:table-row table:style-name="ro2">
          <table:table-cell office:value-type="string" table:style-name="ce5">
            <text:p><text:s text:c="3"/>使用規費收入</text:p>
          </table:table-cell>
          <table:table-cell office:value-type="float" office:value="3769868" table:style-name="ce17">
            <text:p><text:s/>3,769,868<text:s/></text:p>
          </table:table-cell>
          <table:table-cell office:value-type="float" office:value="207155.33" table:style-name="ce18">
            <text:p>207,155<text:s/></text:p>
          </table:table-cell>
          <table:table-cell office:value-type="float" office:value="3601381.3640000001" table:style-name="ce17">
            <text:p><text:s/>3,601,381<text:s/></text:p>
          </table:table-cell>
          <table:table-cell office:value-type="float" office:value="3808536.6940000001" table:style-name="ce17">
            <text:p><text:s/>3,808,537<text:s/></text:p>
          </table:table-cell>
          <table:table-cell office:value-type="float" office:value="101.02573071524" table:style-name="ce28">
            <text:p><text:s/>101.03<text:s/></text:p>
          </table:table-cell>
          <table:table-cell office:value-type="string" table:style-name="ce21">
            <text:p>社區發展支出</text:p>
          </table:table-cell>
          <table:table-cell office:value-type="float" office:value="754778" table:style-name="ce33">
            <text:p><text:s/>754,778<text:s/></text:p>
          </table:table-cell>
          <table:table-cell office:value-type="float" office:value="97304.255999999907" table:style-name="ce23">
            <text:p><text:s/>97,304<text:s/></text:p>
          </table:table-cell>
          <table:table-cell office:value-type="float" office:value="578873.91200000001" table:style-name="ce33">
            <text:p><text:s/>578,874<text:s/></text:p>
          </table:table-cell>
          <table:table-cell office:value-type="float" office:value="676178.16799999995" table:style-name="ce33">
            <text:p><text:s/>676,178<text:s/></text:p>
          </table:table-cell>
          <table:table-cell office:value-type="float" office:value="89.586364202454206" table:style-name="ce42">
            <text:p><text:s/>89.59<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退休撫卹給付支出</text:p>
          </table:table-cell>
          <table:table-cell office:value-type="float" office:value="3235141" table:style-name="ce33">
            <text:p><text:s/>3,235,141<text:s/></text:p>
          </table:table-cell>
          <table:table-cell office:value-type="float" office:value="10416.040000000001" table:style-name="ce23">
            <text:p><text:s/>10,416<text:s/></text:p>
          </table:table-cell>
          <table:table-cell office:value-type="float" office:value="2697979.8670000001" table:style-name="ce33">
            <text:p><text:s/>2,697,980<text:s/></text:p>
          </table:table-cell>
          <table:table-cell office:value-type="float" office:value="2708395.9070000001" table:style-name="ce33">
            <text:p><text:s/>2,708,396<text:s/></text:p>
          </table:table-cell>
          <table:table-cell office:value-type="float" office:value="83.718017452716893" table:style-name="ce42">
            <text:p><text:s/>83.72<text:s/></text:p>
          </table:table-cell>
          <table:table-cell table:number-columns-repeated="16372"/>
        </table:table-row>
        <table:table-row table:style-name="ro2">
          <table:table-cell office:value-type="string" table:style-name="ce9">
            <text:p>財產收入</text:p>
          </table:table-cell>
          <table:table-cell office:value-type="float" office:value="657580" table:style-name="ce18">
            <text:p>657,580<text:s/></text:p>
          </table:table-cell>
          <table:table-cell office:value-type="float" office:value="82316.305000000095" table:style-name="ce18">
            <text:p>82,316<text:s/></text:p>
          </table:table-cell>
          <table:table-cell office:value-type="float" office:value="684760.56599999999" table:style-name="ce18">
            <text:p>684,761<text:s/></text:p>
          </table:table-cell>
          <table:table-cell office:value-type="float" office:value="767076.87100000004" table:style-name="ce18">
            <text:p>767,077<text:s/></text:p>
          </table:table-cell>
          <table:table-cell office:value-type="float" office:value="116.651490465039" table:style-name="ce28">
            <text:p><text:s/>116.65<text:s/></text:p>
          </table:table-cell>
          <table:table-cell office:value-type="string" table:style-name="ce21">
            <text:p>債務付息支出</text:p>
          </table:table-cell>
          <table:table-cell office:value-type="float" office:value="2200000" table:style-name="ce33">
            <text:p><text:s/>2,200,000<text:s/></text:p>
          </table:table-cell>
          <table:table-cell office:value-type="float" office:value="113632.03200000001" table:style-name="ce23">
            <text:p><text:s/>113,632<text:s/></text:p>
          </table:table-cell>
          <table:table-cell office:value-type="float" office:value="1482440.831" table:style-name="ce33">
            <text:p><text:s/>1,482,441<text:s/></text:p>
          </table:table-cell>
          <table:table-cell office:value-type="float" office:value="1596072.8629999999" table:style-name="ce33">
            <text:p><text:s/>1,596,073<text:s/></text:p>
          </table:table-cell>
          <table:table-cell office:value-type="float" office:value="72.548766499999999" table:style-name="ce42">
            <text:p><text:s/>72.55<text:s/></text:p>
          </table:table-cell>
          <table:table-cell table:number-columns-repeated="16372"/>
        </table:table-row>
        <table:table-row table:style-name="ro2">
          <table:table-cell office:value-type="string" table:style-name="ce5">
            <text:p><text:s text:c="3"/>財產孳息</text:p>
          </table:table-cell>
          <table:table-cell office:value-type="float" office:value="641817" table:style-name="ce17">
            <text:p><text:s/>641,817<text:s/></text:p>
          </table:table-cell>
          <table:table-cell office:value-type="float" office:value="74551.6850000001" table:style-name="ce18">
            <text:p>74,552<text:s/></text:p>
          </table:table-cell>
          <table:table-cell office:value-type="float" office:value="599845.88699999999" table:style-name="ce17">
            <text:p><text:s/>599,846<text:s/></text:p>
          </table:table-cell>
          <table:table-cell office:value-type="float" office:value="674397.57200000004" table:style-name="ce17">
            <text:p><text:s/>674,398<text:s/></text:p>
          </table:table-cell>
          <table:table-cell office:value-type="float" office:value="105.076302435118" table:style-name="ce28">
            <text:p><text:s/>105.08<text:s/></text:p>
          </table:table-cell>
          <table:table-cell office:value-type="string" table:style-name="ce21">
            <text:p>其他支出</text:p>
          </table:table-cell>
          <table:table-cell office:value-type="float" office:value="1209409" table:style-name="ce33">
            <text:p><text:s/>1,209,409<text:s/></text:p>
          </table:table-cell>
          <table:table-cell office:value-type="float" office:value="39051.828000000001" table:style-name="ce23">
            <text:p><text:s/>39,052<text:s/></text:p>
          </table:table-cell>
          <table:table-cell office:value-type="float" office:value="213593.03700000001" table:style-name="ce33">
            <text:p><text:s/>213,593<text:s/></text:p>
          </table:table-cell>
          <table:table-cell office:value-type="float" office:value="252644.86499999999" table:style-name="ce33">
            <text:p><text:s/>252,645<text:s/></text:p>
          </table:table-cell>
          <table:table-cell office:value-type="float" office:value="20.889944179347101" table:style-name="ce42">
            <text:p><text:s/>20.89<text:s/></text:p>
          </table:table-cell>
          <table:table-cell table:number-columns-repeated="16372"/>
        </table:table-row>
        <table:table-row table:style-name="ro2">
          <table:table-cell office:value-type="string" table:style-name="ce5">
            <text:p><text:s text:c="3"/>廢棄物資售價</text:p>
          </table:table-cell>
          <table:table-cell office:value-type="float" office:value="15763" table:style-name="ce17">
            <text:p><text:s/>15,763<text:s/></text:p>
          </table:table-cell>
          <table:table-cell office:value-type="float" office:value="7764.62" table:style-name="ce18">
            <text:p>7,765<text:s/></text:p>
          </table:table-cell>
          <table:table-cell office:value-type="float" office:value="84914.679000000004" table:style-name="ce17">
            <text:p><text:s/>84,915<text:s/></text:p>
          </table:table-cell>
          <table:table-cell office:value-type="float" office:value="92679.298999999999" table:style-name="ce17">
            <text:p><text:s/>92,679<text:s/></text:p>
          </table:table-cell>
          <table:table-cell office:value-type="float" office:value="587.95469770982697" table:style-name="ce28">
            <text:p><text:s/>587.95<text:s/></text:p>
          </table:table-cell>
          <table:table-cell office:value-type="string" table:style-name="ce21">
            <text:p>第二預備金</text:p>
          </table:table-cell>
          <table:table-cell office:value-type="float" office:value="124625" table:style-name="ce33">
            <text:p><text:s/>124,625<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2">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13704921" table:style-name="ce17">
            <text:p><text:s/>13,704,921<text:s/></text:p>
          </table:table-cell>
          <table:table-cell office:value-type="float" office:value="0" table:style-name="ce17">
            <text:p><text:s/>-<text:s/></text:p>
          </table:table-cell>
          <table:table-cell office:value-type="float" office:value="4921" table:style-name="ce17">
            <text:p><text:s/>4,921<text:s/></text:p>
          </table:table-cell>
          <table:table-cell office:value-type="float" office:value="4921" table:style-name="ce17">
            <text:p><text:s/>4,921<text:s/></text:p>
          </table:table-cell>
          <table:table-cell office:value-type="float" office:value="3.5906810407736002E-2" table:style-name="ce28">
            <text:p><text:s/>0.04<text:s/></text:p>
          </table:table-cell>
          <table:table-cell table:style-name="ce21"/>
          <table:table-cell table:number-columns-repeated="4" table:style-name="ce17"/>
          <table:table-cell table:style-name="ce43"/>
          <table:table-cell table:number-columns-repeated="16372"/>
        </table:table-row>
        <table:table-row table:style-name="ro1">
          <table:table-cell office:value-type="string" table:style-name="ce2">
            <text:p>公開類</text:p>
          </table:table-cell>
          <table:table-cell table:style-name="ce19"/>
          <table:table-cell table:number-columns-repeated="5" table:style-name="ce3"/>
          <table:table-cell table:style-name="ce34"/>
          <table:table-cell office:value-type="string" table:style-name="ce15">
            <text:p>編製機關</text:p>
          </table:table-cell>
          <table:table-cell table:style-name="ce15"/>
          <table:table-cell office:value-type="string" table:number-columns-spanned="2" table:number-rows-spanned="1" table:style-name="ce49">
            <text:p>臺中市政府財政局</text:p>
          </table:table-cell>
          <table:covered-table-cell/>
          <table:table-cell table:style-name="ce45"/>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0">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51">
            <text:p>20902-00-01-2</text:p>
          </table:table-cell>
          <table:covered-table-cell/>
          <table:table-cell table:style-name="ce45"/>
          <table:table-cell table:number-columns-repeated="16371"/>
        </table:table-row>
        <table:table-row table:style-name="ro2">
          <table:table-cell table:number-columns-repeated="2" table:style-name="ce3"/>
          <table:table-cell office:value-type="string" table:number-columns-spanned="6" table:number-rows-spanned="1" table:style-name="ce52">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3"/>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4">
            <text:p>114年12月份</text:p>
          </table:table-cell>
          <table:covered-table-cell table:number-columns-repeated="5"/>
          <table:table-cell table:number-columns-repeated="2" table:style-name="ce4"/>
          <table:table-cell office:value-type="string" table:number-columns-spanned="2" table:number-rows-spanned="1" table:style-name="ce55">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6">
            <text:p>科目</text:p>
          </table:table-cell>
          <table:table-cell office:value-type="string" table:number-columns-spanned="5" table:number-rows-spanned="1" table:style-name="ce49">
            <text:p>本年度收入</text:p>
          </table:table-cell>
          <table:covered-table-cell table:number-columns-repeated="4"/>
          <table:table-cell office:value-type="string" table:number-columns-spanned="1" table:number-rows-spanned="2" table:style-name="ce57">
            <text:p>科目</text:p>
          </table:table-cell>
          <table:table-cell office:value-type="string" table:number-columns-spanned="5" table:number-rows-spanned="1" table:style-name="ce49">
            <text:p>本年度支出</text:p>
          </table:table-cell>
          <table:covered-table-cell table:number-columns-repeated="4"/>
          <table:table-cell table:style-name="ce46"/>
          <table:table-cell table:number-columns-repeated="16371"/>
        </table:table-row>
        <table:table-row table:style-name="ro4">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41">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3031180" table:style-name="ce17">
            <text:p><text:s/>53,031,180<text:s/></text:p>
          </table:table-cell>
          <table:table-cell office:value-type="float" office:value="3389122.99" table:style-name="ce18">
            <text:p>3,389,123<text:s/></text:p>
          </table:table-cell>
          <table:table-cell office:value-type="float" office:value="45846621.839000002" table:style-name="ce18">
            <text:p>45,846,622<text:s/></text:p>
          </table:table-cell>
          <table:table-cell office:value-type="float" office:value="49235744.829000004" table:style-name="ce18">
            <text:p>49,235,745<text:s/></text:p>
          </table:table-cell>
          <table:table-cell office:value-type="float" office:value="92.843012033675294" table:style-name="ce28">
            <text:p><text:s/>92.84<text:s/></text:p>
          </table:table-cell>
          <table:table-cell office:value-type="string" table:style-name="ce21">
            <text:p>資本門</text:p>
          </table:table-cell>
          <table:table-cell office:value-type="float" office:value="39108088" table:style-name="ce23">
            <text:p><text:s/>39,108,088<text:s/></text:p>
          </table:table-cell>
          <table:table-cell office:value-type="float" office:value="4959780.7110000001" table:style-name="ce18">
            <text:p>4,959,781<text:s/></text:p>
          </table:table-cell>
          <table:table-cell office:value-type="float" office:value="24585691.784000002" table:style-name="ce23">
            <text:p><text:s/>24,585,692<text:s/></text:p>
          </table:table-cell>
          <table:table-cell office:value-type="float" office:value="29545472.495000001" table:style-name="ce23">
            <text:p><text:s/>29,545,472<text:s/></text:p>
          </table:table-cell>
          <table:table-cell office:value-type="float" office:value="75.548240801237796" table:style-name="ce42">
            <text:p><text:s/>75.55<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3031180" table:style-name="ce17">
            <text:p><text:s/>53,031,180<text:s/></text:p>
          </table:table-cell>
          <table:table-cell office:value-type="float" office:value="3389122.99" table:style-name="ce18">
            <text:p>3,389,123<text:s/></text:p>
          </table:table-cell>
          <table:table-cell office:value-type="float" office:value="45846621.839000002" table:style-name="ce18">
            <text:p>45,846,622<text:s/></text:p>
          </table:table-cell>
          <table:table-cell office:value-type="float" office:value="49235744.829000004" table:style-name="ce18">
            <text:p>49,235,745<text:s/></text:p>
          </table:table-cell>
          <table:table-cell office:value-type="float" office:value="92.843012033675294" table:style-name="ce28">
            <text:p><text:s/>92.84<text:s/></text:p>
          </table:table-cell>
          <table:table-cell office:value-type="string" table:style-name="ce21">
            <text:p>行政支出</text:p>
          </table:table-cell>
          <table:table-cell office:value-type="float" office:value="184814" table:style-name="ce33">
            <text:p><text:s/>184,814<text:s/></text:p>
          </table:table-cell>
          <table:table-cell office:value-type="float" office:value="82164.163" table:style-name="ce23">
            <text:p><text:s/>82,164<text:s/></text:p>
          </table:table-cell>
          <table:table-cell office:value-type="float" office:value="72616.429999999993" table:style-name="ce33">
            <text:p><text:s/>72,616<text:s/></text:p>
          </table:table-cell>
          <table:table-cell office:value-type="float" office:value="154780.59299999999" table:style-name="ce33">
            <text:p><text:s/>154,781<text:s/></text:p>
          </table:table-cell>
          <table:table-cell office:value-type="float" office:value="83.7493874922895" table:style-name="ce42">
            <text:p><text:s/>83.75<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4053073" table:style-name="ce17">
            <text:p><text:s/>14,053,073<text:s/></text:p>
          </table:table-cell>
          <table:table-cell office:value-type="float" office:value="1490369.5" table:style-name="ce17">
            <text:p><text:s/>1,490,370<text:s/></text:p>
          </table:table-cell>
          <table:table-cell office:value-type="float" office:value="12641108.824999999" table:style-name="ce17">
            <text:p><text:s/>12,641,109<text:s/></text:p>
          </table:table-cell>
          <table:table-cell office:value-type="float" office:value="14131478.324999999" table:style-name="ce17">
            <text:p><text:s/>14,131,478<text:s/></text:p>
          </table:table-cell>
          <table:table-cell office:value-type="float" office:value="100.557922989513" table:style-name="ce28">
            <text:p><text:s/>100.56<text:s/></text:p>
          </table:table-cell>
          <table:table-cell office:value-type="string" table:style-name="ce21">
            <text:p>立法支出</text:p>
          </table:table-cell>
          <table:table-cell office:value-type="float" office:value="3700" table:style-name="ce33">
            <text:p><text:s/>3,700<text:s/></text:p>
          </table:table-cell>
          <table:table-cell office:value-type="float" office:value="334.209" table:style-name="ce23">
            <text:p><text:s/>334<text:s/></text:p>
          </table:table-cell>
          <table:table-cell office:value-type="float" office:value="2613.3310000000001" table:style-name="ce33">
            <text:p><text:s/>2,613<text:s/></text:p>
          </table:table-cell>
          <table:table-cell office:value-type="float" office:value="2947.54" table:style-name="ce33">
            <text:p><text:s/>2,948<text:s/></text:p>
          </table:table-cell>
          <table:table-cell office:value-type="float" office:value="79.663243243243201" table:style-name="ce42">
            <text:p><text:s/>79.66<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38978107" table:style-name="ce17">
            <text:p><text:s/>38,978,107<text:s/></text:p>
          </table:table-cell>
          <table:table-cell office:value-type="float" office:value="1898753.49" table:style-name="ce18">
            <text:p>1,898,753<text:s/></text:p>
          </table:table-cell>
          <table:table-cell office:value-type="float" office:value="33205513.013999999" table:style-name="ce17">
            <text:p><text:s/>33,205,513<text:s/></text:p>
          </table:table-cell>
          <table:table-cell office:value-type="float" office:value="35104266.504000001" table:style-name="ce17">
            <text:p><text:s/>35,104,267<text:s/></text:p>
          </table:table-cell>
          <table:table-cell office:value-type="float" office:value="90.061496583197297" table:style-name="ce28">
            <text:p><text:s/>90.06<text:s/></text:p>
          </table:table-cell>
          <table:table-cell office:value-type="string" table:style-name="ce21">
            <text:p>民政支出</text:p>
          </table:table-cell>
          <table:table-cell office:value-type="float" office:value="2669217" table:style-name="ce33">
            <text:p><text:s/>2,669,217<text:s/></text:p>
          </table:table-cell>
          <table:table-cell office:value-type="float" office:value="879246.09299999999" table:style-name="ce23">
            <text:p><text:s/>879,246<text:s/></text:p>
          </table:table-cell>
          <table:table-cell office:value-type="float" office:value="1247498.189" table:style-name="ce33">
            <text:p><text:s/>1,247,498<text:s/></text:p>
          </table:table-cell>
          <table:table-cell office:value-type="float" office:value="2126744.2820000001" table:style-name="ce33">
            <text:p><text:s/>2,126,744<text:s/></text:p>
          </table:table-cell>
          <table:table-cell office:value-type="float" office:value="79.676709761701701" table:style-name="ce42">
            <text:p><text:s/>79.68<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636340" table:style-name="ce17">
            <text:p><text:s/>636,340<text:s/></text:p>
          </table:table-cell>
          <table:table-cell office:value-type="float" office:value="237559.75599999999" table:style-name="ce18">
            <text:p>237,560<text:s/></text:p>
          </table:table-cell>
          <table:table-cell office:value-type="float" office:value="423357.41800000001" table:style-name="ce17">
            <text:p><text:s/>423,357<text:s/></text:p>
          </table:table-cell>
          <table:table-cell office:value-type="float" office:value="660917.174" table:style-name="ce17">
            <text:p><text:s/>660,917<text:s/></text:p>
          </table:table-cell>
          <table:table-cell office:value-type="float" office:value="103.86227079862999" table:style-name="ce28">
            <text:p><text:s/>103.86<text:s/></text:p>
          </table:table-cell>
          <table:table-cell office:value-type="string" table:style-name="ce21">
            <text:p>警政支出</text:p>
          </table:table-cell>
          <table:table-cell office:value-type="float" office:value="584883" table:style-name="ce33">
            <text:p><text:s/>584,883<text:s/></text:p>
          </table:table-cell>
          <table:table-cell office:value-type="float" office:value="55768.675999999999" table:style-name="ce23">
            <text:p><text:s/>55,769<text:s/></text:p>
          </table:table-cell>
          <table:table-cell office:value-type="float" office:value="359881.57699999999" table:style-name="ce33">
            <text:p><text:s/>359,882<text:s/></text:p>
          </table:table-cell>
          <table:table-cell office:value-type="float" office:value="415650.25300000003" table:style-name="ce33">
            <text:p><text:s/>415,650<text:s/></text:p>
          </table:table-cell>
          <table:table-cell office:value-type="float" office:value="71.065538406826704" table:style-name="ce42">
            <text:p><text:s/>71.07<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財務支出</text:p>
          </table:table-cell>
          <table:table-cell office:value-type="float" office:value="24929" table:style-name="ce33">
            <text:p><text:s/>24,929<text:s/></text:p>
          </table:table-cell>
          <table:table-cell office:value-type="float" office:value="16837.050999999999" table:style-name="ce23">
            <text:p><text:s/>16,837<text:s/></text:p>
          </table:table-cell>
          <table:table-cell office:value-type="float" office:value="7002.3540000000003" table:style-name="ce33">
            <text:p><text:s/>7,002<text:s/></text:p>
          </table:table-cell>
          <table:table-cell office:value-type="float" office:value="23839.404999999999" table:style-name="ce33">
            <text:p><text:s/>23,839<text:s/></text:p>
          </table:table-cell>
          <table:table-cell office:value-type="float" office:value="95.629206947731504" table:style-name="ce42">
            <text:p><text:s/>95.63<text:s/></text:p>
          </table:table-cell>
          <table:table-cell table:number-columns-repeated="16372" table:style-name="ce1"/>
        </table:table-row>
        <table:table-row table:style-name="ro2">
          <table:table-cell office:value-type="string" table:style-name="ce9">
            <text:p>其他收入</text:p>
          </table:table-cell>
          <table:table-cell office:value-type="float" office:value="10718871" table:style-name="ce17">
            <text:p><text:s/>10,718,871<text:s/></text:p>
          </table:table-cell>
          <table:table-cell office:value-type="float" office:value="832101.70200000005" table:style-name="ce18">
            <text:p>832,102<text:s/></text:p>
          </table:table-cell>
          <table:table-cell office:value-type="float" office:value="10153745.554" table:style-name="ce17">
            <text:p><text:s/>10,153,746<text:s/></text:p>
          </table:table-cell>
          <table:table-cell office:value-type="float" office:value="10985847.255999999" table:style-name="ce17">
            <text:p><text:s/>10,985,847<text:s/></text:p>
          </table:table-cell>
          <table:table-cell office:value-type="float" office:value="102.490712464027" table:style-name="ce28">
            <text:p><text:s/>102.49<text:s/></text:p>
          </table:table-cell>
          <table:table-cell office:value-type="string" table:style-name="ce21">
            <text:p>教育支出</text:p>
          </table:table-cell>
          <table:table-cell office:value-type="float" office:value="4164824" table:style-name="ce33">
            <text:p><text:s/>4,164,824<text:s/></text:p>
          </table:table-cell>
          <table:table-cell office:value-type="float" office:value="82598.329000000405" table:style-name="ce23">
            <text:p><text:s/>82,598<text:s/></text:p>
          </table:table-cell>
          <table:table-cell office:value-type="float" office:value="3915108.2259999998" table:style-name="ce33">
            <text:p><text:s/>3,915,108<text:s/></text:p>
          </table:table-cell>
          <table:table-cell office:value-type="float" office:value="3997706.5550000002" table:style-name="ce33">
            <text:p><text:s/>3,997,707<text:s/></text:p>
          </table:table-cell>
          <table:table-cell office:value-type="float" office:value="95.987406790779204" table:style-name="ce42">
            <text:p><text:s/>95.99<text:s/></text:p>
          </table:table-cell>
          <table:table-cell table:number-columns-repeated="16372" table:style-name="ce1"/>
        </table:table-row>
        <table:table-row table:style-name="ro2">
          <table:table-cell table:style-name="ce5"/>
          <table:table-cell table:style-name="ce21"/>
          <table:table-cell table:number-columns-repeated="3" table:style-name="ce18"/>
          <table:table-cell table:style-name="ce28"/>
          <table:table-cell office:value-type="string" table:style-name="ce21">
            <text:p>文化支出</text:p>
          </table:table-cell>
          <table:table-cell office:value-type="float" office:value="2331897" table:style-name="ce33">
            <text:p><text:s/>2,331,897<text:s/></text:p>
          </table:table-cell>
          <table:table-cell office:value-type="float" office:value="300605.049" table:style-name="ce23">
            <text:p><text:s/>300,605<text:s/></text:p>
          </table:table-cell>
          <table:table-cell office:value-type="float" office:value="1192628.7479999999" table:style-name="ce33">
            <text:p><text:s/>1,192,629<text:s/></text:p>
          </table:table-cell>
          <table:table-cell office:value-type="float" office:value="1493233.797" table:style-name="ce33">
            <text:p><text:s/>1,493,234<text:s/></text:p>
          </table:table-cell>
          <table:table-cell office:value-type="float" office:value="64.035152367364404" table:style-name="ce42">
            <text:p><text:s/>64.04<text:s/></text:p>
          </table:table-cell>
          <table:table-cell table:number-columns-repeated="16372" table:style-name="ce1"/>
        </table:table-row>
        <table:table-row table:style-name="ro2">
          <table:table-cell office:value-type="string" table:style-name="ce9">
            <text:p>資本門</text:p>
          </table:table-cell>
          <table:table-cell office:value-type="float" office:value="99800" table:style-name="ce17">
            <text:p><text:s/>99,800<text:s/></text:p>
          </table:table-cell>
          <table:table-cell office:value-type="float" office:value="18445" table:style-name="ce17">
            <text:p><text:s/>18,445<text:s/></text:p>
          </table:table-cell>
          <table:table-cell office:value-type="float" office:value="125411.77499999999" table:style-name="ce17">
            <text:p><text:s/>125,412<text:s/></text:p>
          </table:table-cell>
          <table:table-cell office:value-type="float" office:value="143856.77499999999" table:style-name="ce17">
            <text:p><text:s/>143,857<text:s/></text:p>
          </table:table-cell>
          <table:table-cell office:value-type="float" office:value="144.14506513026001" table:style-name="ce28">
            <text:p><text:s/>144.15<text:s/></text:p>
          </table:table-cell>
          <table:table-cell office:value-type="string" table:style-name="ce21">
            <text:p>農業支出</text:p>
          </table:table-cell>
          <table:table-cell office:value-type="float" office:value="1248859" table:style-name="ce33">
            <text:p><text:s/>1,248,859<text:s/></text:p>
          </table:table-cell>
          <table:table-cell office:value-type="float" office:value="312069.09000000003" table:style-name="ce23">
            <text:p><text:s/>312,069<text:s/></text:p>
          </table:table-cell>
          <table:table-cell office:value-type="float" office:value="537647.51" table:style-name="ce33">
            <text:p><text:s/>537,648<text:s/></text:p>
          </table:table-cell>
          <table:table-cell office:value-type="float" office:value="849716.6" table:style-name="ce33">
            <text:p><text:s/>849,717<text:s/></text:p>
          </table:table-cell>
          <table:table-cell office:value-type="float" office:value="68.039434395716398" table:style-name="ce42">
            <text:p><text:s/>68.04<text:s/></text:p>
          </table:table-cell>
          <table:table-cell table:number-columns-repeated="16372" table:style-name="ce1"/>
        </table:table-row>
        <table:table-row table:style-name="ro2">
          <table:table-cell office:value-type="string" table:style-name="ce5">
            <text:p>財產收入</text:p>
          </table:table-cell>
          <table:table-cell office:value-type="float" office:value="99800" table:style-name="ce17">
            <text:p><text:s/>99,800<text:s/></text:p>
          </table:table-cell>
          <table:table-cell office:value-type="float" office:value="18445" table:style-name="ce17">
            <text:p><text:s/>18,445<text:s/></text:p>
          </table:table-cell>
          <table:table-cell office:value-type="float" office:value="125411.77499999999" table:style-name="ce17">
            <text:p><text:s/>125,412<text:s/></text:p>
          </table:table-cell>
          <table:table-cell office:value-type="float" office:value="143856.77499999999" table:style-name="ce17">
            <text:p><text:s/>143,857<text:s/></text:p>
          </table:table-cell>
          <table:table-cell office:value-type="float" office:value="144.14506513026001" table:style-name="ce28">
            <text:p><text:s/>144.15<text:s/></text:p>
          </table:table-cell>
          <table:table-cell office:value-type="string" table:style-name="ce21">
            <text:p>工業支出</text:p>
          </table:table-cell>
          <table:table-cell office:value-type="float" office:value="1406311" table:style-name="ce33">
            <text:p><text:s/>1,406,311<text:s/></text:p>
          </table:table-cell>
          <table:table-cell office:value-type="float" office:value="221415.57" table:style-name="ce38">
            <text:p>221,416<text:s/></text:p>
          </table:table-cell>
          <table:table-cell office:value-type="float" office:value="521607.73200000002" table:style-name="ce33">
            <text:p><text:s/>521,608<text:s/></text:p>
          </table:table-cell>
          <table:table-cell office:value-type="float" office:value="743023.30200000003" table:style-name="ce33">
            <text:p><text:s/>743,023<text:s/></text:p>
          </table:table-cell>
          <table:table-cell office:value-type="float" office:value="52.834920725216499" table:style-name="ce42">
            <text:p><text:s/>52.83<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99800" table:style-name="ce17">
            <text:p><text:s/>99,800<text:s/></text:p>
          </table:table-cell>
          <table:table-cell office:value-type="float" office:value="18445" table:style-name="ce17">
            <text:p><text:s/>18,445<text:s/></text:p>
          </table:table-cell>
          <table:table-cell office:value-type="float" office:value="125411.77499999999" table:style-name="ce17">
            <text:p><text:s/>125,412<text:s/></text:p>
          </table:table-cell>
          <table:table-cell office:value-type="float" office:value="143856.77499999999" table:style-name="ce17">
            <text:p><text:s/>143,857<text:s/></text:p>
          </table:table-cell>
          <table:table-cell office:value-type="float" office:value="144.14506513026001" table:style-name="ce28">
            <text:p><text:s/>144.15<text:s/></text:p>
          </table:table-cell>
          <table:table-cell office:value-type="string" table:style-name="ce21">
            <text:p>交通支出</text:p>
          </table:table-cell>
          <table:table-cell office:value-type="float" office:value="18838862" table:style-name="ce33">
            <text:p><text:s/>18,838,862<text:s/></text:p>
          </table:table-cell>
          <table:table-cell office:value-type="float" office:value="1202387.811" table:style-name="ce37">
            <text:p>1,202,388<text:s/></text:p>
          </table:table-cell>
          <table:table-cell office:value-type="float" office:value="13805119.332" table:style-name="ce33">
            <text:p><text:s/>13,805,119<text:s/></text:p>
          </table:table-cell>
          <table:table-cell office:value-type="float" office:value="15007507.142999999" table:style-name="ce33">
            <text:p><text:s/>15,007,507<text:s/></text:p>
          </table:table-cell>
          <table:table-cell office:value-type="float" office:value="79.662493111314305" table:style-name="ce42">
            <text:p><text:s/>79.66<text:s/></text:p>
          </table:table-cell>
          <table:table-cell table:number-columns-repeated="2" table:style-name="ce47"/>
          <table:table-cell table:number-columns-repeated="16370"/>
        </table:table-row>
        <table:table-row table:style-name="ro2">
          <table:table-cell office:value-type="string" table:style-name="ce5">
            <text:p><text:s text:c="3"/>財產作價</text:p>
          </table:table-cell>
          <table:table-cell office:value-type="float" office:value="0" table:style-name="ce17">
            <text:p><text:s/>-<text:s/></text:p>
          </table:table-cell>
          <table:table-cell office:value-type="float" office:value="0" table:style-name="ce17">
            <text:p><text:s/>-<text:s/></text:p>
          </table:table-cell>
          <table:table-cell table:style-name="ce25"/>
          <table:table-cell office:value-type="float" office:value="0" table:style-name="ce17">
            <text:p><text:s/>-<text:s/></text:p>
          </table:table-cell>
          <table:table-cell office:value-type="string" table:style-name="ce28">
            <text:p>--</text:p>
          </table:table-cell>
          <table:table-cell office:value-type="string" table:style-name="ce21">
            <text:p>其他經濟服務支出</text:p>
          </table:table-cell>
          <table:table-cell office:value-type="float" office:value="734431" table:style-name="ce33">
            <text:p><text:s/>734,431<text:s/></text:p>
          </table:table-cell>
          <table:table-cell office:value-type="float" office:value="197609.72500000001" table:style-name="ce37">
            <text:p>197,610<text:s/></text:p>
          </table:table-cell>
          <table:table-cell office:value-type="float" office:value="381367.32299999997" table:style-name="ce40">
            <text:p>381,367<text:s/></text:p>
          </table:table-cell>
          <table:table-cell office:value-type="float" office:value="578977.04799999995" table:style-name="ce37">
            <text:p>578,977<text:s/></text:p>
          </table:table-cell>
          <table:table-cell office:value-type="float" office:value="78.833416345442899" table:style-name="ce44">
            <text:p>78.83<text:s/></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社會保險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2">
            <text:p>--</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社會救助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2">
            <text:p>--</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福利服務支出</text:p>
          </table:table-cell>
          <table:table-cell office:value-type="float" office:value="931556" table:style-name="ce33">
            <text:p><text:s/>931,556<text:s/></text:p>
          </table:table-cell>
          <table:table-cell office:value-type="float" office:value="100195.32399999999" table:style-name="ce37">
            <text:p>100,195<text:s/></text:p>
          </table:table-cell>
          <table:table-cell office:value-type="float" office:value="442290.02799999999" table:style-name="ce33">
            <text:p><text:s/>442,290<text:s/></text:p>
          </table:table-cell>
          <table:table-cell office:value-type="float" office:value="542485.35199999996" table:style-name="ce33">
            <text:p><text:s/>542,485<text:s/></text:p>
          </table:table-cell>
          <table:table-cell office:value-type="float" office:value="58.234325365302801" table:style-name="ce42">
            <text:p><text:s/>58.23<text:s/></text:p>
          </table:table-cell>
          <table:table-cell table:style-name="ce47"/>
          <table:table-cell table:style-name="ce48"/>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國民就業支出</text:p>
          </table:table-cell>
          <table:table-cell office:value-type="float" office:value="253" table:style-name="ce33">
            <text:p><text:s/>253<text:s/></text:p>
          </table:table-cell>
          <table:table-cell office:value-type="float" office:value="0" table:style-name="ce23">
            <text:p><text:s/>-<text:s text:c="4"/></text:p>
          </table:table-cell>
          <table:table-cell office:value-type="float" office:value="252.21600000000001" table:style-name="ce33">
            <text:p><text:s/>252<text:s/></text:p>
          </table:table-cell>
          <table:table-cell office:value-type="float" office:value="252.21600000000001" table:style-name="ce33">
            <text:p><text:s/>252<text:s/></text:p>
          </table:table-cell>
          <table:table-cell office:value-type="float" office:value="99.690118577075097" table:style-name="ce42">
            <text:p><text:s/>99.69<text:s/></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醫療保健支出</text:p>
          </table:table-cell>
          <table:table-cell office:value-type="float" office:value="91498" table:style-name="ce33">
            <text:p><text:s/>91,498<text:s/></text:p>
          </table:table-cell>
          <table:table-cell office:value-type="float" office:value="21351.518" table:style-name="ce23">
            <text:p><text:s/>21,352<text:s/></text:p>
          </table:table-cell>
          <table:table-cell office:value-type="float" office:value="49373.23" table:style-name="ce33">
            <text:p><text:s/>49,373<text:s/></text:p>
          </table:table-cell>
          <table:table-cell office:value-type="float" office:value="70724.748000000007" table:style-name="ce33">
            <text:p><text:s/>70,725<text:s/></text:p>
          </table:table-cell>
          <table:table-cell office:value-type="float" office:value="77.296496098275398" table:style-name="ce42">
            <text:p><text:s/>77.30<text:s/></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環境保護支出</text:p>
          </table:table-cell>
          <table:table-cell office:value-type="float" office:value="3469471" table:style-name="ce33">
            <text:p><text:s/>3,469,471<text:s/></text:p>
          </table:table-cell>
          <table:table-cell office:value-type="float" office:value="1246030.5649999999" table:style-name="ce23">
            <text:p><text:s/>1,246,031<text:s/></text:p>
          </table:table-cell>
          <table:table-cell office:value-type="float" office:value="1506371.0090000001" table:style-name="ce33">
            <text:p><text:s/>1,506,371<text:s/></text:p>
          </table:table-cell>
          <table:table-cell office:value-type="float" office:value="2752401.574" table:style-name="ce33">
            <text:p><text:s/>2,752,402<text:s/></text:p>
          </table:table-cell>
          <table:table-cell office:value-type="float" office:value="79.332024219254194" table:style-name="ce42">
            <text:p><text:s/>79.33<text:s/></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社區發展支出</text:p>
          </table:table-cell>
          <table:table-cell office:value-type="float" office:value="721941" table:style-name="ce33">
            <text:p><text:s/>721,941<text:s/></text:p>
          </table:table-cell>
          <table:table-cell office:value-type="float" office:value="98896.718999999997" table:style-name="ce33">
            <text:p><text:s/>98,897<text:s/></text:p>
          </table:table-cell>
          <table:table-cell office:value-type="float" office:value="437908.97" table:style-name="ce33">
            <text:p><text:s/>437,909<text:s/></text:p>
          </table:table-cell>
          <table:table-cell office:value-type="float" office:value="536805.68900000001" table:style-name="ce33">
            <text:p><text:s/>536,806<text:s/></text:p>
          </table:table-cell>
          <table:table-cell office:value-type="float" office:value="74.355894595264701" table:style-name="ce42">
            <text:p><text:s/>74.36<text:s/></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其他支出</text:p>
          </table:table-cell>
          <table:table-cell office:value-type="float" office:value="1760000" table:style-name="ce33">
            <text:p><text:s/>1,760,000<text:s/></text:p>
          </table:table-cell>
          <table:table-cell office:value-type="float" office:value="142270.81899999999" table:style-name="ce23">
            <text:p><text:s/>142,271<text:s/></text:p>
          </table:table-cell>
          <table:table-cell office:value-type="float" office:value="106405.579" table:style-name="ce33">
            <text:p><text:s/>106,406<text:s/></text:p>
          </table:table-cell>
          <table:table-cell office:value-type="float" office:value="248676.39799999999" table:style-name="ce33">
            <text:p><text:s/>248,676<text:s/></text:p>
          </table:table-cell>
          <table:table-cell office:value-type="float" office:value="14.1293407954545" table:style-name="ce42">
            <text:p><text:s/>14.13<text:s/></text:p>
          </table:table-cell>
          <table:table-cell table:number-columns-repeated="2"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第二預備金</text:p>
          </table:table-cell>
          <table:table-cell office:value-type="float" office:value="-59358" table:style-name="ce35">
            <text:p>-59,358<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2">
            <text:p><text:s/>-<text:s/></text:p>
          </table:table-cell>
          <table:table-cell table:number-columns-repeated="2" table:style-name="ce47"/>
          <table:table-cell table:number-columns-repeated="16370"/>
        </table:table-row>
        <table:table-row table:style-name="ro2">
          <table:table-cell table:style-name="ce5"/>
          <table:table-cell table:style-name="ce21"/>
          <table:table-cell table:number-columns-repeated="3" table:style-name="ce18"/>
          <table:table-cell table:style-name="ce28"/>
          <table:table-cell table:style-name="ce21"/>
          <table:table-cell table:number-columns-repeated="2" table:style-name="ce36"/>
          <table:table-cell office:value-type="string" table:style-name="ce36">
            <text:p><text:s/></text:p>
          </table:table-cell>
          <table:table-cell office:value-type="string" table:style-name="ce36">
            <text:p><text:s/></text:p>
          </table:table-cell>
          <table:table-cell table:style-name="ce43"/>
          <table:table-cell table:number-columns-repeated="2" table:style-name="ce47"/>
          <table:table-cell table:number-columns-repeated="16370"/>
        </table:table-row>
        <table:table-row table:style-name="ro2">
          <table:table-cell office:value-type="string" table:style-name="ce5">
            <text:p>融資性收入</text:p>
          </table:table-cell>
          <table:table-cell office:value-type="float" office:value="127379802" table:style-name="ce17">
            <text:p><text:s/>127,379,802<text:s/></text:p>
          </table:table-cell>
          <table:table-cell office:value-type="float" office:value="30800000" table:style-name="ce23">
            <text:p><text:s/>30,800,000<text:s/></text:p>
          </table:table-cell>
          <table:table-cell office:value-type="float" office:value="74500000" table:style-name="ce18">
            <text:p>74,500,000<text:s/></text:p>
          </table:table-cell>
          <table:table-cell office:value-type="float" office:value="105300000" table:style-name="ce18">
            <text:p>105,300,000<text:s/></text:p>
          </table:table-cell>
          <table:table-cell office:value-type="float" office:value="82.666167121220695" table:style-name="ce28">
            <text:p><text:s/>82.67<text:s/></text:p>
          </table:table-cell>
          <table:table-cell office:value-type="string" table:style-name="ce21">
            <text:p>融資性支出</text:p>
          </table:table-cell>
          <table:table-cell office:value-type="float" office:value="118000000" table:style-name="ce23">
            <text:p><text:s/>118,000,000<text:s/></text:p>
          </table:table-cell>
          <table:table-cell office:value-type="float" office:value="29100000" table:style-name="ce23">
            <text:p><text:s/>29,100,000<text:s/></text:p>
          </table:table-cell>
          <table:table-cell office:value-type="float" office:value="78400000" table:style-name="ce23">
            <text:p><text:s/>78,400,000<text:s/></text:p>
          </table:table-cell>
          <table:table-cell office:value-type="float" office:value="107500000" table:style-name="ce23">
            <text:p><text:s/>107,500,000<text:s/></text:p>
          </table:table-cell>
          <table:table-cell office:value-type="float" office:value="91.1016949152542" table:style-name="ce42">
            <text:p><text:s/>91.10<text:s/></text:p>
          </table:table-cell>
          <table:table-cell table:number-columns-repeated="2" table:style-name="ce47"/>
          <table:table-cell table:number-columns-repeated="16370"/>
        </table:table-row>
        <table:table-row table:style-name="ro2">
          <table:table-cell office:value-type="string" table:style-name="ce11">
            <text:p><text:s text:c="4"/>賒 <text:s text:c="7"/>借 <text:s text:c="7"/>收 <text:s text:c="7"/>入</text:p>
          </table:table-cell>
          <table:table-cell office:value-type="float" office:value="127379802" table:style-name="ce17">
            <text:p><text:s/>127,379,802<text:s/></text:p>
          </table:table-cell>
          <table:table-cell office:value-type="float" office:value="30800000" table:style-name="ce23">
            <text:p><text:s/>30,800,000<text:s/></text:p>
          </table:table-cell>
          <table:table-cell office:value-type="float" office:value="74500000" table:style-name="ce17">
            <text:p><text:s/>74,500,000<text:s/></text:p>
          </table:table-cell>
          <table:table-cell office:value-type="float" office:value="105300000" table:style-name="ce17">
            <text:p><text:s/>105,300,000<text:s/></text:p>
          </table:table-cell>
          <table:table-cell office:value-type="float" office:value="82.666167121220695" table:style-name="ce28">
            <text:p><text:s/>82.67<text:s/></text:p>
          </table:table-cell>
          <table:table-cell office:value-type="string" table:style-name="ce21">
            <text:p>債務還本</text:p>
          </table:table-cell>
          <table:table-cell office:value-type="float" office:value="118000000" table:style-name="ce23">
            <text:p><text:s/>118,000,000<text:s/></text:p>
          </table:table-cell>
          <table:table-cell office:value-type="float" office:value="29100000" table:style-name="ce23">
            <text:p><text:s/>29,100,000<text:s/></text:p>
          </table:table-cell>
          <table:table-cell office:value-type="float" office:value="78400000" table:style-name="ce23">
            <text:p><text:s/>78,400,000<text:s/></text:p>
          </table:table-cell>
          <table:table-cell office:value-type="float" office:value="107500000" table:style-name="ce23">
            <text:p><text:s/>107,500,000<text:s/></text:p>
          </table:table-cell>
          <table:table-cell office:value-type="float" office:value="91.1016949152542" table:style-name="ce42">
            <text:p><text:s/>91.10<text:s/></text:p>
          </table:table-cell>
          <table:table-cell table:number-columns-repeated="2" table:style-name="ce47"/>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4"/>
          <table:table-cell table:style-name="ce26"/>
          <table:table-cell office:value-type="string" table:number-columns-spanned="2" table:number-rows-spanned="1" table:style-name="ce59">
            <text:p>業務主管人員</text:p>
          </table:table-cell>
          <table:covered-table-cell/>
          <table:table-cell table:style-name="ce24"/>
          <table:table-cell office:value-type="string" table:style-name="ce26">
            <text:p>機關首長</text:p>
          </table:table-cell>
          <table:table-cell table:number-columns-repeated="3" table:style-name="ce24"/>
          <table:table-cell table:number-columns-repeated="2" table:style-name="ce12"/>
          <table:table-cell table:number-columns-repeated="16370"/>
        </table:table-row>
        <table:table-row table:style-name="ro1">
          <table:table-cell table:number-columns-repeated="4" table:style-name="ce12"/>
          <table:table-cell table:style-name="ce27"/>
          <table:table-cell office:value-type="string" table:number-columns-spanned="2" table:number-rows-spanned="1" table:style-name="ce60">
            <text:p>主辦統計人員</text:p>
          </table:table-cell>
          <table:covered-table-cell/>
          <table:table-cell table:number-columns-repeated="7" table:style-name="ce12"/>
          <table:table-cell table:number-columns-repeated="16370"/>
        </table:table-row>
        <table:table-row table:style-name="ro1">
          <table:table-cell table:number-columns-repeated="8" table:style-name="ce12"/>
          <table:table-cell office:value-type="string" table:number-columns-spanned="3" table:number-rows-spanned="1" table:style-name="ce60">
            <text:p>中華民國115年2月24日編製</text:p>
          </table:table-cell>
          <table:covered-table-cell table:number-columns-repeated="2"/>
          <table:table-cell table:number-columns-repeated="16373"/>
        </table:table-row>
        <table:table-row table:style-name="ro1">
          <table:table-cell office:value-type="string" table:number-columns-spanned="5" table:number-rows-spanned="1" table:style-name="ce58">
            <text:p>備 <text:s text:c="3"/>註：千元以下四捨五入故總數與細數間容或未能相符。</text:p>
          </table:table-cell>
          <table:covered-table-cell table:number-columns-repeated="4"/>
          <table:table-cell table:number-columns-repeated="5" table:style-name="ce12"/>
          <table:table-cell table:number-columns-repeated="16374" table:style-name="ce1"/>
        </table:table-row>
        <table:table-row table:style-name="ro1">
          <table:table-cell office:value-type="string" table:number-columns-spanned="7" table:number-rows-spanned="1" table:style-name="ce58">
            <text:p>資料來源：本局財務規劃科依本市市庫月報表及地方政府歲計會計資訊管理系統資料編製。</text:p>
          </table:table-cell>
          <table:covered-table-cell table:number-columns-repeated="6"/>
          <table:table-cell table:number-columns-repeated="3" table:style-name="ce22"/>
          <table:table-cell table:number-columns-repeated="16374" table:style-name="ce1"/>
        </table:table-row>
        <table:table-row table:style-name="ro7">
          <table:table-cell office:value-type="string" table:number-columns-spanned="11" table:number-rows-spanned="1" table:style-name="ce58">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3">
            <text:p><text:s text:c="18"/></text:p>
          </table:table-cell>
          <table:table-cell table:number-columns-repeated="9" table:style-name="ce12"/>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P0">
      <number:number number:decimal-places="2" number:min-integer-digits="1" number:grouping="true"/>
      <number:text> </number:text>
    </number:number-style>
    <number:number-style style:name="N56">
      <style:text-properties fo:color="#FF0000"/>
      <number:text>-</number:text>
      <number:number number:decimal-places="2" number:min-integer-digits="1" number:grouping="true"/>
      <number:text> </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6:20:38Z</meta:creation-date>
    <dc:date>2026-02-26T06:20:38Z</dc:date>
  </office:meta>
</office:document-meta>
</file>