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3"/>
          <table:table-cell table:number-columns-repeated="5" table:style-name="ce21"/>
          <table:table-cell table:style-name="ce29"/>
          <table:table-cell office:value-type="string" table:style-name="ce14">
            <text:p>編製機關</text:p>
          </table:table-cell>
          <table:table-cell table:style-name="ce14"/>
          <table:table-cell office:value-type="string" table:number-columns-spanned="2" table:number-rows-spanned="1" table:style-name="ce52">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55">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6">
            <text:p><text:s text:c="3"/>臺中市市庫收支月報表-本年度</text:p>
          </table:table-cell>
          <table:covered-table-cell table:number-columns-repeated="5"/>
          <table:table-cell table:number-columns-repeated="2" table:style-name="ce3"/>
          <table:table-cell table:number-columns-spanned="2" table:number-rows-spanned="1" table:style-name="ce57"/>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49">
            <text:p>115年2月份</text:p>
          </table:table-cell>
          <table:covered-table-cell table:number-columns-repeated="5"/>
          <table:table-cell table:number-columns-repeated="2" table:style-name="ce4"/>
          <table:table-cell office:value-type="string" table:number-columns-spanned="2" table:number-rows-spanned="1" table:style-name="ce50">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1">
            <text:p>科目</text:p>
          </table:table-cell>
          <table:table-cell office:value-type="string" table:number-columns-spanned="5" table:number-rows-spanned="1" table:style-name="ce52">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52">
            <text:p>本年度支出</text:p>
          </table:table-cell>
          <table:covered-table-cell table:number-columns-repeated="4"/>
          <table:table-cell table:style-name="ce43"/>
          <table:table-cell table:number-columns-repeated="16371"/>
        </table:table-row>
        <table:table-row table:style-name="ro4">
          <table:covered-table-cell/>
          <table:table-cell office:value-type="string" table:style-name="ce15">
            <text:p>預算數</text:p>
          </table:table-cell>
          <table:table-cell office:value-type="string" table:style-name="ce15">
            <text:p>本月收入</text:p>
          </table:table-cell>
          <table:table-cell office:value-type="string" table:style-name="ce15">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5">
            <text:p>預算數</text:p>
          </table:table-cell>
          <table:table-cell office:value-type="string" table:style-name="ce15">
            <text:p>本月支出</text:p>
          </table:table-cell>
          <table:table-cell office:value-type="string" table:style-name="ce15">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98005059" table:style-name="ce16">
            <text:p><text:s/>298,005,059<text:s/></text:p>
          </table:table-cell>
          <table:table-cell office:value-type="float" office:value="11912567.290999999" table:style-name="ce17">
            <text:p>11,912,567<text:s/></text:p>
          </table:table-cell>
          <table:table-cell office:value-type="float" office:value="12571085.153999999" table:style-name="ce17">
            <text:p>12,571,085<text:s/></text:p>
          </table:table-cell>
          <table:table-cell office:value-type="float" office:value="24483652.445" table:style-name="ce17">
            <text:p>24,483,652<text:s/></text:p>
          </table:table-cell>
          <table:table-cell office:value-type="float" office:value="8.2158512768737904" table:style-name="ce27">
            <text:p><text:s/>8.22<text:s/></text:p>
          </table:table-cell>
          <table:table-cell office:value-type="string" table:style-name="ce20">
            <text:p>本年度支出合計</text:p>
          </table:table-cell>
          <table:table-cell office:value-type="float" office:value="298005059" table:style-name="ce31">
            <text:p><text:s/>298,005,059<text:s/></text:p>
          </table:table-cell>
          <table:table-cell office:value-type="float" office:value="10848361.317" table:style-name="ce36">
            <text:p>10,848,361<text:s/></text:p>
          </table:table-cell>
          <table:table-cell office:value-type="float" office:value="35097190.398999996" table:style-name="ce36">
            <text:p>35,097,190<text:s/></text:p>
          </table:table-cell>
          <table:table-cell office:value-type="float" office:value="45945551.715999998" table:style-name="ce36">
            <text:p>45,945,552<text:s/></text:p>
          </table:table-cell>
          <table:table-cell office:value-type="float" office:value="15.417708635610801" table:style-name="ce40">
            <text:p><text:s/>15.42<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3666894" table:style-name="ce16">
            <text:p><text:s/>183,666,894<text:s/></text:p>
          </table:table-cell>
          <table:table-cell office:value-type="float" office:value="11912567.290999999" table:style-name="ce17">
            <text:p>11,912,567<text:s/></text:p>
          </table:table-cell>
          <table:table-cell office:value-type="float" office:value="12571085.153999999" table:style-name="ce17">
            <text:p>12,571,085<text:s/></text:p>
          </table:table-cell>
          <table:table-cell office:value-type="float" office:value="24483652.445" table:style-name="ce17">
            <text:p>24,483,652<text:s/></text:p>
          </table:table-cell>
          <table:table-cell office:value-type="float" office:value="13.3304657751767" table:style-name="ce27">
            <text:p><text:s/>13.33<text:s/></text:p>
          </table:table-cell>
          <table:table-cell office:value-type="string" table:style-name="ce20">
            <text:p>本年度歲出經資門合計</text:p>
          </table:table-cell>
          <table:table-cell office:value-type="float" office:value="198005059" table:style-name="ce31">
            <text:p><text:s/>198,005,059<text:s/></text:p>
          </table:table-cell>
          <table:table-cell office:value-type="float" office:value="10848361.317" table:style-name="ce36">
            <text:p>10,848,361<text:s/></text:p>
          </table:table-cell>
          <table:table-cell office:value-type="float" office:value="35097190.398999996" table:style-name="ce37">
            <text:p>35,097,190<text:s/></text:p>
          </table:table-cell>
          <table:table-cell office:value-type="float" office:value="45945551.715999998" table:style-name="ce36">
            <text:p>45,945,552<text:s/></text:p>
          </table:table-cell>
          <table:table-cell office:value-type="float" office:value="23.204231219162899" table:style-name="ce40">
            <text:p><text:s/>23.20<text:s/></text:p>
          </table:table-cell>
          <table:table-cell table:number-columns-repeated="16372" table:style-name="ce1"/>
        </table:table-row>
        <table:table-row table:style-name="ro2">
          <table:table-cell office:value-type="string" table:style-name="ce5">
            <text:p>經常門</text:p>
          </table:table-cell>
          <table:table-cell office:value-type="float" office:value="183626894" table:style-name="ce16">
            <text:p><text:s/>183,626,894<text:s/></text:p>
          </table:table-cell>
          <table:table-cell office:value-type="float" office:value="11912567.290999999" table:style-name="ce17">
            <text:p>11,912,567<text:s/></text:p>
          </table:table-cell>
          <table:table-cell office:value-type="float" office:value="12571085.153999999" table:style-name="ce17">
            <text:p>12,571,085<text:s/></text:p>
          </table:table-cell>
          <table:table-cell office:value-type="float" office:value="24483652.445" table:style-name="ce17">
            <text:p>24,483,652<text:s/></text:p>
          </table:table-cell>
          <table:table-cell office:value-type="float" office:value="13.333369590731101" table:style-name="ce27">
            <text:p><text:s/>13.33<text:s/></text:p>
          </table:table-cell>
          <table:table-cell office:value-type="string" table:style-name="ce20">
            <text:p>經常門</text:p>
          </table:table-cell>
          <table:table-cell office:value-type="float" office:value="154478929" table:style-name="ce31">
            <text:p><text:s/>154,478,929<text:s/></text:p>
          </table:table-cell>
          <table:table-cell office:value-type="float" office:value="10149808.755999999" table:style-name="ce22">
            <text:p><text:s/>10,149,809<text:s/></text:p>
          </table:table-cell>
          <table:table-cell office:value-type="float" office:value="19493282.361000001" table:style-name="ce35">
            <text:p>19,493,282<text:s/></text:p>
          </table:table-cell>
          <table:table-cell office:value-type="float" office:value="29643091.116999999" table:style-name="ce37">
            <text:p>29,643,091<text:s/></text:p>
          </table:table-cell>
          <table:table-cell office:value-type="float" office:value="19.1890837856599" table:style-name="ce40">
            <text:p><text:s/>19.19<text:s/></text:p>
          </table:table-cell>
          <table:table-cell table:number-columns-repeated="16372" table:style-name="ce1"/>
        </table:table-row>
        <table:table-row table:style-name="ro2">
          <table:table-cell office:value-type="string" table:style-name="ce5">
            <text:p>稅課收入</text:p>
          </table:table-cell>
          <table:table-cell office:value-type="float" office:value="124600459" table:style-name="ce16">
            <text:p><text:s/>124,600,459<text:s/></text:p>
          </table:table-cell>
          <table:table-cell office:value-type="float" office:value="4581860.4649999999" table:style-name="ce17">
            <text:p>4,581,860<text:s/></text:p>
          </table:table-cell>
          <table:table-cell office:value-type="float" office:value="6353021.0590000004" table:style-name="ce17">
            <text:p>6,353,021<text:s/></text:p>
          </table:table-cell>
          <table:table-cell office:value-type="float" office:value="10934881.524" table:style-name="ce17">
            <text:p>10,934,882<text:s/></text:p>
          </table:table-cell>
          <table:table-cell office:value-type="float" office:value="8.7759560532598009" table:style-name="ce27">
            <text:p><text:s/>8.78<text:s/></text:p>
          </table:table-cell>
          <table:table-cell office:value-type="string" table:style-name="ce20">
            <text:p>行政支出</text:p>
          </table:table-cell>
          <table:table-cell office:value-type="float" office:value="1616463" table:style-name="ce32">
            <text:p><text:s/>1,616,463<text:s/></text:p>
          </table:table-cell>
          <table:table-cell office:value-type="float" office:value="97127.562000000005" table:style-name="ce22">
            <text:p><text:s/>97,128<text:s/></text:p>
          </table:table-cell>
          <table:table-cell office:value-type="float" office:value="223460.30600000001" table:style-name="ce32">
            <text:p><text:s/>223,460<text:s/></text:p>
          </table:table-cell>
          <table:table-cell office:value-type="float" office:value="320587.86800000002" table:style-name="ce32">
            <text:p><text:s/>320,588<text:s/></text:p>
          </table:table-cell>
          <table:table-cell office:value-type="float" office:value="19.832675910305401" table:style-name="ce40">
            <text:p><text:s/>19.83<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6">
            <text:p><text:s/>7,000,000<text:s/></text:p>
          </table:table-cell>
          <table:table-cell office:value-type="float" office:value="9943.2699999999895" table:style-name="ce17">
            <text:p>9,943<text:s/></text:p>
          </table:table-cell>
          <table:table-cell office:value-type="float" office:value="102581.94500000001" table:style-name="ce16">
            <text:p><text:s/>102,582<text:s/></text:p>
          </table:table-cell>
          <table:table-cell office:value-type="float" office:value="112525.215" table:style-name="ce16">
            <text:p><text:s/>112,525<text:s/></text:p>
          </table:table-cell>
          <table:table-cell office:value-type="float" office:value="1.6075030714285701" table:style-name="ce27">
            <text:p><text:s/>1.61<text:s/></text:p>
          </table:table-cell>
          <table:table-cell office:value-type="string" table:style-name="ce20">
            <text:p>立法支出</text:p>
          </table:table-cell>
          <table:table-cell office:value-type="float" office:value="963153" table:style-name="ce32">
            <text:p><text:s/>963,153<text:s/></text:p>
          </table:table-cell>
          <table:table-cell office:value-type="float" office:value="98157.341" table:style-name="ce22">
            <text:p><text:s/>98,157<text:s/></text:p>
          </table:table-cell>
          <table:table-cell office:value-type="float" office:value="100766.889" table:style-name="ce32">
            <text:p><text:s/>100,767<text:s/></text:p>
          </table:table-cell>
          <table:table-cell office:value-type="float" office:value="198924.23" table:style-name="ce32">
            <text:p><text:s/>198,924<text:s/></text:p>
          </table:table-cell>
          <table:table-cell office:value-type="float" office:value="20.6534403152978" table:style-name="ce40">
            <text:p><text:s/>20.65<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2400000" table:style-name="ce16">
            <text:p><text:s/>12,400,000<text:s/></text:p>
          </table:table-cell>
          <table:table-cell office:value-type="float" office:value="501926.174" table:style-name="ce17">
            <text:p>501,926<text:s/></text:p>
          </table:table-cell>
          <table:table-cell office:value-type="float" office:value="763901.63199999998" table:style-name="ce16">
            <text:p><text:s/>763,902<text:s/></text:p>
          </table:table-cell>
          <table:table-cell office:value-type="float" office:value="1265827.8060000001" table:style-name="ce16">
            <text:p><text:s/>1,265,828<text:s/></text:p>
          </table:table-cell>
          <table:table-cell office:value-type="float" office:value="10.2082887580645" table:style-name="ce27">
            <text:p><text:s/>10.21<text:s/></text:p>
          </table:table-cell>
          <table:table-cell office:value-type="string" table:style-name="ce20">
            <text:p>民政支出</text:p>
          </table:table-cell>
          <table:table-cell office:value-type="float" office:value="11115281" table:style-name="ce32">
            <text:p><text:s/>11,115,281<text:s/></text:p>
          </table:table-cell>
          <table:table-cell office:value-type="float" office:value="753069.00399999996" table:style-name="ce22">
            <text:p><text:s/>753,069<text:s/></text:p>
          </table:table-cell>
          <table:table-cell office:value-type="float" office:value="1796939.949" table:style-name="ce32">
            <text:p><text:s/>1,796,940<text:s/></text:p>
          </table:table-cell>
          <table:table-cell office:value-type="float" office:value="2550008.9530000002" table:style-name="ce32">
            <text:p><text:s/>2,550,009<text:s/></text:p>
          </table:table-cell>
          <table:table-cell office:value-type="float" office:value="22.941470872396302" table:style-name="ce40">
            <text:p><text:s/>22.94<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警政支出</text:p>
          </table:table-cell>
          <table:table-cell office:value-type="float" office:value="11747585" table:style-name="ce32">
            <text:p><text:s/>11,747,585<text:s/></text:p>
          </table:table-cell>
          <table:table-cell office:value-type="float" office:value="923490.99800000002" table:style-name="ce22">
            <text:p><text:s/>923,491<text:s/></text:p>
          </table:table-cell>
          <table:table-cell office:value-type="float" office:value="2328858.0359999998" table:style-name="ce32">
            <text:p><text:s/>2,328,858<text:s/></text:p>
          </table:table-cell>
          <table:table-cell office:value-type="float" office:value="3252349.034" table:style-name="ce32">
            <text:p><text:s/>3,252,349<text:s/></text:p>
          </table:table-cell>
          <table:table-cell office:value-type="float" office:value="27.6852564505811" table:style-name="ce40">
            <text:p><text:s/>27.69<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951000" table:style-name="ce16">
            <text:p><text:s/>11,951,000<text:s/></text:p>
          </table:table-cell>
          <table:table-cell office:value-type="float" office:value="13449.937" table:style-name="ce17">
            <text:p>13,450<text:s/></text:p>
          </table:table-cell>
          <table:table-cell office:value-type="float" office:value="13850.17" table:style-name="ce16">
            <text:p><text:s/>13,850<text:s/></text:p>
          </table:table-cell>
          <table:table-cell office:value-type="float" office:value="27300.107" table:style-name="ce16">
            <text:p><text:s/>27,300<text:s/></text:p>
          </table:table-cell>
          <table:table-cell office:value-type="float" office:value="0.228433662455025" table:style-name="ce27">
            <text:p><text:s/>0.23<text:s/></text:p>
          </table:table-cell>
          <table:table-cell office:value-type="string" table:style-name="ce20">
            <text:p>財務支出</text:p>
          </table:table-cell>
          <table:table-cell office:value-type="float" office:value="1171642" table:style-name="ce32">
            <text:p><text:s/>1,171,642<text:s/></text:p>
          </table:table-cell>
          <table:table-cell office:value-type="float" office:value="175560.88099999999" table:style-name="ce22">
            <text:p><text:s/>175,561<text:s/></text:p>
          </table:table-cell>
          <table:table-cell office:value-type="float" office:value="135818.62299999999" table:style-name="ce32">
            <text:p><text:s/>135,819<text:s/></text:p>
          </table:table-cell>
          <table:table-cell office:value-type="float" office:value="311379.50400000002" table:style-name="ce32">
            <text:p><text:s/>311,380<text:s/></text:p>
          </table:table-cell>
          <table:table-cell office:value-type="float" office:value="26.576335092118601" table:style-name="ce40">
            <text:p><text:s/>26.58<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6">
            <text:p><text:s/>9,800,000<text:s/></text:p>
          </table:table-cell>
          <table:table-cell office:value-type="float" office:value="102912.60799999999" table:style-name="ce17">
            <text:p>102,913<text:s/></text:p>
          </table:table-cell>
          <table:table-cell office:value-type="float" office:value="87681.225999999995" table:style-name="ce16">
            <text:p><text:s/>87,681<text:s/></text:p>
          </table:table-cell>
          <table:table-cell office:value-type="float" office:value="190593.834" table:style-name="ce16">
            <text:p><text:s/>190,594<text:s/></text:p>
          </table:table-cell>
          <table:table-cell office:value-type="float" office:value="1.94483504081633" table:style-name="ce27">
            <text:p><text:s/>1.94<text:s/></text:p>
          </table:table-cell>
          <table:table-cell office:value-type="string" table:style-name="ce20">
            <text:p>教育支出</text:p>
          </table:table-cell>
          <table:table-cell office:value-type="float" office:value="64031482" table:style-name="ce32">
            <text:p><text:s/>64,031,482<text:s/></text:p>
          </table:table-cell>
          <table:table-cell office:value-type="float" office:value="4769697.1880000001" table:style-name="ce22">
            <text:p><text:s/>4,769,697<text:s/></text:p>
          </table:table-cell>
          <table:table-cell office:value-type="float" office:value="9894882.9969999995" table:style-name="ce32">
            <text:p><text:s/>9,894,883<text:s/></text:p>
          </table:table-cell>
          <table:table-cell office:value-type="float" office:value="14664580.185000001" table:style-name="ce32">
            <text:p><text:s/>14,664,580<text:s/></text:p>
          </table:table-cell>
          <table:table-cell office:value-type="float" office:value="22.902140832848399" table:style-name="ce40">
            <text:p><text:s/>22.90<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8000" table:style-name="ce16">
            <text:p><text:s/>2,928,000<text:s/></text:p>
          </table:table-cell>
          <table:table-cell office:value-type="float" office:value="124077.91800000001" table:style-name="ce17">
            <text:p>124,078<text:s/></text:p>
          </table:table-cell>
          <table:table-cell office:value-type="float" office:value="186369.804" table:style-name="ce16">
            <text:p><text:s/>186,370<text:s/></text:p>
          </table:table-cell>
          <table:table-cell office:value-type="float" office:value="310447.72200000001" table:style-name="ce16">
            <text:p><text:s/>310,448<text:s/></text:p>
          </table:table-cell>
          <table:table-cell office:value-type="float" office:value="10.6027227459016" table:style-name="ce27">
            <text:p><text:s/>10.60<text:s/></text:p>
          </table:table-cell>
          <table:table-cell office:value-type="string" table:style-name="ce20">
            <text:p>文化支出</text:p>
          </table:table-cell>
          <table:table-cell office:value-type="float" office:value="2789800" table:style-name="ce32">
            <text:p><text:s/>2,789,800<text:s/></text:p>
          </table:table-cell>
          <table:table-cell office:value-type="float" office:value="127791.60799999999" table:style-name="ce22">
            <text:p><text:s/>127,792<text:s/></text:p>
          </table:table-cell>
          <table:table-cell office:value-type="float" office:value="271102.00599999999" table:style-name="ce32">
            <text:p><text:s/>271,102<text:s/></text:p>
          </table:table-cell>
          <table:table-cell office:value-type="float" office:value="398893.614" table:style-name="ce32">
            <text:p><text:s/>398,894<text:s/></text:p>
          </table:table-cell>
          <table:table-cell office:value-type="float" office:value="14.2982871173561" table:style-name="ce40">
            <text:p><text:s/>14.30<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6">
            <text:p><text:s/>1,800,000<text:s/></text:p>
          </table:table-cell>
          <table:table-cell office:value-type="float" office:value="47828.639999999999" table:style-name="ce17">
            <text:p>47,829<text:s/></text:p>
          </table:table-cell>
          <table:table-cell office:value-type="float" office:value="256890.405" table:style-name="ce16">
            <text:p><text:s/>256,890<text:s/></text:p>
          </table:table-cell>
          <table:table-cell office:value-type="float" office:value="304719.04499999998" table:style-name="ce16">
            <text:p><text:s/>304,719<text:s/></text:p>
          </table:table-cell>
          <table:table-cell office:value-type="float" office:value="16.928835833333299" table:style-name="ce27">
            <text:p><text:s/>16.93<text:s/></text:p>
          </table:table-cell>
          <table:table-cell office:value-type="string" table:style-name="ce20">
            <text:p>農業支出</text:p>
          </table:table-cell>
          <table:table-cell office:value-type="float" office:value="1521221" table:style-name="ce32">
            <text:p><text:s/>1,521,221<text:s/></text:p>
          </table:table-cell>
          <table:table-cell office:value-type="float" office:value="56364.019" table:style-name="ce22">
            <text:p><text:s/>56,364<text:s/></text:p>
          </table:table-cell>
          <table:table-cell office:value-type="float" office:value="132690.68900000001" table:style-name="ce32">
            <text:p><text:s/>132,691<text:s/></text:p>
          </table:table-cell>
          <table:table-cell office:value-type="float" office:value="189054.70800000001" table:style-name="ce32">
            <text:p><text:s/>189,055<text:s/></text:p>
          </table:table-cell>
          <table:table-cell office:value-type="float" office:value="12.427826594557899" table:style-name="ce40">
            <text:p><text:s/>12.43<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6">
            <text:p><text:s/>200,000<text:s/></text:p>
          </table:table-cell>
          <table:table-cell office:value-type="float" office:value="26897.484" table:style-name="ce17">
            <text:p>26,897<text:s/></text:p>
          </table:table-cell>
          <table:table-cell office:value-type="float" office:value="14090.266" table:style-name="ce16">
            <text:p><text:s/>14,090<text:s/></text:p>
          </table:table-cell>
          <table:table-cell office:value-type="float" office:value="40987.75" table:style-name="ce16">
            <text:p><text:s/>40,988<text:s/></text:p>
          </table:table-cell>
          <table:table-cell office:value-type="float" office:value="20.493874999999999" table:style-name="ce27">
            <text:p><text:s/>20.49<text:s/></text:p>
          </table:table-cell>
          <table:table-cell office:value-type="string" table:style-name="ce20">
            <text:p>工業支出</text:p>
          </table:table-cell>
          <table:table-cell office:value-type="float" office:value="1408476" table:style-name="ce32">
            <text:p><text:s/>1,408,476<text:s/></text:p>
          </table:table-cell>
          <table:table-cell office:value-type="float" office:value="72336.656000000003" table:style-name="ce22">
            <text:p><text:s/>72,337<text:s/></text:p>
          </table:table-cell>
          <table:table-cell office:value-type="float" office:value="244564.24799999999" table:style-name="ce32">
            <text:p><text:s/>244,564<text:s/></text:p>
          </table:table-cell>
          <table:table-cell office:value-type="float" office:value="316900.90399999998" table:style-name="ce32">
            <text:p><text:s/>316,901<text:s/></text:p>
          </table:table-cell>
          <table:table-cell office:value-type="float" office:value="22.499560091900801" table:style-name="ce40">
            <text:p><text:s/>22.50<text:s/></text:p>
          </table:table-cell>
          <table:table-cell table:number-columns-repeated="16372"/>
        </table:table-row>
        <table:table-row table:style-name="ro2">
          <table:table-cell office:value-type="string" table:style-name="ce6">
            <text:p><text:s text:c="2"/>遺產稅</text:p>
          </table:table-cell>
          <table:table-cell office:value-type="float" office:value="1607000" table:style-name="ce16">
            <text:p><text:s/>1,607,000<text:s/></text:p>
          </table:table-cell>
          <table:table-cell office:value-type="float" office:value="105280.99800000001" table:style-name="ce17">
            <text:p>105,281<text:s/></text:p>
          </table:table-cell>
          <table:table-cell office:value-type="float" office:value="105917.378" table:style-name="ce16">
            <text:p><text:s/>105,917<text:s/></text:p>
          </table:table-cell>
          <table:table-cell office:value-type="float" office:value="211198.37599999999" table:style-name="ce16">
            <text:p><text:s/>211,198<text:s/></text:p>
          </table:table-cell>
          <table:table-cell office:value-type="float" office:value="13.142400497822001" table:style-name="ce27">
            <text:p><text:s/>13.14<text:s/></text:p>
          </table:table-cell>
          <table:table-cell office:value-type="string" table:style-name="ce20">
            <text:p>交通支出</text:p>
          </table:table-cell>
          <table:table-cell office:value-type="float" office:value="4998679" table:style-name="ce32">
            <text:p><text:s/>4,998,679<text:s/></text:p>
          </table:table-cell>
          <table:table-cell office:value-type="float" office:value="233599.242" table:style-name="ce22">
            <text:p><text:s/>233,599<text:s/></text:p>
          </table:table-cell>
          <table:table-cell office:value-type="float" office:value="146047.967" table:style-name="ce32">
            <text:p><text:s/>146,048<text:s/></text:p>
          </table:table-cell>
          <table:table-cell office:value-type="float" office:value="379647.20899999997" table:style-name="ce32">
            <text:p><text:s/>379,647<text:s/></text:p>
          </table:table-cell>
          <table:table-cell office:value-type="float" office:value="7.5949507659923698" table:style-name="ce40">
            <text:p><text:s/>7.59<text:s/></text:p>
          </table:table-cell>
          <table:table-cell table:number-columns-repeated="16372"/>
        </table:table-row>
        <table:table-row table:style-name="ro2">
          <table:table-cell office:value-type="string" table:style-name="ce5">
            <text:p><text:s text:c="2"/>贈與稅</text:p>
          </table:table-cell>
          <table:table-cell office:value-type="float" office:value="1071000" table:style-name="ce16">
            <text:p><text:s/>1,071,000<text:s/></text:p>
          </table:table-cell>
          <table:table-cell office:value-type="float" office:value="108086.58900000001" table:style-name="ce17">
            <text:p>108,087<text:s/></text:p>
          </table:table-cell>
          <table:table-cell office:value-type="float" office:value="99226.392000000007" table:style-name="ce16">
            <text:p><text:s/>99,226<text:s/></text:p>
          </table:table-cell>
          <table:table-cell office:value-type="float" office:value="207312.981" table:style-name="ce16">
            <text:p><text:s/>207,313<text:s/></text:p>
          </table:table-cell>
          <table:table-cell office:value-type="float" office:value="19.356954341736699" table:style-name="ce27">
            <text:p><text:s/>19.36<text:s/></text:p>
          </table:table-cell>
          <table:table-cell office:value-type="string" table:style-name="ce20">
            <text:p>其他經濟服務支出</text:p>
          </table:table-cell>
          <table:table-cell office:value-type="float" office:value="1650063" table:style-name="ce32">
            <text:p><text:s/>1,650,063<text:s/></text:p>
          </table:table-cell>
          <table:table-cell office:value-type="float" office:value="90607.111000000004" table:style-name="ce22">
            <text:p><text:s/>90,607<text:s/></text:p>
          </table:table-cell>
          <table:table-cell office:value-type="float" office:value="138978.87100000001" table:style-name="ce32">
            <text:p><text:s/>138,979<text:s/></text:p>
          </table:table-cell>
          <table:table-cell office:value-type="float" office:value="229585.98199999999" table:style-name="ce22">
            <text:p><text:s/>229,586<text:s/></text:p>
          </table:table-cell>
          <table:table-cell office:value-type="float" office:value="13.9137706863314" table:style-name="ce40">
            <text:p><text:s/>13.91<text:s/></text:p>
          </table:table-cell>
          <table:table-cell table:number-columns-repeated="16372"/>
        </table:table-row>
        <table:table-row table:style-name="ro2">
          <table:table-cell office:value-type="string" table:style-name="ce5">
            <text:p><text:s text:c="2"/>菸酒稅</text:p>
          </table:table-cell>
          <table:table-cell office:value-type="float" office:value="888292" table:style-name="ce16">
            <text:p><text:s/>888,2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社會保險支出</text:p>
          </table:table-cell>
          <table:table-cell office:value-type="float" office:value="1088783" table:style-name="ce32">
            <text:p><text:s/>1,088,783<text:s/></text:p>
          </table:table-cell>
          <table:table-cell office:value-type="float" office:value="0" table:style-name="ce22">
            <text:p><text:s/>-<text:s text:c="4"/></text:p>
          </table:table-cell>
          <table:table-cell office:value-type="float" office:value="16840.169000000002" table:style-name="ce32">
            <text:p><text:s/>16,840<text:s/></text:p>
          </table:table-cell>
          <table:table-cell office:value-type="float" office:value="16840.169000000002" table:style-name="ce32">
            <text:p><text:s/>16,840<text:s/></text:p>
          </table:table-cell>
          <table:table-cell office:value-type="float" office:value="1.5466965410003699" table:style-name="ce40">
            <text:p><text:s/>1.55<text:s/></text:p>
          </table:table-cell>
          <table:table-cell table:number-columns-repeated="16372"/>
        </table:table-row>
        <table:table-row table:style-name="ro2">
          <table:table-cell office:value-type="string" table:style-name="ce8">
            <text:p><text:s/>統籌分配稅</text:p>
          </table:table-cell>
          <table:table-cell office:value-type="float" office:value="74955167" table:style-name="ce16">
            <text:p><text:s/>74,955,167<text:s/></text:p>
          </table:table-cell>
          <table:table-cell office:value-type="float" office:value="3541456.8470000001" table:style-name="ce16">
            <text:p><text:s/>3,541,457<text:s/></text:p>
          </table:table-cell>
          <table:table-cell office:value-type="float" office:value="4722511.841" table:style-name="ce16">
            <text:p><text:s/>4,722,512<text:s/></text:p>
          </table:table-cell>
          <table:table-cell office:value-type="float" office:value="8263968.6880000001" table:style-name="ce16">
            <text:p><text:s/>8,263,969<text:s/></text:p>
          </table:table-cell>
          <table:table-cell office:value-type="float" office:value="11.0252154971518" table:style-name="ce27">
            <text:p><text:s/>11.03<text:s/></text:p>
          </table:table-cell>
          <table:table-cell office:value-type="string" table:style-name="ce20">
            <text:p>社會救助支出</text:p>
          </table:table-cell>
          <table:table-cell office:value-type="float" office:value="2072200" table:style-name="ce32">
            <text:p><text:s/>2,072,200<text:s/></text:p>
          </table:table-cell>
          <table:table-cell office:value-type="float" office:value="183162.413" table:style-name="ce22">
            <text:p><text:s/>183,162<text:s/></text:p>
          </table:table-cell>
          <table:table-cell office:value-type="float" office:value="160789.58100000001" table:style-name="ce32">
            <text:p><text:s/>160,790<text:s/></text:p>
          </table:table-cell>
          <table:table-cell office:value-type="float" office:value="343951.99400000001" table:style-name="ce32">
            <text:p><text:s/>343,952<text:s/></text:p>
          </table:table-cell>
          <table:table-cell office:value-type="float" office:value="16.5983975484992" table:style-name="ce40">
            <text:p><text:s/>16.60<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福利服務支出</text:p>
          </table:table-cell>
          <table:table-cell office:value-type="float" office:value="22552523" table:style-name="ce32">
            <text:p><text:s/>22,552,523<text:s/></text:p>
          </table:table-cell>
          <table:table-cell office:value-type="float" office:value="970181.43" table:style-name="ce22">
            <text:p><text:s/>970,181<text:s/></text:p>
          </table:table-cell>
          <table:table-cell office:value-type="float" office:value="1701731.6029999999" table:style-name="ce32">
            <text:p><text:s/>1,701,732<text:s/></text:p>
          </table:table-cell>
          <table:table-cell office:value-type="float" office:value="2671913.0329999998" table:style-name="ce32">
            <text:p><text:s/>2,671,913<text:s/></text:p>
          </table:table-cell>
          <table:table-cell office:value-type="float" office:value="11.847512728398501" table:style-name="ce40">
            <text:p><text:s/>11.85<text:s/></text:p>
          </table:table-cell>
          <table:table-cell table:number-columns-repeated="16372"/>
        </table:table-row>
        <table:table-row table:style-name="ro2">
          <table:table-cell office:value-type="string" table:style-name="ce5">
            <text:p>罰款及賠償收入</text:p>
          </table:table-cell>
          <table:table-cell office:value-type="float" office:value="2852497" table:style-name="ce16">
            <text:p><text:s/>2,852,497<text:s/></text:p>
          </table:table-cell>
          <table:table-cell office:value-type="float" office:value="242402.51199999999" table:style-name="ce17">
            <text:p>242,403<text:s/></text:p>
          </table:table-cell>
          <table:table-cell office:value-type="float" office:value="172499.255" table:style-name="ce16">
            <text:p><text:s/>172,499<text:s/></text:p>
          </table:table-cell>
          <table:table-cell office:value-type="float" office:value="414901.76699999999" table:style-name="ce16">
            <text:p><text:s/>414,902<text:s/></text:p>
          </table:table-cell>
          <table:table-cell office:value-type="float" office:value="14.5452130887429" table:style-name="ce27">
            <text:p><text:s/>14.55<text:s/></text:p>
          </table:table-cell>
          <table:table-cell office:value-type="string" table:style-name="ce20">
            <text:p>國民就業支出</text:p>
          </table:table-cell>
          <table:table-cell office:value-type="float" office:value="48869" table:style-name="ce32">
            <text:p><text:s/>48,869<text:s/></text:p>
          </table:table-cell>
          <table:table-cell office:value-type="float" office:value="3286.8380000000002" table:style-name="ce36">
            <text:p>3,287<text:s/></text:p>
          </table:table-cell>
          <table:table-cell office:value-type="float" office:value="3485.643" table:style-name="ce32">
            <text:p><text:s/>3,486<text:s/></text:p>
          </table:table-cell>
          <table:table-cell office:value-type="float" office:value="6772.4809999999998" table:style-name="ce32">
            <text:p><text:s/>6,772<text:s/></text:p>
          </table:table-cell>
          <table:table-cell office:value-type="float" office:value="13.8584399107819" table:style-name="ce40">
            <text:p><text:s/>13.86<text:s/></text:p>
          </table:table-cell>
          <table:table-cell table:number-columns-repeated="16372"/>
        </table:table-row>
        <table:table-row table:style-name="ro2">
          <table:table-cell office:value-type="string" table:style-name="ce9">
            <text:p>規費收入</text:p>
          </table:table-cell>
          <table:table-cell office:value-type="float" office:value="5391654" table:style-name="ce17">
            <text:p>5,391,654<text:s/></text:p>
          </table:table-cell>
          <table:table-cell office:value-type="float" office:value="224286.07399999999" table:style-name="ce17">
            <text:p>224,286<text:s/></text:p>
          </table:table-cell>
          <table:table-cell office:value-type="float" office:value="159733.74600000001" table:style-name="ce17">
            <text:p>159,734<text:s/></text:p>
          </table:table-cell>
          <table:table-cell office:value-type="float" office:value="384019.82" table:style-name="ce17">
            <text:p>384,020<text:s/></text:p>
          </table:table-cell>
          <table:table-cell office:value-type="float" office:value="7.1224863464903398" table:style-name="ce27">
            <text:p><text:s/>7.12<text:s/></text:p>
          </table:table-cell>
          <table:table-cell office:value-type="string" table:style-name="ce20">
            <text:p>醫療保健支出</text:p>
          </table:table-cell>
          <table:table-cell office:value-type="float" office:value="11262712" table:style-name="ce32">
            <text:p><text:s/>11,262,712<text:s/></text:p>
          </table:table-cell>
          <table:table-cell office:value-type="float" office:value="737511.37699999998" table:style-name="ce22">
            <text:p><text:s/>737,511<text:s/></text:p>
          </table:table-cell>
          <table:table-cell office:value-type="float" office:value="644614.33700000006" table:style-name="ce32">
            <text:p><text:s/>644,614<text:s/></text:p>
          </table:table-cell>
          <table:table-cell office:value-type="float" office:value="1382125.7139999999" table:style-name="ce32">
            <text:p><text:s/>1,382,126<text:s/></text:p>
          </table:table-cell>
          <table:table-cell office:value-type="float" office:value="12.271695431793001" table:style-name="ce40">
            <text:p><text:s/>12.27<text:s/></text:p>
          </table:table-cell>
          <table:table-cell table:number-columns-repeated="16372"/>
        </table:table-row>
        <table:table-row table:style-name="ro2">
          <table:table-cell office:value-type="string" table:style-name="ce5">
            <text:p><text:s text:c="3"/>行政規費收入</text:p>
          </table:table-cell>
          <table:table-cell office:value-type="float" office:value="1606879" table:style-name="ce16">
            <text:p><text:s/>1,606,879<text:s/></text:p>
          </table:table-cell>
          <table:table-cell office:value-type="float" office:value="96393.452000000005" table:style-name="ce17">
            <text:p>96,393<text:s/></text:p>
          </table:table-cell>
          <table:table-cell office:value-type="float" office:value="117310.75900000001" table:style-name="ce16">
            <text:p><text:s/>117,311<text:s/></text:p>
          </table:table-cell>
          <table:table-cell office:value-type="float" office:value="213704.21100000001" table:style-name="ce16">
            <text:p><text:s/>213,704<text:s/></text:p>
          </table:table-cell>
          <table:table-cell office:value-type="float" office:value="13.2993343618281" table:style-name="ce27">
            <text:p><text:s/>13.30<text:s/></text:p>
          </table:table-cell>
          <table:table-cell office:value-type="string" table:style-name="ce20">
            <text:p>環境保護支出</text:p>
          </table:table-cell>
          <table:table-cell office:value-type="float" office:value="7102963" table:style-name="ce32">
            <text:p><text:s/>7,102,963<text:s/></text:p>
          </table:table-cell>
          <table:table-cell office:value-type="float" office:value="692782.46" table:style-name="ce22">
            <text:p><text:s/>692,782<text:s/></text:p>
          </table:table-cell>
          <table:table-cell office:value-type="float" office:value="587226.19499999995" table:style-name="ce32">
            <text:p><text:s/>587,226<text:s/></text:p>
          </table:table-cell>
          <table:table-cell office:value-type="float" office:value="1280008.655" table:style-name="ce32">
            <text:p><text:s/>1,280,009<text:s/></text:p>
          </table:table-cell>
          <table:table-cell office:value-type="float" office:value="18.0207704165149" table:style-name="ce40">
            <text:p><text:s/>18.02<text:s/></text:p>
          </table:table-cell>
          <table:table-cell table:number-columns-repeated="16372"/>
        </table:table-row>
        <table:table-row table:style-name="ro2">
          <table:table-cell office:value-type="string" table:style-name="ce5">
            <text:p><text:s text:c="3"/>使用規費收入</text:p>
          </table:table-cell>
          <table:table-cell office:value-type="float" office:value="3784775" table:style-name="ce16">
            <text:p><text:s/>3,784,775<text:s/></text:p>
          </table:table-cell>
          <table:table-cell office:value-type="float" office:value="127892.622" table:style-name="ce17">
            <text:p>127,893<text:s/></text:p>
          </table:table-cell>
          <table:table-cell office:value-type="float" office:value="42422.987000000001" table:style-name="ce16">
            <text:p><text:s/>42,423<text:s/></text:p>
          </table:table-cell>
          <table:table-cell office:value-type="float" office:value="170315.609" table:style-name="ce16">
            <text:p><text:s/>170,316<text:s/></text:p>
          </table:table-cell>
          <table:table-cell office:value-type="float" office:value="4.50001939349103" table:style-name="ce27">
            <text:p><text:s/>4.50<text:s/></text:p>
          </table:table-cell>
          <table:table-cell office:value-type="string" table:style-name="ce20">
            <text:p>社區發展支出</text:p>
          </table:table-cell>
          <table:table-cell office:value-type="float" office:value="830504" table:style-name="ce32">
            <text:p><text:s/>830,504<text:s/></text:p>
          </table:table-cell>
          <table:table-cell office:value-type="float" office:value="8192.1409999999996" table:style-name="ce22">
            <text:p><text:s/>8,192<text:s/></text:p>
          </table:table-cell>
          <table:table-cell office:value-type="float" office:value="222849.19099999999" table:style-name="ce32">
            <text:p><text:s/>222,849<text:s/></text:p>
          </table:table-cell>
          <table:table-cell office:value-type="float" office:value="231041.33199999999" table:style-name="ce32">
            <text:p><text:s/>231,041<text:s/></text:p>
          </table:table-cell>
          <table:table-cell office:value-type="float" office:value="27.819412308670401" table:style-name="ce40">
            <text:p><text:s/>27.82<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退休撫卹給付支出</text:p>
          </table:table-cell>
          <table:table-cell office:value-type="float" office:value="3216530" table:style-name="ce32">
            <text:p><text:s/>3,216,530<text:s/></text:p>
          </table:table-cell>
          <table:table-cell office:value-type="float" office:value="139627.611" table:style-name="ce22">
            <text:p><text:s/>139,628<text:s/></text:p>
          </table:table-cell>
          <table:table-cell office:value-type="float" office:value="276657.97399999999" table:style-name="ce32">
            <text:p><text:s/>276,658<text:s/></text:p>
          </table:table-cell>
          <table:table-cell office:value-type="float" office:value="416285.58500000002" table:style-name="ce32">
            <text:p><text:s/>416,286<text:s/></text:p>
          </table:table-cell>
          <table:table-cell office:value-type="float" office:value="12.9420706475612" table:style-name="ce40">
            <text:p><text:s/>12.94<text:s/></text:p>
          </table:table-cell>
          <table:table-cell table:number-columns-repeated="16372"/>
        </table:table-row>
        <table:table-row table:style-name="ro2">
          <table:table-cell office:value-type="string" table:style-name="ce9">
            <text:p>財產收入</text:p>
          </table:table-cell>
          <table:table-cell office:value-type="float" office:value="693201" table:style-name="ce17">
            <text:p>693,201<text:s/></text:p>
          </table:table-cell>
          <table:table-cell office:value-type="float" office:value="117971.876" table:style-name="ce17">
            <text:p>117,972<text:s/></text:p>
          </table:table-cell>
          <table:table-cell office:value-type="float" office:value="90517.426000000007" table:style-name="ce17">
            <text:p>90,517<text:s/></text:p>
          </table:table-cell>
          <table:table-cell office:value-type="float" office:value="208489.302" table:style-name="ce17">
            <text:p>208,489<text:s/></text:p>
          </table:table-cell>
          <table:table-cell office:value-type="float" office:value="30.0763129308815" table:style-name="ce27">
            <text:p><text:s/>30.08<text:s/></text:p>
          </table:table-cell>
          <table:table-cell office:value-type="string" table:style-name="ce20">
            <text:p>債務付息支出</text:p>
          </table:table-cell>
          <table:table-cell office:value-type="float" office:value="2000000" table:style-name="ce32">
            <text:p><text:s/>2,000,000<text:s/></text:p>
          </table:table-cell>
          <table:table-cell office:value-type="float" office:value="4793.2610000000004" table:style-name="ce22">
            <text:p><text:s/>4,793<text:s/></text:p>
          </table:table-cell>
          <table:table-cell office:value-type="float" office:value="458920.603" table:style-name="ce32">
            <text:p><text:s/>458,921<text:s/></text:p>
          </table:table-cell>
          <table:table-cell office:value-type="float" office:value="463713.864" table:style-name="ce32">
            <text:p><text:s/>463,714<text:s/></text:p>
          </table:table-cell>
          <table:table-cell office:value-type="float" office:value="23.185693199999999" table:style-name="ce40">
            <text:p><text:s/>23.19<text:s/></text:p>
          </table:table-cell>
          <table:table-cell table:number-columns-repeated="16372"/>
        </table:table-row>
        <table:table-row table:style-name="ro2">
          <table:table-cell office:value-type="string" table:style-name="ce5">
            <text:p><text:s text:c="3"/>財產孳息</text:p>
          </table:table-cell>
          <table:table-cell office:value-type="float" office:value="628093" table:style-name="ce16">
            <text:p><text:s/>628,093<text:s/></text:p>
          </table:table-cell>
          <table:table-cell office:value-type="float" office:value="113421.802" table:style-name="ce17">
            <text:p>113,422<text:s/></text:p>
          </table:table-cell>
          <table:table-cell office:value-type="float" office:value="88022.28" table:style-name="ce16">
            <text:p><text:s/>88,022<text:s/></text:p>
          </table:table-cell>
          <table:table-cell office:value-type="float" office:value="201444.08199999999" table:style-name="ce16">
            <text:p><text:s/>201,444<text:s/></text:p>
          </table:table-cell>
          <table:table-cell office:value-type="float" office:value="32.072333555699601" table:style-name="ce27">
            <text:p><text:s/>32.07<text:s/></text:p>
          </table:table-cell>
          <table:table-cell office:value-type="string" table:style-name="ce20">
            <text:p>其他支出</text:p>
          </table:table-cell>
          <table:table-cell office:value-type="float" office:value="990000" table:style-name="ce32">
            <text:p><text:s/>990,000<text:s/></text:p>
          </table:table-cell>
          <table:table-cell office:value-type="float" office:value="12469.615" table:style-name="ce22">
            <text:p><text:s/>12,470<text:s/></text:p>
          </table:table-cell>
          <table:table-cell office:value-type="float" office:value="6056.4840000000004" table:style-name="ce32">
            <text:p><text:s/>6,056<text:s/></text:p>
          </table:table-cell>
          <table:table-cell office:value-type="float" office:value="18526.098999999998" table:style-name="ce32">
            <text:p><text:s/>18,526<text:s/></text:p>
          </table:table-cell>
          <table:table-cell office:value-type="float" office:value="1.87132313131313" table:style-name="ce40">
            <text:p><text:s/>1.87<text:s/></text:p>
          </table:table-cell>
          <table:table-cell table:number-columns-repeated="16372"/>
        </table:table-row>
        <table:table-row table:style-name="ro2">
          <table:table-cell office:value-type="string" table:style-name="ce5">
            <text:p><text:s text:c="3"/>廢棄物資售價</text:p>
          </table:table-cell>
          <table:table-cell office:value-type="float" office:value="65108" table:style-name="ce16">
            <text:p><text:s/>65,108<text:s/></text:p>
          </table:table-cell>
          <table:table-cell office:value-type="float" office:value="4550.0739999999996" table:style-name="ce17">
            <text:p>4,550<text:s/></text:p>
          </table:table-cell>
          <table:table-cell office:value-type="float" office:value="2495.1460000000002" table:style-name="ce16">
            <text:p><text:s/>2,495<text:s/></text:p>
          </table:table-cell>
          <table:table-cell office:value-type="float" office:value="7045.22" table:style-name="ce16">
            <text:p><text:s/>7,045<text:s/></text:p>
          </table:table-cell>
          <table:table-cell office:value-type="float" office:value="10.820820790071901" table:style-name="ce27">
            <text:p><text:s/>10.82<text:s/></text:p>
          </table:table-cell>
          <table:table-cell office:value-type="string" table:style-name="ce20">
            <text:p>第二預備金</text:p>
          </table:table-cell>
          <table:table-cell office:value-type="float" office:value="300000" table:style-name="ce32">
            <text:p><text:s/>3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4640958" table:style-name="ce16">
            <text:p><text:s/>4,640,958<text:s/></text:p>
          </table:table-cell>
          <table:table-cell office:value-type="float" office:value="0" table:style-name="ce16">
            <text:p><text:s/>-<text:s/></text:p>
          </table:table-cell>
          <table:table-cell office:value-type="float" office:value="2030127" table:style-name="ce16">
            <text:p><text:s/>2,030,127<text:s/></text:p>
          </table:table-cell>
          <table:table-cell office:value-type="float" office:value="2030127" table:style-name="ce16">
            <text:p><text:s/>2,030,127<text:s/></text:p>
          </table:table-cell>
          <table:table-cell office:value-type="float" office:value="43.743705502182998" table:style-name="ce27">
            <text:p><text:s/>43.74<text:s/></text:p>
          </table:table-cell>
          <table:table-cell table:style-name="ce20"/>
          <table:table-cell table:number-columns-repeated="4" table:style-name="ce16"/>
          <table:table-cell table:style-name="ce41"/>
          <table:table-cell table:number-columns-repeated="16372"/>
        </table:table-row>
        <table:table-row table:style-name="ro1">
          <table:table-cell office:value-type="string" table:style-name="ce2">
            <text:p>公開類</text:p>
          </table:table-cell>
          <table:table-cell table:style-name="ce18"/>
          <table:table-cell table:number-columns-repeated="5" table:style-name="ce3"/>
          <table:table-cell table:style-name="ce33"/>
          <table:table-cell office:value-type="string" table:style-name="ce14">
            <text:p>編製機關</text:p>
          </table:table-cell>
          <table:table-cell table:style-name="ce14"/>
          <table:table-cell office:value-type="string" table:number-columns-spanned="2" table:number-rows-spanned="1" table:style-name="ce52">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55">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6">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7"/>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49">
            <text:p>115年2月份</text:p>
          </table:table-cell>
          <table:covered-table-cell table:number-columns-repeated="5"/>
          <table:table-cell table:number-columns-repeated="2" table:style-name="ce4"/>
          <table:table-cell office:value-type="string" table:number-columns-spanned="2" table:number-rows-spanned="1" table:style-name="ce50">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1">
            <text:p>科目</text:p>
          </table:table-cell>
          <table:table-cell office:value-type="string" table:number-columns-spanned="5" table:number-rows-spanned="1" table:style-name="ce52">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52">
            <text:p>本年度支出</text:p>
          </table:table-cell>
          <table:covered-table-cell table:number-columns-repeated="4"/>
          <table:table-cell table:style-name="ce43"/>
          <table:table-cell table:number-columns-repeated="16371"/>
        </table:table-row>
        <table:table-row table:style-name="ro4">
          <table:covered-table-cell/>
          <table:table-cell office:value-type="string" table:style-name="ce19">
            <text:p>預算數</text:p>
          </table:table-cell>
          <table:table-cell office:value-type="string" table:style-name="ce19">
            <text:p>本月收入</text:p>
          </table:table-cell>
          <table:table-cell office:value-type="string" table:style-name="ce19">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9">
            <text:p>預算數</text:p>
          </table:table-cell>
          <table:table-cell office:value-type="string" table:style-name="ce19">
            <text:p>本月支出</text:p>
          </table:table-cell>
          <table:table-cell office:value-type="string" table:style-name="ce19">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37289752" table:style-name="ce16">
            <text:p><text:s/>37,289,752<text:s/></text:p>
          </table:table-cell>
          <table:table-cell office:value-type="float" office:value="6635585.3329999996" table:style-name="ce17">
            <text:p>6,635,585<text:s/></text:p>
          </table:table-cell>
          <table:table-cell office:value-type="float" office:value="3698161.1740000001" table:style-name="ce17">
            <text:p>3,698,161<text:s/></text:p>
          </table:table-cell>
          <table:table-cell office:value-type="float" office:value="10333746.506999999" table:style-name="ce17">
            <text:p>10,333,747<text:s/></text:p>
          </table:table-cell>
          <table:table-cell office:value-type="float" office:value="27.712027977552701" table:style-name="ce27">
            <text:p><text:s/>27.71<text:s/></text:p>
          </table:table-cell>
          <table:table-cell office:value-type="string" table:style-name="ce20">
            <text:p>資本門</text:p>
          </table:table-cell>
          <table:table-cell office:value-type="float" office:value="43526130" table:style-name="ce22">
            <text:p><text:s/>43,526,130<text:s/></text:p>
          </table:table-cell>
          <table:table-cell office:value-type="float" office:value="698552.56100000103" table:style-name="ce17">
            <text:p>698,553<text:s/></text:p>
          </table:table-cell>
          <table:table-cell office:value-type="float" office:value="15603908.038000001" table:style-name="ce22">
            <text:p><text:s/>15,603,908<text:s/></text:p>
          </table:table-cell>
          <table:table-cell office:value-type="float" office:value="16302460.598999999" table:style-name="ce22">
            <text:p><text:s/>16,302,461<text:s/></text:p>
          </table:table-cell>
          <table:table-cell office:value-type="float" office:value="37.454422433145297" table:style-name="ce40">
            <text:p><text:s/>37.45<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37289752" table:style-name="ce16">
            <text:p><text:s/>37,289,752<text:s/></text:p>
          </table:table-cell>
          <table:table-cell office:value-type="float" office:value="6635585.3329999996" table:style-name="ce17">
            <text:p>6,635,585<text:s/></text:p>
          </table:table-cell>
          <table:table-cell office:value-type="float" office:value="3698161.1740000001" table:style-name="ce17">
            <text:p>3,698,161<text:s/></text:p>
          </table:table-cell>
          <table:table-cell office:value-type="float" office:value="10333746.506999999" table:style-name="ce17">
            <text:p>10,333,747<text:s/></text:p>
          </table:table-cell>
          <table:table-cell office:value-type="float" office:value="27.712027977552701" table:style-name="ce27">
            <text:p><text:s/>27.71<text:s/></text:p>
          </table:table-cell>
          <table:table-cell office:value-type="string" table:style-name="ce20">
            <text:p>行政支出</text:p>
          </table:table-cell>
          <table:table-cell office:value-type="float" office:value="198111" table:style-name="ce32">
            <text:p><text:s/>198,111<text:s/></text:p>
          </table:table-cell>
          <table:table-cell office:value-type="float" office:value="110.39400000000001" table:style-name="ce22">
            <text:p><text:s/>110<text:s/></text:p>
          </table:table-cell>
          <table:table-cell office:value-type="float" office:value="129.84399999999999" table:style-name="ce32">
            <text:p><text:s/>130<text:s/></text:p>
          </table:table-cell>
          <table:table-cell office:value-type="float" office:value="240.238" table:style-name="ce32">
            <text:p><text:s/>240<text:s/></text:p>
          </table:table-cell>
          <table:table-cell office:value-type="float" office:value="0.121264341707427" table:style-name="ce40">
            <text:p><text:s/>0.12<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9301994" table:style-name="ce16">
            <text:p><text:s/>19,301,994<text:s/></text:p>
          </table:table-cell>
          <table:table-cell office:value-type="float" office:value="6179789.6799999997" table:style-name="ce16">
            <text:p><text:s/>6,179,790<text:s/></text:p>
          </table:table-cell>
          <table:table-cell office:value-type="float" office:value="1719882.13" table:style-name="ce16">
            <text:p><text:s/>1,719,882<text:s/></text:p>
          </table:table-cell>
          <table:table-cell office:value-type="float" office:value="7899671.8099999996" table:style-name="ce16">
            <text:p><text:s/>7,899,672<text:s/></text:p>
          </table:table-cell>
          <table:table-cell office:value-type="float" office:value="40.9267136338349" table:style-name="ce27">
            <text:p><text:s/>40.93<text:s/></text:p>
          </table:table-cell>
          <table:table-cell office:value-type="string" table:style-name="ce20">
            <text:p>立法支出</text:p>
          </table:table-cell>
          <table:table-cell office:value-type="float" office:value="9317" table:style-name="ce32">
            <text:p><text:s/>9,317<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17987758" table:style-name="ce16">
            <text:p><text:s/>17,987,758<text:s/></text:p>
          </table:table-cell>
          <table:table-cell office:value-type="float" office:value="455795.65299999999" table:style-name="ce17">
            <text:p>455,796<text:s/></text:p>
          </table:table-cell>
          <table:table-cell office:value-type="float" office:value="1978279.044" table:style-name="ce16">
            <text:p><text:s/>1,978,279<text:s/></text:p>
          </table:table-cell>
          <table:table-cell office:value-type="float" office:value="2434074.6970000002" table:style-name="ce16">
            <text:p><text:s/>2,434,075<text:s/></text:p>
          </table:table-cell>
          <table:table-cell office:value-type="float" office:value="13.531840360538499" table:style-name="ce27">
            <text:p><text:s/>13.53<text:s/></text:p>
          </table:table-cell>
          <table:table-cell office:value-type="string" table:style-name="ce20">
            <text:p>民政支出</text:p>
          </table:table-cell>
          <table:table-cell office:value-type="float" office:value="2316026" table:style-name="ce32">
            <text:p><text:s/>2,316,026<text:s/></text:p>
          </table:table-cell>
          <table:table-cell office:value-type="float" office:value="120607.486" table:style-name="ce22">
            <text:p><text:s/>120,607<text:s/></text:p>
          </table:table-cell>
          <table:table-cell office:value-type="float" office:value="47898.548000000003" table:style-name="ce32">
            <text:p><text:s/>47,899<text:s/></text:p>
          </table:table-cell>
          <table:table-cell office:value-type="float" office:value="168506.03400000001" table:style-name="ce32">
            <text:p><text:s/>168,506<text:s/></text:p>
          </table:table-cell>
          <table:table-cell office:value-type="float" office:value="7.2756538139036397" table:style-name="ce40">
            <text:p><text:s/>7.28<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560503" table:style-name="ce16">
            <text:p><text:s/>560,503<text:s/></text:p>
          </table:table-cell>
          <table:table-cell office:value-type="float" office:value="40392.373" table:style-name="ce17">
            <text:p>40,392<text:s/></text:p>
          </table:table-cell>
          <table:table-cell office:value-type="float" office:value="48549.245000000003" table:style-name="ce16">
            <text:p><text:s/>48,549<text:s/></text:p>
          </table:table-cell>
          <table:table-cell office:value-type="float" office:value="88941.618000000002" table:style-name="ce16">
            <text:p><text:s/>88,942<text:s/></text:p>
          </table:table-cell>
          <table:table-cell office:value-type="float" office:value="15.868178760863" table:style-name="ce27">
            <text:p><text:s/>15.87<text:s/></text:p>
          </table:table-cell>
          <table:table-cell office:value-type="string" table:style-name="ce20">
            <text:p>警政支出</text:p>
          </table:table-cell>
          <table:table-cell office:value-type="float" office:value="470828" table:style-name="ce32">
            <text:p><text:s/>470,828<text:s/></text:p>
          </table:table-cell>
          <table:table-cell office:value-type="float" office:value="162.875" table:style-name="ce22">
            <text:p><text:s/>163<text:s/></text:p>
          </table:table-cell>
          <table:table-cell office:value-type="float" office:value="295.488" table:style-name="ce32">
            <text:p><text:s/>295<text:s/></text:p>
          </table:table-cell>
          <table:table-cell office:value-type="float" office:value="458.363" table:style-name="ce32">
            <text:p><text:s/>458<text:s/></text:p>
          </table:table-cell>
          <table:table-cell office:value-type="float" office:value="9.7352536382713004E-2" table:style-name="ce40">
            <text:p><text:s/>0.10<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財務支出</text:p>
          </table:table-cell>
          <table:table-cell office:value-type="float" office:value="39950" table:style-name="ce32">
            <text:p><text:s/>39,95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style-name="ce1"/>
        </table:table-row>
        <table:table-row table:style-name="ro2">
          <table:table-cell office:value-type="string" table:style-name="ce9">
            <text:p>其他收入</text:p>
          </table:table-cell>
          <table:table-cell office:value-type="float" office:value="7597870" table:style-name="ce16">
            <text:p><text:s/>7,597,870<text:s/></text:p>
          </table:table-cell>
          <table:table-cell office:value-type="float" office:value="70068.657999999996" table:style-name="ce17">
            <text:p>70,069<text:s/></text:p>
          </table:table-cell>
          <table:table-cell office:value-type="float" office:value="18476.249" table:style-name="ce16">
            <text:p><text:s/>18,476<text:s/></text:p>
          </table:table-cell>
          <table:table-cell office:value-type="float" office:value="88544.907000000007" table:style-name="ce16">
            <text:p><text:s/>88,545<text:s/></text:p>
          </table:table-cell>
          <table:table-cell office:value-type="float" office:value="1.1653911820023199" table:style-name="ce27">
            <text:p><text:s/>1.17<text:s/></text:p>
          </table:table-cell>
          <table:table-cell office:value-type="string" table:style-name="ce20">
            <text:p>教育支出</text:p>
          </table:table-cell>
          <table:table-cell office:value-type="float" office:value="4333856" table:style-name="ce32">
            <text:p><text:s/>4,333,856<text:s/></text:p>
          </table:table-cell>
          <table:table-cell office:value-type="float" office:value="0" table:style-name="ce22">
            <text:p><text:s/>-<text:s text:c="4"/></text:p>
          </table:table-cell>
          <table:table-cell office:value-type="float" office:value="3341802" table:style-name="ce32">
            <text:p><text:s/>3,341,802<text:s/></text:p>
          </table:table-cell>
          <table:table-cell office:value-type="float" office:value="3341802" table:style-name="ce32">
            <text:p><text:s/>3,341,802<text:s/></text:p>
          </table:table-cell>
          <table:table-cell office:value-type="float" office:value="77.109207135631607" table:style-name="ce40">
            <text:p><text:s/>77.11<text:s/></text:p>
          </table:table-cell>
          <table:table-cell table:number-columns-repeated="16372" table:style-name="ce1"/>
        </table:table-row>
        <table:table-row table:style-name="ro2">
          <table:table-cell table:style-name="ce5"/>
          <table:table-cell table:style-name="ce20"/>
          <table:table-cell table:number-columns-repeated="3" table:style-name="ce17"/>
          <table:table-cell table:style-name="ce27"/>
          <table:table-cell office:value-type="string" table:style-name="ce20">
            <text:p>文化支出</text:p>
          </table:table-cell>
          <table:table-cell office:value-type="float" office:value="2064950" table:style-name="ce32">
            <text:p><text:s/>2,064,950<text:s/></text:p>
          </table:table-cell>
          <table:table-cell office:value-type="float" office:value="78428.661999999997" table:style-name="ce22">
            <text:p><text:s/>78,429<text:s/></text:p>
          </table:table-cell>
          <table:table-cell office:value-type="float" office:value="9210.125" table:style-name="ce32">
            <text:p><text:s/>9,210<text:s/></text:p>
          </table:table-cell>
          <table:table-cell office:value-type="float" office:value="87638.786999999997" table:style-name="ce32">
            <text:p><text:s/>87,639<text:s/></text:p>
          </table:table-cell>
          <table:table-cell office:value-type="float" office:value="4.2441118186880997" table:style-name="ce40">
            <text:p><text:s/>4.24<text:s/></text:p>
          </table:table-cell>
          <table:table-cell table:number-columns-repeated="16372" table:style-name="ce1"/>
        </table:table-row>
        <table:table-row table:style-name="ro2">
          <table:table-cell office:value-type="string" table:style-name="ce9">
            <text:p>資本門</text:p>
          </table:table-cell>
          <table:table-cell office:value-type="float" office:value="40000" table:style-name="ce16">
            <text:p><text:s/>4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農業支出</text:p>
          </table:table-cell>
          <table:table-cell office:value-type="float" office:value="2301110" table:style-name="ce32">
            <text:p><text:s/>2,301,110<text:s/></text:p>
          </table:table-cell>
          <table:table-cell office:value-type="float" office:value="104826.077" table:style-name="ce22">
            <text:p><text:s/>104,826<text:s/></text:p>
          </table:table-cell>
          <table:table-cell office:value-type="float" office:value="26646.589" table:style-name="ce32">
            <text:p><text:s/>26,647<text:s/></text:p>
          </table:table-cell>
          <table:table-cell office:value-type="float" office:value="131472.666" table:style-name="ce32">
            <text:p><text:s/>131,473<text:s/></text:p>
          </table:table-cell>
          <table:table-cell office:value-type="float" office:value="5.7134455110794402" table:style-name="ce40">
            <text:p><text:s/>5.71<text:s/></text:p>
          </table:table-cell>
          <table:table-cell table:number-columns-repeated="16372" table:style-name="ce1"/>
        </table:table-row>
        <table:table-row table:style-name="ro2">
          <table:table-cell office:value-type="string" table:style-name="ce5">
            <text:p>財產收入</text:p>
          </table:table-cell>
          <table:table-cell office:value-type="float" office:value="40000" table:style-name="ce16">
            <text:p><text:s/>4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工業支出</text:p>
          </table:table-cell>
          <table:table-cell office:value-type="float" office:value="1510076" table:style-name="ce32">
            <text:p><text:s/>1,510,076<text:s/></text:p>
          </table:table-cell>
          <table:table-cell office:value-type="float" office:value="75643.400999999998" table:style-name="ce36">
            <text:p>75,643<text:s/></text:p>
          </table:table-cell>
          <table:table-cell office:value-type="float" office:value="28604.031999999999" table:style-name="ce32">
            <text:p><text:s/>28,604<text:s/></text:p>
          </table:table-cell>
          <table:table-cell office:value-type="float" office:value="104247.433" table:style-name="ce32">
            <text:p><text:s/>104,247<text:s/></text:p>
          </table:table-cell>
          <table:table-cell office:value-type="float" office:value="6.9034560512186198" table:style-name="ce40">
            <text:p><text:s/>6.90<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40000" table:style-name="ce16">
            <text:p><text:s/>40,000<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交通支出</text:p>
          </table:table-cell>
          <table:table-cell office:value-type="float" office:value="24009782" table:style-name="ce32">
            <text:p><text:s/>24,009,782<text:s/></text:p>
          </table:table-cell>
          <table:table-cell office:value-type="float" office:value="189829.76700000101" table:style-name="ce36">
            <text:p>189,830<text:s/></text:p>
          </table:table-cell>
          <table:table-cell office:value-type="float" office:value="12067383.771" table:style-name="ce32">
            <text:p><text:s/>12,067,384<text:s/></text:p>
          </table:table-cell>
          <table:table-cell office:value-type="float" office:value="12257213.538000001" table:style-name="ce32">
            <text:p><text:s/>12,257,214<text:s/></text:p>
          </table:table-cell>
          <table:table-cell office:value-type="float" office:value="51.050915572661197" table:style-name="ce40">
            <text:p><text:s/>51.05<text:s/></text:p>
          </table:table-cell>
          <table:table-cell table:number-columns-repeated="2" table:style-name="ce44"/>
          <table:table-cell table:number-columns-repeated="16370"/>
        </table:table-row>
        <table:table-row table:style-name="ro2">
          <table:table-cell office:value-type="string" table:style-name="ce5">
            <text:p><text:s text:c="3"/>財產作價</text:p>
          </table:table-cell>
          <table:table-cell office:value-type="float" office:value="0" table:style-name="ce16">
            <text:p><text:s/>-<text:s/></text:p>
          </table:table-cell>
          <table:table-cell office:value-type="float" office:value="0" table:style-name="ce16">
            <text:p><text:s/>-<text:s/></text:p>
          </table:table-cell>
          <table:table-cell table:style-name="ce24"/>
          <table:table-cell office:value-type="float" office:value="0" table:style-name="ce16">
            <text:p><text:s/>-<text:s/></text:p>
          </table:table-cell>
          <table:table-cell office:value-type="string" table:style-name="ce27">
            <text:p>--</text:p>
          </table:table-cell>
          <table:table-cell office:value-type="string" table:style-name="ce20">
            <text:p>其他經濟服務支出</text:p>
          </table:table-cell>
          <table:table-cell office:value-type="float" office:value="820361" table:style-name="ce32">
            <text:p><text:s/>820,361<text:s/></text:p>
          </table:table-cell>
          <table:table-cell office:value-type="float" office:value="5033.7849999999999" table:style-name="ce36">
            <text:p>5,034<text:s/></text:p>
          </table:table-cell>
          <table:table-cell office:value-type="float" office:value="4706.299" table:style-name="ce38">
            <text:p>4,706<text:s/></text:p>
          </table:table-cell>
          <table:table-cell office:value-type="float" office:value="9740.0840000000007" table:style-name="ce36">
            <text:p>9,740<text:s/></text:p>
          </table:table-cell>
          <table:table-cell office:value-type="float" office:value="1.1872924237012701" table:style-name="ce42">
            <text:p>1.19<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保險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救助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福利服務支出</text:p>
          </table:table-cell>
          <table:table-cell office:value-type="float" office:value="817424" table:style-name="ce32">
            <text:p><text:s/>817,424<text:s/></text:p>
          </table:table-cell>
          <table:table-cell office:value-type="float" office:value="28153.81" table:style-name="ce36">
            <text:p>28,154<text:s/></text:p>
          </table:table-cell>
          <table:table-cell office:value-type="float" office:value="10061.81" table:style-name="ce32">
            <text:p><text:s/>10,062<text:s/></text:p>
          </table:table-cell>
          <table:table-cell office:value-type="float" office:value="38215.620000000003" table:style-name="ce32">
            <text:p><text:s/>38,216<text:s/></text:p>
          </table:table-cell>
          <table:table-cell office:value-type="float" office:value="4.6751282076376501" table:style-name="ce40">
            <text:p><text:s/>4.68<text:s/></text:p>
          </table:table-cell>
          <table:table-cell table:style-name="ce44"/>
          <table:table-cell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國民就業支出</text:p>
          </table:table-cell>
          <table:table-cell office:value-type="float" office:value="275" table:style-name="ce32">
            <text:p><text:s/>275<text:s/></text:p>
          </table:table-cell>
          <table:table-cell office:value-type="float" office:value="0" table:style-name="ce22">
            <text:p><text:s/>-<text:s text:c="4"/></text:p>
          </table:table-cell>
          <table:table-cell office:value-type="float" office:value="169.45400000000001" table:style-name="ce32">
            <text:p><text:s/>169<text:s/></text:p>
          </table:table-cell>
          <table:table-cell office:value-type="float" office:value="169.45400000000001" table:style-name="ce32">
            <text:p><text:s/>169<text:s/></text:p>
          </table:table-cell>
          <table:table-cell office:value-type="float" office:value="61.619636363636403" table:style-name="ce40">
            <text:p><text:s/>61.62<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醫療保健支出</text:p>
          </table:table-cell>
          <table:table-cell office:value-type="float" office:value="113542" table:style-name="ce32">
            <text:p><text:s/>113,542<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環境保護支出</text:p>
          </table:table-cell>
          <table:table-cell office:value-type="float" office:value="2039624" table:style-name="ce32">
            <text:p><text:s/>2,039,624<text:s/></text:p>
          </table:table-cell>
          <table:table-cell office:value-type="float" office:value="92158.828999999998" table:style-name="ce22">
            <text:p><text:s/>92,159<text:s/></text:p>
          </table:table-cell>
          <table:table-cell office:value-type="float" office:value="67000.077999999994" table:style-name="ce32">
            <text:p><text:s/>67,000<text:s/></text:p>
          </table:table-cell>
          <table:table-cell office:value-type="float" office:value="159158.90700000001" table:style-name="ce32">
            <text:p><text:s/>159,159<text:s/></text:p>
          </table:table-cell>
          <table:table-cell office:value-type="float" office:value="7.8033454695571303" table:style-name="ce40">
            <text:p><text:s/>7.80<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區發展支出</text:p>
          </table:table-cell>
          <table:table-cell office:value-type="float" office:value="520898" table:style-name="ce32">
            <text:p><text:s/>520,898<text:s/></text:p>
          </table:table-cell>
          <table:table-cell office:value-type="float" office:value="3597.4749999999999" table:style-name="ce32">
            <text:p><text:s/>3,597<text:s/></text:p>
          </table:table-cell>
          <table:table-cell table:style-name="ce32"/>
          <table:table-cell office:value-type="float" office:value="3597.4749999999999" table:style-name="ce32">
            <text:p><text:s/>3,597<text:s/></text:p>
          </table:table-cell>
          <table:table-cell office:value-type="float" office:value="0.69062945144730803" table:style-name="ce40">
            <text:p><text:s/>0.69<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其他支出</text:p>
          </table:table-cell>
          <table:table-cell office:value-type="float" office:value="1760000" table:style-name="ce32">
            <text:p><text:s/>1,760,000<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第二預備金</text:p>
          </table:table-cell>
          <table:table-cell office:value-type="float" office:value="200000" table:style-name="ce34">
            <text:p><text:s/>2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table:style-name="ce20"/>
          <table:table-cell table:number-columns-repeated="2" table:style-name="ce35"/>
          <table:table-cell office:value-type="string" table:style-name="ce35">
            <text:p><text:s/></text:p>
          </table:table-cell>
          <table:table-cell office:value-type="string" table:style-name="ce35">
            <text:p><text:s/></text:p>
          </table:table-cell>
          <table:table-cell table:style-name="ce41"/>
          <table:table-cell table:number-columns-repeated="2" table:style-name="ce44"/>
          <table:table-cell table:number-columns-repeated="16370"/>
        </table:table-row>
        <table:table-row table:style-name="ro2">
          <table:table-cell office:value-type="string" table:style-name="ce5">
            <text:p>融資性收入</text:p>
          </table:table-cell>
          <table:table-cell office:value-type="float" office:value="114338165" table:style-name="ce16">
            <text:p><text:s/>114,338,165<text:s/></text:p>
          </table:table-cell>
          <table:table-cell office:value-type="float" office:value="0" table:style-name="ce22">
            <text:p><text:s/>-<text:s text:c="4"/></text:p>
          </table:table-cell>
          <table:table-cell office:value-type="float" office:value="0" table:style-name="ce17">
            <text:p>0<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融資性支出</text:p>
          </table:table-cell>
          <table:table-cell office:value-type="float" office:value="100000000" table:style-name="ce22">
            <text:p><text:s/>100,000,000<text:s/></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office:value-type="string" table:style-name="ce10">
            <text:p><text:s text:c="4"/>賒 <text:s text:c="7"/>借 <text:s text:c="7"/>收 <text:s text:c="7"/>入</text:p>
          </table:table-cell>
          <table:table-cell office:value-type="float" office:value="114338165" table:style-name="ce16">
            <text:p><text:s/>114,338,165<text:s/></text:p>
          </table:table-cell>
          <table:table-cell office:value-type="float" office:value="0" table:style-name="ce22">
            <text:p><text:s/>-<text:s text:c="4"/></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債務還本</text:p>
          </table:table-cell>
          <table:table-cell office:value-type="float" office:value="100000000" table:style-name="ce22">
            <text:p><text:s/>100,000,000<text:s/></text:p>
          </table:table-cell>
          <table:table-cell office:value-type="float" office:value="0" table:style-name="ce22">
            <text:p><text:s/>-<text:s text:c="4"/></text:p>
          </table:table-cell>
          <table:table-cell table:style-name="ce22"/>
          <table:table-cell office:value-type="float" office:value="0" table:style-name="ce2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3"/>
          <table:table-cell table:style-name="ce25"/>
          <table:table-cell office:value-type="string" table:number-columns-spanned="2" table:number-rows-spanned="1" table:style-name="ce47">
            <text:p>業務主管人員</text:p>
          </table:table-cell>
          <table:covered-table-cell/>
          <table:table-cell table:style-name="ce23"/>
          <table:table-cell office:value-type="string" table:style-name="ce25">
            <text:p>機關首長</text:p>
          </table:table-cell>
          <table:table-cell table:number-columns-repeated="3" table:style-name="ce23"/>
          <table:table-cell table:number-columns-repeated="2" table:style-name="ce11"/>
          <table:table-cell table:number-columns-repeated="16370"/>
        </table:table-row>
        <table:table-row table:style-name="ro1">
          <table:table-cell table:number-columns-repeated="4" table:style-name="ce11"/>
          <table:table-cell table:style-name="ce26"/>
          <table:table-cell office:value-type="string" table:number-columns-spanned="2" table:number-rows-spanned="1" table:style-name="ce48">
            <text:p>主辦統計人員</text:p>
          </table:table-cell>
          <table:covered-table-cell/>
          <table:table-cell table:number-columns-repeated="7" table:style-name="ce11"/>
          <table:table-cell table:number-columns-repeated="16370"/>
        </table:table-row>
        <table:table-row table:style-name="ro1">
          <table:table-cell table:number-columns-repeated="8" table:style-name="ce11"/>
          <table:table-cell office:value-type="string" table:number-columns-spanned="3" table:number-rows-spanned="1" table:style-name="ce48">
            <text:p>中華民國115年3月9日編製</text:p>
          </table:table-cell>
          <table:covered-table-cell table:number-columns-repeated="2"/>
          <table:table-cell table:number-columns-repeated="16373"/>
        </table:table-row>
        <table:table-row table:style-name="ro1">
          <table:table-cell office:value-type="string" table:number-columns-spanned="5" table:number-rows-spanned="1" table:style-name="ce46">
            <text:p>備 <text:s text:c="3"/>註：千元以下四捨五入故總數與細數間容或未能相符。</text:p>
          </table:table-cell>
          <table:covered-table-cell table:number-columns-repeated="4"/>
          <table:table-cell table:number-columns-repeated="5" table:style-name="ce11"/>
          <table:table-cell table:number-columns-repeated="16374" table:style-name="ce1"/>
        </table:table-row>
        <table:table-row table:style-name="ro7">
          <table:table-cell office:value-type="string" table:number-columns-spanned="7" table:number-rows-spanned="1" table:style-name="ce46">
            <text:p>資料來源：本局財務規劃科依本市市庫月報表及地方政府歲計會計資訊管理系統資料編製。</text:p>
          </table:table-cell>
          <table:covered-table-cell table:number-columns-repeated="6"/>
          <table:table-cell table:number-columns-repeated="3" table:style-name="ce21"/>
          <table:table-cell table:number-columns-repeated="16374" table:style-name="ce1"/>
        </table:table-row>
        <table:table-row table:style-name="ro8">
          <table:table-cell office:value-type="string" table:number-columns-spanned="11" table:number-rows-spanned="1" table:style-name="ce46">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2">
            <text:p><text:s text:c="18"/></text:p>
          </table:table-cell>
          <table:table-cell table:number-columns-repeated="9" table:style-name="ce11"/>
          <table:table-cell table:number-columns-repeated="16374" table:style-name="ce1"/>
        </table:table-row>
        <table:table-row table:number-rows-repeated="104850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08:50:36Z</meta:creation-date>
    <dc:date>2026-03-11T08:50:36Z</dc:date>
  </office:meta>
</office:document-meta>
</file>