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3"/>
          <table:table-cell table:number-columns-repeated="5" table:style-name="ce21"/>
          <table:table-cell table:style-name="ce29"/>
          <table:table-cell office:value-type="string" table:style-name="ce14">
            <text:p>編製機關</text:p>
          </table:table-cell>
          <table:table-cell table:style-name="ce14"/>
          <table:table-cell office:value-type="string" table:number-columns-spanned="2" table:number-rows-spanned="1" table:style-name="ce47">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48">
            <text:p>2~11月於次月25日，12月及1月於3月15日編報。</text:p>
          </table:table-cell>
          <table:covered-table-cell table:number-columns-repeated="4"/>
          <table:table-cell table:style-name="ce28"/>
          <table:table-cell table:style-name="ce30"/>
          <table:table-cell office:value-type="string" table:style-name="ce14">
            <text:p>表 <text:s text:c="7"/>號</text:p>
          </table:table-cell>
          <table:table-cell table:style-name="ce14"/>
          <table:table-cell office:value-type="string" table:number-columns-spanned="2" table:number-rows-spanned="1" table:style-name="ce49">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50">
            <text:p><text:s text:c="3"/>臺中市市庫收支月報表-本年度</text:p>
          </table:table-cell>
          <table:covered-table-cell table:number-columns-repeated="5"/>
          <table:table-cell table:number-columns-repeated="2" table:style-name="ce3"/>
          <table:table-cell table:number-columns-spanned="2" table:number-rows-spanned="1" table:style-name="ce51"/>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2">
            <text:p>115年3月份</text:p>
          </table:table-cell>
          <table:covered-table-cell table:number-columns-repeated="5"/>
          <table:table-cell table:number-columns-repeated="2" table:style-name="ce4"/>
          <table:table-cell office:value-type="string" table:number-columns-spanned="2" table:number-rows-spanned="1" table:style-name="ce53">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4">
            <text:p>科目</text:p>
          </table:table-cell>
          <table:table-cell office:value-type="string" table:number-columns-spanned="5" table:number-rows-spanned="1" table:style-name="ce47">
            <text:p>本年度收入</text:p>
          </table:table-cell>
          <table:covered-table-cell table:number-columns-repeated="4"/>
          <table:table-cell office:value-type="string" table:number-columns-spanned="1" table:number-rows-spanned="2" table:style-name="ce55">
            <text:p>科目</text:p>
          </table:table-cell>
          <table:table-cell office:value-type="string" table:number-columns-spanned="5" table:number-rows-spanned="1" table:style-name="ce47">
            <text:p>本年度支出</text:p>
          </table:table-cell>
          <table:covered-table-cell table:number-columns-repeated="4"/>
          <table:table-cell table:style-name="ce44"/>
          <table:table-cell table:number-columns-repeated="16371"/>
        </table:table-row>
        <table:table-row table:style-name="ro4">
          <table:covered-table-cell/>
          <table:table-cell office:value-type="string" table:style-name="ce15">
            <text:p>預算數</text:p>
          </table:table-cell>
          <table:table-cell office:value-type="string" table:style-name="ce15">
            <text:p>本月收入</text:p>
          </table:table-cell>
          <table:table-cell office:value-type="string" table:style-name="ce15">
            <text:p>上月收入</text:p>
          </table:table-cell>
          <table:table-cell office:value-type="string" table:style-name="ce19">
            <text:p>本月底收入</text:p>
            <text:p>累計</text:p>
          </table:table-cell>
          <table:table-cell office:value-type="string" table:style-name="ce19">
            <text:p>百分比</text:p>
            <text:p>%</text:p>
          </table:table-cell>
          <table:covered-table-cell/>
          <table:table-cell office:value-type="string" table:style-name="ce15">
            <text:p>預算數</text:p>
          </table:table-cell>
          <table:table-cell office:value-type="string" table:style-name="ce15">
            <text:p>本月支出</text:p>
          </table:table-cell>
          <table:table-cell office:value-type="string" table:style-name="ce15">
            <text:p>上月支出</text:p>
          </table:table-cell>
          <table:table-cell office:value-type="string" table:style-name="ce19">
            <text:p>本月底支出</text:p>
            <text:p>累計</text:p>
          </table:table-cell>
          <table:table-cell office:value-type="string" table:style-name="ce39">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98005059" table:style-name="ce16">
            <text:p><text:s/>298,005,059<text:s/></text:p>
          </table:table-cell>
          <table:table-cell office:value-type="float" office:value="14234687.288000001" table:style-name="ce17">
            <text:p>14,234,687<text:s/></text:p>
          </table:table-cell>
          <table:table-cell office:value-type="float" office:value="24483652.445" table:style-name="ce17">
            <text:p>24,483,652<text:s/></text:p>
          </table:table-cell>
          <table:table-cell office:value-type="float" office:value="38718339.733000003" table:style-name="ce17">
            <text:p>38,718,340<text:s/></text:p>
          </table:table-cell>
          <table:table-cell office:value-type="float" office:value="12.992510886534999" table:style-name="ce27">
            <text:p><text:s/>12.99<text:s/></text:p>
          </table:table-cell>
          <table:table-cell office:value-type="string" table:style-name="ce20">
            <text:p>本年度支出合計</text:p>
          </table:table-cell>
          <table:table-cell office:value-type="float" office:value="298005059" table:style-name="ce31">
            <text:p><text:s/>298,005,059<text:s/></text:p>
          </table:table-cell>
          <table:table-cell office:value-type="float" office:value="15645868.559" table:style-name="ce36">
            <text:p>15,645,869<text:s/></text:p>
          </table:table-cell>
          <table:table-cell office:value-type="float" office:value="45945551.715999998" table:style-name="ce36">
            <text:p>45,945,552<text:s/></text:p>
          </table:table-cell>
          <table:table-cell office:value-type="float" office:value="61591420.274999999" table:style-name="ce36">
            <text:p>61,591,420<text:s/></text:p>
          </table:table-cell>
          <table:table-cell office:value-type="float" office:value="20.6679109682497" table:style-name="ce40">
            <text:p><text:s/>20.67<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3666894" table:style-name="ce16">
            <text:p><text:s/>183,666,894<text:s/></text:p>
          </table:table-cell>
          <table:table-cell office:value-type="float" office:value="14234687.288000001" table:style-name="ce17">
            <text:p>14,234,687<text:s/></text:p>
          </table:table-cell>
          <table:table-cell office:value-type="float" office:value="24483652.445" table:style-name="ce17">
            <text:p>24,483,652<text:s/></text:p>
          </table:table-cell>
          <table:table-cell office:value-type="float" office:value="38718339.733000003" table:style-name="ce17">
            <text:p>38,718,340<text:s/></text:p>
          </table:table-cell>
          <table:table-cell office:value-type="float" office:value="21.080739642169799" table:style-name="ce27">
            <text:p><text:s/>21.08<text:s/></text:p>
          </table:table-cell>
          <table:table-cell office:value-type="string" table:style-name="ce20">
            <text:p>本年度歲出經資門合計</text:p>
          </table:table-cell>
          <table:table-cell office:value-type="float" office:value="198005059" table:style-name="ce31">
            <text:p><text:s/>198,005,059<text:s/></text:p>
          </table:table-cell>
          <table:table-cell office:value-type="float" office:value="15645868.559" table:style-name="ce36">
            <text:p>15,645,869<text:s/></text:p>
          </table:table-cell>
          <table:table-cell office:value-type="float" office:value="45945551.715999998" table:style-name="ce37">
            <text:p>45,945,552<text:s/></text:p>
          </table:table-cell>
          <table:table-cell office:value-type="float" office:value="61591420.274999999" table:style-name="ce36">
            <text:p>61,591,420<text:s/></text:p>
          </table:table-cell>
          <table:table-cell office:value-type="float" office:value="31.1059831430873" table:style-name="ce40">
            <text:p><text:s/>31.11<text:s/></text:p>
          </table:table-cell>
          <table:table-cell table:number-columns-repeated="16372" table:style-name="ce1"/>
        </table:table-row>
        <table:table-row table:style-name="ro2">
          <table:table-cell office:value-type="string" table:style-name="ce5">
            <text:p>經常門</text:p>
          </table:table-cell>
          <table:table-cell office:value-type="float" office:value="183626894" table:style-name="ce16">
            <text:p><text:s/>183,626,894<text:s/></text:p>
          </table:table-cell>
          <table:table-cell office:value-type="float" office:value="14234583.288000001" table:style-name="ce17">
            <text:p>14,234,583<text:s/></text:p>
          </table:table-cell>
          <table:table-cell office:value-type="float" office:value="24483652.445" table:style-name="ce17">
            <text:p>24,483,652<text:s/></text:p>
          </table:table-cell>
          <table:table-cell office:value-type="float" office:value="38718235.733000003" table:style-name="ce17">
            <text:p>38,718,236<text:s/></text:p>
          </table:table-cell>
          <table:table-cell office:value-type="float" office:value="21.0852750866657" table:style-name="ce27">
            <text:p><text:s/>21.09<text:s/></text:p>
          </table:table-cell>
          <table:table-cell office:value-type="string" table:style-name="ce20">
            <text:p>經常門</text:p>
          </table:table-cell>
          <table:table-cell office:value-type="float" office:value="154475430" table:style-name="ce31">
            <text:p><text:s/>154,475,430<text:s/></text:p>
          </table:table-cell>
          <table:table-cell office:value-type="float" office:value="12245013.457" table:style-name="ce22">
            <text:p><text:s/>12,245,013<text:s/></text:p>
          </table:table-cell>
          <table:table-cell office:value-type="float" office:value="29643091.116999999" table:style-name="ce35">
            <text:p>29,643,091<text:s/></text:p>
          </table:table-cell>
          <table:table-cell office:value-type="float" office:value="41888104.574000001" table:style-name="ce37">
            <text:p>41,888,105<text:s/></text:p>
          </table:table-cell>
          <table:table-cell office:value-type="float" office:value="27.1163540855656" table:style-name="ce40">
            <text:p><text:s/>27.12<text:s/></text:p>
          </table:table-cell>
          <table:table-cell table:number-columns-repeated="16372" table:style-name="ce1"/>
        </table:table-row>
        <table:table-row table:style-name="ro2">
          <table:table-cell office:value-type="string" table:style-name="ce5">
            <text:p>稅課收入</text:p>
          </table:table-cell>
          <table:table-cell office:value-type="float" office:value="124600459" table:style-name="ce16">
            <text:p><text:s/>124,600,459<text:s/></text:p>
          </table:table-cell>
          <table:table-cell office:value-type="float" office:value="8105266.466" table:style-name="ce17">
            <text:p>8,105,266<text:s/></text:p>
          </table:table-cell>
          <table:table-cell office:value-type="float" office:value="10934881.524" table:style-name="ce17">
            <text:p>10,934,882<text:s/></text:p>
          </table:table-cell>
          <table:table-cell office:value-type="float" office:value="19040147.989999998" table:style-name="ce17">
            <text:p>19,040,148<text:s/></text:p>
          </table:table-cell>
          <table:table-cell office:value-type="float" office:value="15.280961356651201" table:style-name="ce27">
            <text:p><text:s/>15.28<text:s/></text:p>
          </table:table-cell>
          <table:table-cell office:value-type="string" table:style-name="ce20">
            <text:p>行政支出</text:p>
          </table:table-cell>
          <table:table-cell office:value-type="float" office:value="1616463" table:style-name="ce32">
            <text:p><text:s/>1,616,463<text:s/></text:p>
          </table:table-cell>
          <table:table-cell office:value-type="float" office:value="95681.596000000005" table:style-name="ce22">
            <text:p><text:s/>95,682<text:s/></text:p>
          </table:table-cell>
          <table:table-cell office:value-type="float" office:value="320587.86800000002" table:style-name="ce32">
            <text:p><text:s/>320,588<text:s/></text:p>
          </table:table-cell>
          <table:table-cell office:value-type="float" office:value="416269.46399999998" table:style-name="ce32">
            <text:p><text:s/>416,269<text:s/></text:p>
          </table:table-cell>
          <table:table-cell office:value-type="float" office:value="25.751870843935201" table:style-name="ce40">
            <text:p><text:s/>25.75<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6">
            <text:p><text:s/>7,000,000<text:s/></text:p>
          </table:table-cell>
          <table:table-cell office:value-type="float" office:value="11077.701999999999" table:style-name="ce17">
            <text:p>11,078<text:s/></text:p>
          </table:table-cell>
          <table:table-cell office:value-type="float" office:value="112525.215" table:style-name="ce16">
            <text:p><text:s/>112,525<text:s/></text:p>
          </table:table-cell>
          <table:table-cell office:value-type="float" office:value="123602.917" table:style-name="ce16">
            <text:p><text:s/>123,603<text:s/></text:p>
          </table:table-cell>
          <table:table-cell office:value-type="float" office:value="1.76575595714286" table:style-name="ce27">
            <text:p><text:s/>1.77<text:s/></text:p>
          </table:table-cell>
          <table:table-cell office:value-type="string" table:style-name="ce20">
            <text:p>立法支出</text:p>
          </table:table-cell>
          <table:table-cell office:value-type="float" office:value="963153" table:style-name="ce32">
            <text:p><text:s/>963,153<text:s/></text:p>
          </table:table-cell>
          <table:table-cell office:value-type="float" office:value="57816.186999999998" table:style-name="ce22">
            <text:p><text:s/>57,816<text:s/></text:p>
          </table:table-cell>
          <table:table-cell office:value-type="float" office:value="198924.23" table:style-name="ce32">
            <text:p><text:s/>198,924<text:s/></text:p>
          </table:table-cell>
          <table:table-cell office:value-type="float" office:value="256740.41699999999" table:style-name="ce32">
            <text:p><text:s/>256,740<text:s/></text:p>
          </table:table-cell>
          <table:table-cell office:value-type="float" office:value="26.6562443350122" table:style-name="ce40">
            <text:p><text:s/>26.66<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2400000" table:style-name="ce16">
            <text:p><text:s/>12,400,000<text:s/></text:p>
          </table:table-cell>
          <table:table-cell office:value-type="float" office:value="746166.19200000004" table:style-name="ce17">
            <text:p>746,166<text:s/></text:p>
          </table:table-cell>
          <table:table-cell office:value-type="float" office:value="1265827.8060000001" table:style-name="ce16">
            <text:p><text:s/>1,265,828<text:s/></text:p>
          </table:table-cell>
          <table:table-cell office:value-type="float" office:value="2011993.9979999999" table:style-name="ce16">
            <text:p><text:s/>2,011,994<text:s/></text:p>
          </table:table-cell>
          <table:table-cell office:value-type="float" office:value="16.2257580483871" table:style-name="ce27">
            <text:p><text:s/>16.23<text:s/></text:p>
          </table:table-cell>
          <table:table-cell office:value-type="string" table:style-name="ce20">
            <text:p>民政支出</text:p>
          </table:table-cell>
          <table:table-cell office:value-type="float" office:value="11115246" table:style-name="ce32">
            <text:p><text:s/>11,115,246<text:s/></text:p>
          </table:table-cell>
          <table:table-cell office:value-type="float" office:value="735898.17500000005" table:style-name="ce22">
            <text:p><text:s/>735,898<text:s/></text:p>
          </table:table-cell>
          <table:table-cell office:value-type="float" office:value="2550008.9530000002" table:style-name="ce32">
            <text:p><text:s/>2,550,009<text:s/></text:p>
          </table:table-cell>
          <table:table-cell office:value-type="float" office:value="3285907.128" table:style-name="ce32">
            <text:p><text:s/>3,285,907<text:s/></text:p>
          </table:table-cell>
          <table:table-cell office:value-type="float" office:value="29.562162888702598" table:style-name="ce40">
            <text:p><text:s/>29.56<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警政支出</text:p>
          </table:table-cell>
          <table:table-cell office:value-type="float" office:value="11747585" table:style-name="ce32">
            <text:p><text:s/>11,747,585<text:s/></text:p>
          </table:table-cell>
          <table:table-cell office:value-type="float" office:value="763558.61300000001" table:style-name="ce22">
            <text:p><text:s/>763,559<text:s/></text:p>
          </table:table-cell>
          <table:table-cell office:value-type="float" office:value="3252349.034" table:style-name="ce32">
            <text:p><text:s/>3,252,349<text:s/></text:p>
          </table:table-cell>
          <table:table-cell office:value-type="float" office:value="4015907.6469999999" table:style-name="ce32">
            <text:p><text:s/>4,015,908<text:s/></text:p>
          </table:table-cell>
          <table:table-cell office:value-type="float" office:value="34.184963522289898" table:style-name="ce40">
            <text:p><text:s/>34.18<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951000" table:style-name="ce16">
            <text:p><text:s/>11,951,000<text:s/></text:p>
          </table:table-cell>
          <table:table-cell office:value-type="float" office:value="14112.834000000001" table:style-name="ce17">
            <text:p>14,113<text:s/></text:p>
          </table:table-cell>
          <table:table-cell office:value-type="float" office:value="27300.107" table:style-name="ce16">
            <text:p><text:s/>27,300<text:s/></text:p>
          </table:table-cell>
          <table:table-cell office:value-type="float" office:value="41412.940999999999" table:style-name="ce16">
            <text:p><text:s/>41,413<text:s/></text:p>
          </table:table-cell>
          <table:table-cell office:value-type="float" office:value="0.34652280980671102" table:style-name="ce27">
            <text:p><text:s/>0.35<text:s/></text:p>
          </table:table-cell>
          <table:table-cell office:value-type="string" table:style-name="ce20">
            <text:p>財務支出</text:p>
          </table:table-cell>
          <table:table-cell office:value-type="float" office:value="1171642" table:style-name="ce32">
            <text:p><text:s/>1,171,642<text:s/></text:p>
          </table:table-cell>
          <table:table-cell office:value-type="float" office:value="71200.577999999994" table:style-name="ce22">
            <text:p><text:s/>71,201<text:s/></text:p>
          </table:table-cell>
          <table:table-cell office:value-type="float" office:value="311379.50400000002" table:style-name="ce32">
            <text:p><text:s/>311,380<text:s/></text:p>
          </table:table-cell>
          <table:table-cell office:value-type="float" office:value="382580.08199999999" table:style-name="ce32">
            <text:p><text:s/>382,580<text:s/></text:p>
          </table:table-cell>
          <table:table-cell office:value-type="float" office:value="32.653326015967302" table:style-name="ce40">
            <text:p><text:s/>32.65<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6">
            <text:p><text:s/>9,800,000<text:s/></text:p>
          </table:table-cell>
          <table:table-cell office:value-type="float" office:value="110894.194" table:style-name="ce17">
            <text:p>110,894<text:s/></text:p>
          </table:table-cell>
          <table:table-cell office:value-type="float" office:value="190593.834" table:style-name="ce16">
            <text:p><text:s/>190,594<text:s/></text:p>
          </table:table-cell>
          <table:table-cell office:value-type="float" office:value="301488.02799999999" table:style-name="ce16">
            <text:p><text:s/>301,488<text:s/></text:p>
          </table:table-cell>
          <table:table-cell office:value-type="float" office:value="3.0764084489795902" table:style-name="ce27">
            <text:p><text:s/>3.08<text:s/></text:p>
          </table:table-cell>
          <table:table-cell office:value-type="string" table:style-name="ce20">
            <text:p>教育支出</text:p>
          </table:table-cell>
          <table:table-cell office:value-type="float" office:value="64031482" table:style-name="ce32">
            <text:p><text:s/>64,031,482<text:s/></text:p>
          </table:table-cell>
          <table:table-cell office:value-type="float" office:value="6297166.4529999997" table:style-name="ce22">
            <text:p><text:s/>6,297,166<text:s/></text:p>
          </table:table-cell>
          <table:table-cell office:value-type="float" office:value="14664580.185000001" table:style-name="ce32">
            <text:p><text:s/>14,664,580<text:s/></text:p>
          </table:table-cell>
          <table:table-cell office:value-type="float" office:value="20961746.638" table:style-name="ce32">
            <text:p><text:s/>20,961,747<text:s/></text:p>
          </table:table-cell>
          <table:table-cell office:value-type="float" office:value="32.7366257710543" table:style-name="ce40">
            <text:p><text:s/>32.74<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8000" table:style-name="ce16">
            <text:p><text:s/>2,928,000<text:s/></text:p>
          </table:table-cell>
          <table:table-cell office:value-type="float" office:value="223451.391" table:style-name="ce17">
            <text:p>223,451<text:s/></text:p>
          </table:table-cell>
          <table:table-cell office:value-type="float" office:value="310447.72200000001" table:style-name="ce16">
            <text:p><text:s/>310,448<text:s/></text:p>
          </table:table-cell>
          <table:table-cell office:value-type="float" office:value="533899.11300000001" table:style-name="ce16">
            <text:p><text:s/>533,899<text:s/></text:p>
          </table:table-cell>
          <table:table-cell office:value-type="float" office:value="18.234259323770502" table:style-name="ce27">
            <text:p><text:s/>18.23<text:s/></text:p>
          </table:table-cell>
          <table:table-cell office:value-type="string" table:style-name="ce20">
            <text:p>文化支出</text:p>
          </table:table-cell>
          <table:table-cell office:value-type="float" office:value="2789800" table:style-name="ce32">
            <text:p><text:s/>2,789,800<text:s/></text:p>
          </table:table-cell>
          <table:table-cell office:value-type="float" office:value="177598.245" table:style-name="ce22">
            <text:p><text:s/>177,598<text:s/></text:p>
          </table:table-cell>
          <table:table-cell office:value-type="float" office:value="398893.614" table:style-name="ce32">
            <text:p><text:s/>398,894<text:s/></text:p>
          </table:table-cell>
          <table:table-cell office:value-type="float" office:value="576491.85900000005" table:style-name="ce32">
            <text:p><text:s/>576,492<text:s/></text:p>
          </table:table-cell>
          <table:table-cell office:value-type="float" office:value="20.664271954978901" table:style-name="ce40">
            <text:p><text:s/>20.66<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6">
            <text:p><text:s/>1,800,000<text:s/></text:p>
          </table:table-cell>
          <table:table-cell office:value-type="float" office:value="241257.965" table:style-name="ce17">
            <text:p>241,258<text:s/></text:p>
          </table:table-cell>
          <table:table-cell office:value-type="float" office:value="304719.04499999998" table:style-name="ce16">
            <text:p><text:s/>304,719<text:s/></text:p>
          </table:table-cell>
          <table:table-cell office:value-type="float" office:value="545977.01" table:style-name="ce16">
            <text:p><text:s/>545,977<text:s/></text:p>
          </table:table-cell>
          <table:table-cell office:value-type="float" office:value="30.3320561111111" table:style-name="ce27">
            <text:p><text:s/>30.33<text:s/></text:p>
          </table:table-cell>
          <table:table-cell office:value-type="string" table:style-name="ce20">
            <text:p>農業支出</text:p>
          </table:table-cell>
          <table:table-cell office:value-type="float" office:value="1521221" table:style-name="ce32">
            <text:p><text:s/>1,521,221<text:s/></text:p>
          </table:table-cell>
          <table:table-cell office:value-type="float" office:value="234463.60800000001" table:style-name="ce22">
            <text:p><text:s/>234,464<text:s/></text:p>
          </table:table-cell>
          <table:table-cell office:value-type="float" office:value="189054.70800000001" table:style-name="ce32">
            <text:p><text:s/>189,055<text:s/></text:p>
          </table:table-cell>
          <table:table-cell office:value-type="float" office:value="423518.31599999999" table:style-name="ce32">
            <text:p><text:s/>423,518<text:s/></text:p>
          </table:table-cell>
          <table:table-cell office:value-type="float" office:value="27.840682977686999" table:style-name="ce40">
            <text:p><text:s/>27.84<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6">
            <text:p><text:s/>200,000<text:s/></text:p>
          </table:table-cell>
          <table:table-cell office:value-type="float" office:value="20183.723000000002" table:style-name="ce17">
            <text:p>20,184<text:s/></text:p>
          </table:table-cell>
          <table:table-cell office:value-type="float" office:value="40987.75" table:style-name="ce16">
            <text:p><text:s/>40,988<text:s/></text:p>
          </table:table-cell>
          <table:table-cell office:value-type="float" office:value="61171.472999999998" table:style-name="ce16">
            <text:p><text:s/>61,171<text:s/></text:p>
          </table:table-cell>
          <table:table-cell office:value-type="float" office:value="30.585736499999999" table:style-name="ce27">
            <text:p><text:s/>30.59<text:s/></text:p>
          </table:table-cell>
          <table:table-cell office:value-type="string" table:style-name="ce20">
            <text:p>工業支出</text:p>
          </table:table-cell>
          <table:table-cell office:value-type="float" office:value="1408476" table:style-name="ce32">
            <text:p><text:s/>1,408,476<text:s/></text:p>
          </table:table-cell>
          <table:table-cell office:value-type="float" office:value="164951.93799999999" table:style-name="ce22">
            <text:p><text:s/>164,952<text:s/></text:p>
          </table:table-cell>
          <table:table-cell office:value-type="float" office:value="316900.90399999998" table:style-name="ce32">
            <text:p><text:s/>316,901<text:s/></text:p>
          </table:table-cell>
          <table:table-cell office:value-type="float" office:value="481852.842" table:style-name="ce32">
            <text:p><text:s/>481,853<text:s/></text:p>
          </table:table-cell>
          <table:table-cell office:value-type="float" office:value="34.2109373535651" table:style-name="ce40">
            <text:p><text:s/>34.21<text:s/></text:p>
          </table:table-cell>
          <table:table-cell table:number-columns-repeated="16372"/>
        </table:table-row>
        <table:table-row table:style-name="ro2">
          <table:table-cell office:value-type="string" table:style-name="ce6">
            <text:p><text:s text:c="2"/>遺產稅</text:p>
          </table:table-cell>
          <table:table-cell office:value-type="float" office:value="1607000" table:style-name="ce16">
            <text:p><text:s/>1,607,000<text:s/></text:p>
          </table:table-cell>
          <table:table-cell office:value-type="float" office:value="116731.70299999999" table:style-name="ce17">
            <text:p>116,732<text:s/></text:p>
          </table:table-cell>
          <table:table-cell office:value-type="float" office:value="211198.37599999999" table:style-name="ce16">
            <text:p><text:s/>211,198<text:s/></text:p>
          </table:table-cell>
          <table:table-cell office:value-type="float" office:value="327930.07900000003" table:style-name="ce16">
            <text:p><text:s/>327,930<text:s/></text:p>
          </table:table-cell>
          <table:table-cell office:value-type="float" office:value="20.4063521468575" table:style-name="ce27">
            <text:p><text:s/>20.41<text:s/></text:p>
          </table:table-cell>
          <table:table-cell office:value-type="string" table:style-name="ce20">
            <text:p>交通支出</text:p>
          </table:table-cell>
          <table:table-cell office:value-type="float" office:value="4998129" table:style-name="ce32">
            <text:p><text:s/>4,998,129<text:s/></text:p>
          </table:table-cell>
          <table:table-cell office:value-type="float" office:value="351564.64" table:style-name="ce22">
            <text:p><text:s/>351,565<text:s/></text:p>
          </table:table-cell>
          <table:table-cell office:value-type="float" office:value="379647.20899999997" table:style-name="ce32">
            <text:p><text:s/>379,647<text:s/></text:p>
          </table:table-cell>
          <table:table-cell office:value-type="float" office:value="731211.84900000005" table:style-name="ce32">
            <text:p><text:s/>731,212<text:s/></text:p>
          </table:table-cell>
          <table:table-cell office:value-type="float" office:value="14.629711418012601" table:style-name="ce40">
            <text:p><text:s/>14.63<text:s/></text:p>
          </table:table-cell>
          <table:table-cell table:number-columns-repeated="16372"/>
        </table:table-row>
        <table:table-row table:style-name="ro2">
          <table:table-cell office:value-type="string" table:style-name="ce5">
            <text:p><text:s text:c="2"/>贈與稅</text:p>
          </table:table-cell>
          <table:table-cell office:value-type="float" office:value="1071000" table:style-name="ce16">
            <text:p><text:s/>1,071,000<text:s/></text:p>
          </table:table-cell>
          <table:table-cell office:value-type="float" office:value="111926.54" table:style-name="ce17">
            <text:p>111,927<text:s/></text:p>
          </table:table-cell>
          <table:table-cell office:value-type="float" office:value="207312.981" table:style-name="ce16">
            <text:p><text:s/>207,313<text:s/></text:p>
          </table:table-cell>
          <table:table-cell office:value-type="float" office:value="319239.52100000001" table:style-name="ce16">
            <text:p><text:s/>319,240<text:s/></text:p>
          </table:table-cell>
          <table:table-cell office:value-type="float" office:value="29.807611671335199" table:style-name="ce27">
            <text:p><text:s/>29.81<text:s/></text:p>
          </table:table-cell>
          <table:table-cell office:value-type="string" table:style-name="ce20">
            <text:p>其他經濟服務支出</text:p>
          </table:table-cell>
          <table:table-cell office:value-type="float" office:value="1650063" table:style-name="ce32">
            <text:p><text:s/>1,650,063<text:s/></text:p>
          </table:table-cell>
          <table:table-cell office:value-type="float" office:value="60888.841999999997" table:style-name="ce22">
            <text:p><text:s/>60,889<text:s/></text:p>
          </table:table-cell>
          <table:table-cell office:value-type="float" office:value="229585.98199999999" table:style-name="ce32">
            <text:p><text:s/>229,586<text:s/></text:p>
          </table:table-cell>
          <table:table-cell office:value-type="float" office:value="290474.82400000002" table:style-name="ce22">
            <text:p><text:s/>290,475<text:s/></text:p>
          </table:table-cell>
          <table:table-cell office:value-type="float" office:value="17.603862640396201" table:style-name="ce40">
            <text:p><text:s/>17.60<text:s/></text:p>
          </table:table-cell>
          <table:table-cell table:number-columns-repeated="16372"/>
        </table:table-row>
        <table:table-row table:style-name="ro2">
          <table:table-cell office:value-type="string" table:style-name="ce5">
            <text:p><text:s text:c="2"/>菸酒稅</text:p>
          </table:table-cell>
          <table:table-cell office:value-type="float" office:value="888292" table:style-name="ce16">
            <text:p><text:s/>888,292<text:s/></text:p>
          </table:table-cell>
          <table:table-cell office:value-type="float" office:value="144995.91" table:style-name="ce16">
            <text:p><text:s/>144,996<text:s/></text:p>
          </table:table-cell>
          <table:table-cell office:value-type="float" office:value="0" table:style-name="ce16">
            <text:p><text:s/>-<text:s/></text:p>
          </table:table-cell>
          <table:table-cell office:value-type="float" office:value="144995.91" table:style-name="ce16">
            <text:p><text:s/>144,996<text:s/></text:p>
          </table:table-cell>
          <table:table-cell office:value-type="float" office:value="16.323000770017099" table:style-name="ce27">
            <text:p><text:s/>16.32<text:s/></text:p>
          </table:table-cell>
          <table:table-cell office:value-type="string" table:style-name="ce20">
            <text:p>社會保險支出</text:p>
          </table:table-cell>
          <table:table-cell office:value-type="float" office:value="1088783" table:style-name="ce32">
            <text:p><text:s/>1,088,783<text:s/></text:p>
          </table:table-cell>
          <table:table-cell office:value-type="float" office:value="48203.928" table:style-name="ce22">
            <text:p><text:s/>48,204<text:s/></text:p>
          </table:table-cell>
          <table:table-cell office:value-type="float" office:value="16840.169000000002" table:style-name="ce32">
            <text:p><text:s/>16,840<text:s/></text:p>
          </table:table-cell>
          <table:table-cell office:value-type="float" office:value="65044.097000000002" table:style-name="ce32">
            <text:p><text:s/>65,044<text:s/></text:p>
          </table:table-cell>
          <table:table-cell office:value-type="float" office:value="5.9740184224037298" table:style-name="ce40">
            <text:p><text:s/>5.97<text:s/></text:p>
          </table:table-cell>
          <table:table-cell table:number-columns-repeated="16372"/>
        </table:table-row>
        <table:table-row table:style-name="ro2">
          <table:table-cell office:value-type="string" table:style-name="ce8">
            <text:p><text:s/>統籌分配稅</text:p>
          </table:table-cell>
          <table:table-cell office:value-type="float" office:value="74955167" table:style-name="ce16">
            <text:p><text:s/>74,955,167<text:s/></text:p>
          </table:table-cell>
          <table:table-cell office:value-type="float" office:value="6364468.3119999999" table:style-name="ce16">
            <text:p><text:s/>6,364,468<text:s/></text:p>
          </table:table-cell>
          <table:table-cell office:value-type="float" office:value="8263968.6880000001" table:style-name="ce16">
            <text:p><text:s/>8,263,969<text:s/></text:p>
          </table:table-cell>
          <table:table-cell office:value-type="float" office:value="14628437" table:style-name="ce16">
            <text:p><text:s/>14,628,437<text:s/></text:p>
          </table:table-cell>
          <table:table-cell office:value-type="float" office:value="19.516248959861599" table:style-name="ce27">
            <text:p><text:s/>19.52<text:s/></text:p>
          </table:table-cell>
          <table:table-cell office:value-type="string" table:style-name="ce20">
            <text:p>社會救助支出</text:p>
          </table:table-cell>
          <table:table-cell office:value-type="float" office:value="2072200" table:style-name="ce32">
            <text:p><text:s/>2,072,200<text:s/></text:p>
          </table:table-cell>
          <table:table-cell office:value-type="float" office:value="154146.454" table:style-name="ce22">
            <text:p><text:s/>154,146<text:s/></text:p>
          </table:table-cell>
          <table:table-cell office:value-type="float" office:value="343951.99400000001" table:style-name="ce32">
            <text:p><text:s/>343,952<text:s/></text:p>
          </table:table-cell>
          <table:table-cell office:value-type="float" office:value="498098.44799999997" table:style-name="ce32">
            <text:p><text:s/>498,098<text:s/></text:p>
          </table:table-cell>
          <table:table-cell office:value-type="float" office:value="24.037180194961898" table:style-name="ce40">
            <text:p><text:s/>24.04<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福利服務支出</text:p>
          </table:table-cell>
          <table:table-cell office:value-type="float" office:value="22551373" table:style-name="ce32">
            <text:p><text:s/>22,551,373<text:s/></text:p>
          </table:table-cell>
          <table:table-cell office:value-type="float" office:value="1780973.659" table:style-name="ce22">
            <text:p><text:s/>1,780,974<text:s/></text:p>
          </table:table-cell>
          <table:table-cell office:value-type="float" office:value="2671913.0329999998" table:style-name="ce32">
            <text:p><text:s/>2,671,913<text:s/></text:p>
          </table:table-cell>
          <table:table-cell office:value-type="float" office:value="4452886.6919999998" table:style-name="ce32">
            <text:p><text:s/>4,452,887<text:s/></text:p>
          </table:table-cell>
          <table:table-cell office:value-type="float" office:value="19.745523662794302" table:style-name="ce40">
            <text:p><text:s/>19.75<text:s/></text:p>
          </table:table-cell>
          <table:table-cell table:number-columns-repeated="16372"/>
        </table:table-row>
        <table:table-row table:style-name="ro2">
          <table:table-cell office:value-type="string" table:style-name="ce5">
            <text:p>罰款及賠償收入</text:p>
          </table:table-cell>
          <table:table-cell office:value-type="float" office:value="2852497" table:style-name="ce16">
            <text:p><text:s/>2,852,497<text:s/></text:p>
          </table:table-cell>
          <table:table-cell office:value-type="float" office:value="98135.07" table:style-name="ce17">
            <text:p>98,135<text:s/></text:p>
          </table:table-cell>
          <table:table-cell office:value-type="float" office:value="414901.76699999999" table:style-name="ce16">
            <text:p><text:s/>414,902<text:s/></text:p>
          </table:table-cell>
          <table:table-cell office:value-type="float" office:value="513036.837" table:style-name="ce16">
            <text:p><text:s/>513,037<text:s/></text:p>
          </table:table-cell>
          <table:table-cell office:value-type="float" office:value="17.985534673656101" table:style-name="ce27">
            <text:p><text:s/>17.99<text:s/></text:p>
          </table:table-cell>
          <table:table-cell office:value-type="string" table:style-name="ce20">
            <text:p>國民就業支出</text:p>
          </table:table-cell>
          <table:table-cell office:value-type="float" office:value="48869" table:style-name="ce32">
            <text:p><text:s/>48,869<text:s/></text:p>
          </table:table-cell>
          <table:table-cell office:value-type="float" office:value="2922.4140000000002" table:style-name="ce36">
            <text:p>2,922<text:s/></text:p>
          </table:table-cell>
          <table:table-cell office:value-type="float" office:value="6772.4809999999998" table:style-name="ce32">
            <text:p><text:s/>6,772<text:s/></text:p>
          </table:table-cell>
          <table:table-cell office:value-type="float" office:value="9694.8950000000004" table:style-name="ce32">
            <text:p><text:s/>9,695<text:s/></text:p>
          </table:table-cell>
          <table:table-cell office:value-type="float" office:value="19.838537723301101" table:style-name="ce40">
            <text:p><text:s/>19.84<text:s/></text:p>
          </table:table-cell>
          <table:table-cell table:number-columns-repeated="16372"/>
        </table:table-row>
        <table:table-row table:style-name="ro2">
          <table:table-cell office:value-type="string" table:style-name="ce9">
            <text:p>規費收入</text:p>
          </table:table-cell>
          <table:table-cell office:value-type="float" office:value="5391654" table:style-name="ce17">
            <text:p>5,391,654<text:s/></text:p>
          </table:table-cell>
          <table:table-cell office:value-type="float" office:value="282599.13500000001" table:style-name="ce17">
            <text:p>282,599<text:s/></text:p>
          </table:table-cell>
          <table:table-cell office:value-type="float" office:value="384019.82" table:style-name="ce17">
            <text:p>384,020<text:s/></text:p>
          </table:table-cell>
          <table:table-cell office:value-type="float" office:value="666618.95499999996" table:style-name="ce17">
            <text:p>666,619<text:s/></text:p>
          </table:table-cell>
          <table:table-cell office:value-type="float" office:value="12.363904564350801" table:style-name="ce27">
            <text:p><text:s/>12.36<text:s/></text:p>
          </table:table-cell>
          <table:table-cell office:value-type="string" table:style-name="ce20">
            <text:p>醫療保健支出</text:p>
          </table:table-cell>
          <table:table-cell office:value-type="float" office:value="11261024" table:style-name="ce32">
            <text:p><text:s/>11,261,024<text:s/></text:p>
          </table:table-cell>
          <table:table-cell office:value-type="float" office:value="658450.92500000005" table:style-name="ce22">
            <text:p><text:s/>658,451<text:s/></text:p>
          </table:table-cell>
          <table:table-cell office:value-type="float" office:value="1382125.7139999999" table:style-name="ce32">
            <text:p><text:s/>1,382,126<text:s/></text:p>
          </table:table-cell>
          <table:table-cell office:value-type="float" office:value="2040576.639" table:style-name="ce32">
            <text:p><text:s/>2,040,577<text:s/></text:p>
          </table:table-cell>
          <table:table-cell office:value-type="float" office:value="18.120702335773402" table:style-name="ce40">
            <text:p><text:s/>18.12<text:s/></text:p>
          </table:table-cell>
          <table:table-cell table:number-columns-repeated="16372"/>
        </table:table-row>
        <table:table-row table:style-name="ro2">
          <table:table-cell office:value-type="string" table:style-name="ce5">
            <text:p><text:s text:c="3"/>行政規費收入</text:p>
          </table:table-cell>
          <table:table-cell office:value-type="float" office:value="1606879" table:style-name="ce16">
            <text:p><text:s/>1,606,879<text:s/></text:p>
          </table:table-cell>
          <table:table-cell office:value-type="float" office:value="141011.397" table:style-name="ce17">
            <text:p>141,011<text:s/></text:p>
          </table:table-cell>
          <table:table-cell office:value-type="float" office:value="213704.21100000001" table:style-name="ce16">
            <text:p><text:s/>213,704<text:s/></text:p>
          </table:table-cell>
          <table:table-cell office:value-type="float" office:value="354715.60800000001" table:style-name="ce16">
            <text:p><text:s/>354,716<text:s/></text:p>
          </table:table-cell>
          <table:table-cell office:value-type="float" office:value="22.074817581162002" table:style-name="ce27">
            <text:p><text:s/>22.07<text:s/></text:p>
          </table:table-cell>
          <table:table-cell office:value-type="string" table:style-name="ce20">
            <text:p>環境保護支出</text:p>
          </table:table-cell>
          <table:table-cell office:value-type="float" office:value="7102887" table:style-name="ce32">
            <text:p><text:s/>7,102,887<text:s/></text:p>
          </table:table-cell>
          <table:table-cell office:value-type="float" office:value="394100.41700000002" table:style-name="ce22">
            <text:p><text:s/>394,100<text:s/></text:p>
          </table:table-cell>
          <table:table-cell office:value-type="float" office:value="1280008.655" table:style-name="ce32">
            <text:p><text:s/>1,280,009<text:s/></text:p>
          </table:table-cell>
          <table:table-cell office:value-type="float" office:value="1674109.0719999999" table:style-name="ce32">
            <text:p><text:s/>1,674,109<text:s/></text:p>
          </table:table-cell>
          <table:table-cell office:value-type="float" office:value="23.569417224292" table:style-name="ce40">
            <text:p><text:s/>23.57<text:s/></text:p>
          </table:table-cell>
          <table:table-cell table:number-columns-repeated="16372"/>
        </table:table-row>
        <table:table-row table:style-name="ro2">
          <table:table-cell office:value-type="string" table:style-name="ce5">
            <text:p><text:s text:c="3"/>使用規費收入</text:p>
          </table:table-cell>
          <table:table-cell office:value-type="float" office:value="3784775" table:style-name="ce16">
            <text:p><text:s/>3,784,775<text:s/></text:p>
          </table:table-cell>
          <table:table-cell office:value-type="float" office:value="141587.73800000001" table:style-name="ce17">
            <text:p>141,588<text:s/></text:p>
          </table:table-cell>
          <table:table-cell office:value-type="float" office:value="170315.609" table:style-name="ce16">
            <text:p><text:s/>170,316<text:s/></text:p>
          </table:table-cell>
          <table:table-cell office:value-type="float" office:value="311903.34700000001" table:style-name="ce16">
            <text:p><text:s/>311,903<text:s/></text:p>
          </table:table-cell>
          <table:table-cell office:value-type="float" office:value="8.2410010370497595" table:style-name="ce27">
            <text:p><text:s/>8.24<text:s/></text:p>
          </table:table-cell>
          <table:table-cell office:value-type="string" table:style-name="ce20">
            <text:p>社區發展支出</text:p>
          </table:table-cell>
          <table:table-cell office:value-type="float" office:value="830504" table:style-name="ce32">
            <text:p><text:s/>830,504<text:s/></text:p>
          </table:table-cell>
          <table:table-cell office:value-type="float" office:value="23490.067999999999" table:style-name="ce22">
            <text:p><text:s/>23,490<text:s/></text:p>
          </table:table-cell>
          <table:table-cell office:value-type="float" office:value="231041.33199999999" table:style-name="ce32">
            <text:p><text:s/>231,041<text:s/></text:p>
          </table:table-cell>
          <table:table-cell office:value-type="float" office:value="254531.4" table:style-name="ce32">
            <text:p><text:s/>254,531<text:s/></text:p>
          </table:table-cell>
          <table:table-cell office:value-type="float" office:value="30.647823490314298" table:style-name="ce40">
            <text:p><text:s/>30.65<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退休撫卹給付支出</text:p>
          </table:table-cell>
          <table:table-cell office:value-type="float" office:value="3216530" table:style-name="ce32">
            <text:p><text:s/>3,216,530<text:s/></text:p>
          </table:table-cell>
          <table:table-cell office:value-type="float" office:value="138576.769" table:style-name="ce22">
            <text:p><text:s/>138,577<text:s/></text:p>
          </table:table-cell>
          <table:table-cell office:value-type="float" office:value="416285.58500000002" table:style-name="ce32">
            <text:p><text:s/>416,286<text:s/></text:p>
          </table:table-cell>
          <table:table-cell office:value-type="float" office:value="554862.35400000005" table:style-name="ce32">
            <text:p><text:s/>554,862<text:s/></text:p>
          </table:table-cell>
          <table:table-cell office:value-type="float" office:value="17.250339776094101" table:style-name="ce40">
            <text:p><text:s/>17.25<text:s/></text:p>
          </table:table-cell>
          <table:table-cell table:number-columns-repeated="16372"/>
        </table:table-row>
        <table:table-row table:style-name="ro2">
          <table:table-cell office:value-type="string" table:style-name="ce9">
            <text:p>財產收入</text:p>
          </table:table-cell>
          <table:table-cell office:value-type="float" office:value="693201" table:style-name="ce17">
            <text:p>693,201<text:s/></text:p>
          </table:table-cell>
          <table:table-cell office:value-type="float" office:value="65675.240000000005" table:style-name="ce17">
            <text:p>65,675<text:s/></text:p>
          </table:table-cell>
          <table:table-cell office:value-type="float" office:value="208489.302" table:style-name="ce17">
            <text:p>208,489<text:s/></text:p>
          </table:table-cell>
          <table:table-cell office:value-type="float" office:value="274164.54200000002" table:style-name="ce17">
            <text:p>274,165<text:s/></text:p>
          </table:table-cell>
          <table:table-cell office:value-type="float" office:value="39.5505116120721" table:style-name="ce27">
            <text:p><text:s/>39.55<text:s/></text:p>
          </table:table-cell>
          <table:table-cell office:value-type="string" table:style-name="ce20">
            <text:p>債務付息支出</text:p>
          </table:table-cell>
          <table:table-cell office:value-type="float" office:value="2000000" table:style-name="ce32">
            <text:p><text:s/>2,000,000<text:s/></text:p>
          </table:table-cell>
          <table:table-cell office:value-type="float" office:value="1649.56799999997" table:style-name="ce22">
            <text:p><text:s/>1,650<text:s/></text:p>
          </table:table-cell>
          <table:table-cell office:value-type="float" office:value="463713.864" table:style-name="ce32">
            <text:p><text:s/>463,714<text:s/></text:p>
          </table:table-cell>
          <table:table-cell office:value-type="float" office:value="465363.43199999997" table:style-name="ce32">
            <text:p><text:s/>465,363<text:s/></text:p>
          </table:table-cell>
          <table:table-cell office:value-type="float" office:value="23.268171599999999" table:style-name="ce40">
            <text:p><text:s/>23.27<text:s/></text:p>
          </table:table-cell>
          <table:table-cell table:number-columns-repeated="16372"/>
        </table:table-row>
        <table:table-row table:style-name="ro2">
          <table:table-cell office:value-type="string" table:style-name="ce5">
            <text:p><text:s text:c="3"/>財產孳息</text:p>
          </table:table-cell>
          <table:table-cell office:value-type="float" office:value="628093" table:style-name="ce16">
            <text:p><text:s/>628,093<text:s/></text:p>
          </table:table-cell>
          <table:table-cell office:value-type="float" office:value="55781.45" table:style-name="ce17">
            <text:p>55,781<text:s/></text:p>
          </table:table-cell>
          <table:table-cell office:value-type="float" office:value="201444.08199999999" table:style-name="ce16">
            <text:p><text:s/>201,444<text:s/></text:p>
          </table:table-cell>
          <table:table-cell office:value-type="float" office:value="257225.53200000001" table:style-name="ce16">
            <text:p><text:s/>257,226<text:s/></text:p>
          </table:table-cell>
          <table:table-cell office:value-type="float" office:value="40.953414860538203" table:style-name="ce27">
            <text:p><text:s/>40.95<text:s/></text:p>
          </table:table-cell>
          <table:table-cell office:value-type="string" table:style-name="ce20">
            <text:p>其他支出</text:p>
          </table:table-cell>
          <table:table-cell office:value-type="float" office:value="990000" table:style-name="ce32">
            <text:p><text:s/>990,000<text:s/></text:p>
          </table:table-cell>
          <table:table-cell office:value-type="float" office:value="31710.38" table:style-name="ce22">
            <text:p><text:s/>31,710<text:s/></text:p>
          </table:table-cell>
          <table:table-cell office:value-type="float" office:value="18526.098999999998" table:style-name="ce32">
            <text:p><text:s/>18,526<text:s/></text:p>
          </table:table-cell>
          <table:table-cell office:value-type="float" office:value="50236.478999999999" table:style-name="ce32">
            <text:p><text:s/>50,236<text:s/></text:p>
          </table:table-cell>
          <table:table-cell office:value-type="float" office:value="5.0743918181818204" table:style-name="ce40">
            <text:p><text:s/>5.07<text:s/></text:p>
          </table:table-cell>
          <table:table-cell table:number-columns-repeated="16372"/>
        </table:table-row>
        <table:table-row table:style-name="ro2">
          <table:table-cell office:value-type="string" table:style-name="ce5">
            <text:p><text:s text:c="3"/>廢棄物資售價</text:p>
          </table:table-cell>
          <table:table-cell office:value-type="float" office:value="65108" table:style-name="ce16">
            <text:p><text:s/>65,108<text:s/></text:p>
          </table:table-cell>
          <table:table-cell office:value-type="float" office:value="9893.7900000000009" table:style-name="ce17">
            <text:p>9,894<text:s/></text:p>
          </table:table-cell>
          <table:table-cell office:value-type="float" office:value="7045.22" table:style-name="ce16">
            <text:p><text:s/>7,045<text:s/></text:p>
          </table:table-cell>
          <table:table-cell office:value-type="float" office:value="16939.009999999998" table:style-name="ce16">
            <text:p><text:s/>16,939<text:s/></text:p>
          </table:table-cell>
          <table:table-cell office:value-type="float" office:value="26.016787491552499" table:style-name="ce27">
            <text:p><text:s/>26.02<text:s/></text:p>
          </table:table-cell>
          <table:table-cell office:value-type="string" table:style-name="ce20">
            <text:p>第二預備金</text:p>
          </table:table-cell>
          <table:table-cell office:value-type="float" office:value="300000" table:style-name="ce32">
            <text:p><text:s/>300,000<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4640958" table:style-name="ce16">
            <text:p><text:s/>4,640,958<text:s/></text:p>
          </table:table-cell>
          <table:table-cell office:value-type="float" office:value="625000" table:style-name="ce16">
            <text:p><text:s/>625,000<text:s/></text:p>
          </table:table-cell>
          <table:table-cell office:value-type="float" office:value="2030127" table:style-name="ce16">
            <text:p><text:s/>2,030,127<text:s/></text:p>
          </table:table-cell>
          <table:table-cell office:value-type="float" office:value="2655127" table:style-name="ce16">
            <text:p><text:s/>2,655,127<text:s/></text:p>
          </table:table-cell>
          <table:table-cell office:value-type="float" office:value="57.210752607543498" table:style-name="ce27">
            <text:p><text:s/>57.21<text:s/></text:p>
          </table:table-cell>
          <table:table-cell table:style-name="ce20"/>
          <table:table-cell table:number-columns-repeated="4" table:style-name="ce16"/>
          <table:table-cell table:style-name="ce41"/>
          <table:table-cell table:number-columns-repeated="16372"/>
        </table:table-row>
        <table:table-row table:style-name="ro1">
          <table:table-cell office:value-type="string" table:style-name="ce2">
            <text:p>公開類</text:p>
          </table:table-cell>
          <table:table-cell table:style-name="ce18"/>
          <table:table-cell table:number-columns-repeated="5" table:style-name="ce3"/>
          <table:table-cell table:style-name="ce33"/>
          <table:table-cell office:value-type="string" table:style-name="ce14">
            <text:p>編製機關</text:p>
          </table:table-cell>
          <table:table-cell table:style-name="ce14"/>
          <table:table-cell office:value-type="string" table:number-columns-spanned="2" table:number-rows-spanned="1" table:style-name="ce47">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48">
            <text:p>2~11月於次月25日，12月及1月於3月15日編報。</text:p>
          </table:table-cell>
          <table:covered-table-cell table:number-columns-repeated="4"/>
          <table:table-cell table:style-name="ce28"/>
          <table:table-cell table:style-name="ce30"/>
          <table:table-cell office:value-type="string" table:style-name="ce14">
            <text:p>表 <text:s text:c="7"/>號</text:p>
          </table:table-cell>
          <table:table-cell table:style-name="ce14"/>
          <table:table-cell office:value-type="string" table:number-columns-spanned="2" table:number-rows-spanned="1" table:style-name="ce49">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50">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1"/>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2">
            <text:p>115年3月份</text:p>
          </table:table-cell>
          <table:covered-table-cell table:number-columns-repeated="5"/>
          <table:table-cell table:number-columns-repeated="2" table:style-name="ce4"/>
          <table:table-cell office:value-type="string" table:number-columns-spanned="2" table:number-rows-spanned="1" table:style-name="ce53">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4">
            <text:p>科目</text:p>
          </table:table-cell>
          <table:table-cell office:value-type="string" table:number-columns-spanned="5" table:number-rows-spanned="1" table:style-name="ce47">
            <text:p>本年度收入</text:p>
          </table:table-cell>
          <table:covered-table-cell table:number-columns-repeated="4"/>
          <table:table-cell office:value-type="string" table:number-columns-spanned="1" table:number-rows-spanned="2" table:style-name="ce55">
            <text:p>科目</text:p>
          </table:table-cell>
          <table:table-cell office:value-type="string" table:number-columns-spanned="5" table:number-rows-spanned="1" table:style-name="ce47">
            <text:p>本年度支出</text:p>
          </table:table-cell>
          <table:covered-table-cell table:number-columns-repeated="4"/>
          <table:table-cell table:style-name="ce44"/>
          <table:table-cell table:number-columns-repeated="16371"/>
        </table:table-row>
        <table:table-row table:style-name="ro4">
          <table:covered-table-cell/>
          <table:table-cell office:value-type="string" table:style-name="ce19">
            <text:p>預算數</text:p>
          </table:table-cell>
          <table:table-cell office:value-type="string" table:style-name="ce19">
            <text:p>本月收入</text:p>
          </table:table-cell>
          <table:table-cell office:value-type="string" table:style-name="ce19">
            <text:p>上月收入</text:p>
          </table:table-cell>
          <table:table-cell office:value-type="string" table:style-name="ce19">
            <text:p>本月底收入</text:p>
            <text:p>累計</text:p>
          </table:table-cell>
          <table:table-cell office:value-type="string" table:style-name="ce19">
            <text:p>百分比</text:p>
            <text:p>%</text:p>
          </table:table-cell>
          <table:covered-table-cell/>
          <table:table-cell office:value-type="string" table:style-name="ce19">
            <text:p>預算數</text:p>
          </table:table-cell>
          <table:table-cell office:value-type="string" table:style-name="ce19">
            <text:p>本月支出</text:p>
          </table:table-cell>
          <table:table-cell office:value-type="string" table:style-name="ce19">
            <text:p>上月支出</text:p>
          </table:table-cell>
          <table:table-cell office:value-type="string" table:style-name="ce19">
            <text:p>本月底支出</text:p>
            <text:p>累計</text:p>
          </table:table-cell>
          <table:table-cell office:value-type="string" table:style-name="ce39">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37289752" table:style-name="ce16">
            <text:p><text:s/>37,289,752<text:s/></text:p>
          </table:table-cell>
          <table:table-cell office:value-type="float" office:value="2336192.9840000002" table:style-name="ce17">
            <text:p>2,336,193<text:s/></text:p>
          </table:table-cell>
          <table:table-cell office:value-type="float" office:value="10333746.506999999" table:style-name="ce17">
            <text:p>10,333,747<text:s/></text:p>
          </table:table-cell>
          <table:table-cell office:value-type="float" office:value="12669939.491" table:style-name="ce17">
            <text:p>12,669,939<text:s/></text:p>
          </table:table-cell>
          <table:table-cell office:value-type="float" office:value="33.9770012173854" table:style-name="ce27">
            <text:p><text:s/>33.98<text:s/></text:p>
          </table:table-cell>
          <table:table-cell office:value-type="string" table:style-name="ce20">
            <text:p>資本門</text:p>
          </table:table-cell>
          <table:table-cell office:value-type="float" office:value="43529629" table:style-name="ce22">
            <text:p><text:s/>43,529,629<text:s/></text:p>
          </table:table-cell>
          <table:table-cell office:value-type="float" office:value="3400855.102" table:style-name="ce17">
            <text:p>3,400,855<text:s/></text:p>
          </table:table-cell>
          <table:table-cell office:value-type="float" office:value="16302460.598999999" table:style-name="ce22">
            <text:p><text:s/>16,302,461<text:s/></text:p>
          </table:table-cell>
          <table:table-cell office:value-type="float" office:value="19703315.701000001" table:style-name="ce22">
            <text:p><text:s/>19,703,316<text:s/></text:p>
          </table:table-cell>
          <table:table-cell office:value-type="float" office:value="45.264148015137003" table:style-name="ce40">
            <text:p><text:s/>45.26<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37289752" table:style-name="ce16">
            <text:p><text:s/>37,289,752<text:s/></text:p>
          </table:table-cell>
          <table:table-cell office:value-type="float" office:value="2336192.9840000002" table:style-name="ce17">
            <text:p>2,336,193<text:s/></text:p>
          </table:table-cell>
          <table:table-cell office:value-type="float" office:value="10333746.506999999" table:style-name="ce17">
            <text:p>10,333,747<text:s/></text:p>
          </table:table-cell>
          <table:table-cell office:value-type="float" office:value="12669939.491" table:style-name="ce17">
            <text:p>12,669,939<text:s/></text:p>
          </table:table-cell>
          <table:table-cell office:value-type="float" office:value="33.9770012173854" table:style-name="ce27">
            <text:p><text:s/>33.98<text:s/></text:p>
          </table:table-cell>
          <table:table-cell office:value-type="string" table:style-name="ce20">
            <text:p>行政支出</text:p>
          </table:table-cell>
          <table:table-cell office:value-type="float" office:value="198111" table:style-name="ce32">
            <text:p><text:s/>198,111<text:s/></text:p>
          </table:table-cell>
          <table:table-cell office:value-type="float" office:value="1819.0360000000001" table:style-name="ce22">
            <text:p><text:s/>1,819<text:s/></text:p>
          </table:table-cell>
          <table:table-cell office:value-type="float" office:value="240.238" table:style-name="ce32">
            <text:p><text:s/>240<text:s/></text:p>
          </table:table-cell>
          <table:table-cell office:value-type="float" office:value="2059.2739999999999" table:style-name="ce32">
            <text:p><text:s/>2,059<text:s/></text:p>
          </table:table-cell>
          <table:table-cell office:value-type="float" office:value="1.0394546491613299" table:style-name="ce40">
            <text:p><text:s/>1.04<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9301994" table:style-name="ce16">
            <text:p><text:s/>19,301,994<text:s/></text:p>
          </table:table-cell>
          <table:table-cell office:value-type="float" office:value="1287706.628" table:style-name="ce16">
            <text:p><text:s/>1,287,707<text:s/></text:p>
          </table:table-cell>
          <table:table-cell office:value-type="float" office:value="7899671.8099999996" table:style-name="ce16">
            <text:p><text:s/>7,899,672<text:s/></text:p>
          </table:table-cell>
          <table:table-cell office:value-type="float" office:value="9187378.4379999992" table:style-name="ce16">
            <text:p><text:s/>9,187,378<text:s/></text:p>
          </table:table-cell>
          <table:table-cell office:value-type="float" office:value="47.598079441947803" table:style-name="ce27">
            <text:p><text:s/>47.60<text:s/></text:p>
          </table:table-cell>
          <table:table-cell office:value-type="string" table:style-name="ce20">
            <text:p>立法支出</text:p>
          </table:table-cell>
          <table:table-cell office:value-type="float" office:value="9317" table:style-name="ce32">
            <text:p><text:s/>9,317<text:s/></text:p>
          </table:table-cell>
          <table:table-cell office:value-type="float" office:value="304.98" table:style-name="ce22">
            <text:p><text:s/>305<text:s/></text:p>
          </table:table-cell>
          <table:table-cell office:value-type="float" office:value="0" table:style-name="ce32">
            <text:p><text:s/>-<text:s text:c="4"/></text:p>
          </table:table-cell>
          <table:table-cell office:value-type="float" office:value="304.98" table:style-name="ce32">
            <text:p><text:s/>305<text:s/></text:p>
          </table:table-cell>
          <table:table-cell office:value-type="float" office:value="3.2733712568423301" table:style-name="ce40">
            <text:p><text:s/>3.27<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17987758" table:style-name="ce16">
            <text:p><text:s/>17,987,758<text:s/></text:p>
          </table:table-cell>
          <table:table-cell office:value-type="float" office:value="1048486.356" table:style-name="ce17">
            <text:p>1,048,486<text:s/></text:p>
          </table:table-cell>
          <table:table-cell office:value-type="float" office:value="2434074.6970000002" table:style-name="ce16">
            <text:p><text:s/>2,434,075<text:s/></text:p>
          </table:table-cell>
          <table:table-cell office:value-type="float" office:value="3482561.0529999998" table:style-name="ce16">
            <text:p><text:s/>3,482,561<text:s/></text:p>
          </table:table-cell>
          <table:table-cell office:value-type="float" office:value="19.360728852367298" table:style-name="ce27">
            <text:p><text:s/>19.36<text:s/></text:p>
          </table:table-cell>
          <table:table-cell office:value-type="string" table:style-name="ce20">
            <text:p>民政支出</text:p>
          </table:table-cell>
          <table:table-cell office:value-type="float" office:value="2316061" table:style-name="ce32">
            <text:p><text:s/>2,316,061<text:s/></text:p>
          </table:table-cell>
          <table:table-cell office:value-type="float" office:value="63877.05" table:style-name="ce22">
            <text:p><text:s/>63,877<text:s/></text:p>
          </table:table-cell>
          <table:table-cell office:value-type="float" office:value="168506.03400000001" table:style-name="ce32">
            <text:p><text:s/>168,506<text:s/></text:p>
          </table:table-cell>
          <table:table-cell office:value-type="float" office:value="232383.084" table:style-name="ce32">
            <text:p><text:s/>232,383<text:s/></text:p>
          </table:table-cell>
          <table:table-cell office:value-type="float" office:value="10.0335476483564" table:style-name="ce40">
            <text:p><text:s/>10.03<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560503" table:style-name="ce16">
            <text:p><text:s/>560,503<text:s/></text:p>
          </table:table-cell>
          <table:table-cell office:value-type="float" office:value="6418.6059999999998" table:style-name="ce17">
            <text:p>6,419<text:s/></text:p>
          </table:table-cell>
          <table:table-cell office:value-type="float" office:value="88941.618000000002" table:style-name="ce16">
            <text:p><text:s/>88,942<text:s/></text:p>
          </table:table-cell>
          <table:table-cell office:value-type="float" office:value="95360.224000000002" table:style-name="ce16">
            <text:p><text:s/>95,360<text:s/></text:p>
          </table:table-cell>
          <table:table-cell office:value-type="float" office:value="17.013329812686099" table:style-name="ce27">
            <text:p><text:s/>17.01<text:s/></text:p>
          </table:table-cell>
          <table:table-cell office:value-type="string" table:style-name="ce20">
            <text:p>警政支出</text:p>
          </table:table-cell>
          <table:table-cell office:value-type="float" office:value="470828" table:style-name="ce32">
            <text:p><text:s/>470,828<text:s/></text:p>
          </table:table-cell>
          <table:table-cell office:value-type="float" office:value="162.15700000000001" table:style-name="ce22">
            <text:p><text:s/>162<text:s/></text:p>
          </table:table-cell>
          <table:table-cell office:value-type="float" office:value="458.363" table:style-name="ce32">
            <text:p><text:s/>458<text:s/></text:p>
          </table:table-cell>
          <table:table-cell office:value-type="float" office:value="620.52" table:style-name="ce32">
            <text:p><text:s/>621<text:s/></text:p>
          </table:table-cell>
          <table:table-cell office:value-type="float" office:value="0.13179335128751901" table:style-name="ce40">
            <text:p><text:s/>0.13<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財務支出</text:p>
          </table:table-cell>
          <table:table-cell office:value-type="float" office:value="39950" table:style-name="ce32">
            <text:p><text:s/>39,950<text:s/></text:p>
          </table:table-cell>
          <table:table-cell office:value-type="float" office:value="11.7" table:style-name="ce22">
            <text:p><text:s/>12<text:s/></text:p>
          </table:table-cell>
          <table:table-cell office:value-type="float" office:value="0" table:style-name="ce32">
            <text:p><text:s/>-<text:s text:c="4"/></text:p>
          </table:table-cell>
          <table:table-cell office:value-type="float" office:value="11.7" table:style-name="ce32">
            <text:p><text:s/>12<text:s/></text:p>
          </table:table-cell>
          <table:table-cell office:value-type="float" office:value="2.9286608260325399E-2" table:style-name="ce40">
            <text:p><text:s/>0.03<text:s/></text:p>
          </table:table-cell>
          <table:table-cell table:number-columns-repeated="16372" table:style-name="ce1"/>
        </table:table-row>
        <table:table-row table:style-name="ro2">
          <table:table-cell office:value-type="string" table:style-name="ce9">
            <text:p>其他收入</text:p>
          </table:table-cell>
          <table:table-cell office:value-type="float" office:value="7597870" table:style-name="ce16">
            <text:p><text:s/>7,597,870<text:s/></text:p>
          </table:table-cell>
          <table:table-cell office:value-type="float" office:value="2715295.787" table:style-name="ce17">
            <text:p>2,715,296<text:s/></text:p>
          </table:table-cell>
          <table:table-cell office:value-type="float" office:value="88544.907000000007" table:style-name="ce16">
            <text:p><text:s/>88,545<text:s/></text:p>
          </table:table-cell>
          <table:table-cell office:value-type="float" office:value="2803840.6940000001" table:style-name="ce16">
            <text:p><text:s/>2,803,841<text:s/></text:p>
          </table:table-cell>
          <table:table-cell office:value-type="float" office:value="36.9029832571497" table:style-name="ce27">
            <text:p><text:s/>36.90<text:s/></text:p>
          </table:table-cell>
          <table:table-cell office:value-type="string" table:style-name="ce20">
            <text:p>教育支出</text:p>
          </table:table-cell>
          <table:table-cell office:value-type="float" office:value="4333856" table:style-name="ce32">
            <text:p><text:s/>4,333,856<text:s/></text:p>
          </table:table-cell>
          <table:table-cell office:value-type="float" office:value="172153.71100000001" table:style-name="ce22">
            <text:p><text:s/>172,154<text:s/></text:p>
          </table:table-cell>
          <table:table-cell office:value-type="float" office:value="3341802" table:style-name="ce32">
            <text:p><text:s/>3,341,802<text:s/></text:p>
          </table:table-cell>
          <table:table-cell office:value-type="float" office:value="3513955.7110000001" table:style-name="ce32">
            <text:p><text:s/>3,513,956<text:s/></text:p>
          </table:table-cell>
          <table:table-cell office:value-type="float" office:value="81.0815059614348" table:style-name="ce40">
            <text:p><text:s/>81.08<text:s/></text:p>
          </table:table-cell>
          <table:table-cell table:number-columns-repeated="16372" table:style-name="ce1"/>
        </table:table-row>
        <table:table-row table:style-name="ro2">
          <table:table-cell table:style-name="ce5"/>
          <table:table-cell table:style-name="ce20"/>
          <table:table-cell table:number-columns-repeated="3" table:style-name="ce17"/>
          <table:table-cell table:style-name="ce27"/>
          <table:table-cell office:value-type="string" table:style-name="ce20">
            <text:p>文化支出</text:p>
          </table:table-cell>
          <table:table-cell office:value-type="float" office:value="2064950" table:style-name="ce32">
            <text:p><text:s/>2,064,950<text:s/></text:p>
          </table:table-cell>
          <table:table-cell office:value-type="float" office:value="332011.53000000003" table:style-name="ce22">
            <text:p><text:s/>332,012<text:s/></text:p>
          </table:table-cell>
          <table:table-cell office:value-type="float" office:value="87638.786999999997" table:style-name="ce32">
            <text:p><text:s/>87,639<text:s/></text:p>
          </table:table-cell>
          <table:table-cell office:value-type="float" office:value="419650.31699999998" table:style-name="ce32">
            <text:p><text:s/>419,650<text:s/></text:p>
          </table:table-cell>
          <table:table-cell office:value-type="float" office:value="20.322541320613102" table:style-name="ce40">
            <text:p><text:s/>20.32<text:s/></text:p>
          </table:table-cell>
          <table:table-cell table:number-columns-repeated="16372" table:style-name="ce1"/>
        </table:table-row>
        <table:table-row table:style-name="ro2">
          <table:table-cell office:value-type="string" table:style-name="ce9">
            <text:p>資本門</text:p>
          </table:table-cell>
          <table:table-cell office:value-type="float" office:value="40000" table:style-name="ce16">
            <text:p><text:s/>40,000<text:s/></text:p>
          </table:table-cell>
          <table:table-cell office:value-type="float" office:value="104" table:style-name="ce16">
            <text:p><text:s/>104<text:s/></text:p>
          </table:table-cell>
          <table:table-cell office:value-type="float" office:value="0" table:style-name="ce16">
            <text:p><text:s/>-<text:s/></text:p>
          </table:table-cell>
          <table:table-cell office:value-type="float" office:value="104" table:style-name="ce16">
            <text:p><text:s/>104<text:s/></text:p>
          </table:table-cell>
          <table:table-cell office:value-type="float" office:value="0.26" table:style-name="ce27">
            <text:p><text:s/>0.26<text:s/></text:p>
          </table:table-cell>
          <table:table-cell office:value-type="string" table:style-name="ce20">
            <text:p>農業支出</text:p>
          </table:table-cell>
          <table:table-cell office:value-type="float" office:value="2301110" table:style-name="ce32">
            <text:p><text:s/>2,301,110<text:s/></text:p>
          </table:table-cell>
          <table:table-cell office:value-type="float" office:value="66079.002999999997" table:style-name="ce22">
            <text:p><text:s/>66,079<text:s/></text:p>
          </table:table-cell>
          <table:table-cell office:value-type="float" office:value="131472.666" table:style-name="ce32">
            <text:p><text:s/>131,473<text:s/></text:p>
          </table:table-cell>
          <table:table-cell office:value-type="float" office:value="197551.66899999999" table:style-name="ce32">
            <text:p><text:s/>197,552<text:s/></text:p>
          </table:table-cell>
          <table:table-cell office:value-type="float" office:value="8.5850597754996496" table:style-name="ce40">
            <text:p><text:s/>8.59<text:s/></text:p>
          </table:table-cell>
          <table:table-cell table:number-columns-repeated="16372" table:style-name="ce1"/>
        </table:table-row>
        <table:table-row table:style-name="ro2">
          <table:table-cell office:value-type="string" table:style-name="ce5">
            <text:p>財產收入</text:p>
          </table:table-cell>
          <table:table-cell office:value-type="float" office:value="40000" table:style-name="ce16">
            <text:p><text:s/>40,000<text:s/></text:p>
          </table:table-cell>
          <table:table-cell office:value-type="float" office:value="104" table:style-name="ce16">
            <text:p><text:s/>104<text:s/></text:p>
          </table:table-cell>
          <table:table-cell office:value-type="float" office:value="0" table:style-name="ce16">
            <text:p><text:s/>-<text:s/></text:p>
          </table:table-cell>
          <table:table-cell office:value-type="float" office:value="104" table:style-name="ce16">
            <text:p><text:s/>104<text:s/></text:p>
          </table:table-cell>
          <table:table-cell office:value-type="float" office:value="0.26" table:style-name="ce27">
            <text:p><text:s/>0.26<text:s/></text:p>
          </table:table-cell>
          <table:table-cell office:value-type="string" table:style-name="ce20">
            <text:p>工業支出</text:p>
          </table:table-cell>
          <table:table-cell office:value-type="float" office:value="1510076" table:style-name="ce32">
            <text:p><text:s/>1,510,076<text:s/></text:p>
          </table:table-cell>
          <table:table-cell office:value-type="float" office:value="58997.673000000003" table:style-name="ce36">
            <text:p>58,998<text:s/></text:p>
          </table:table-cell>
          <table:table-cell office:value-type="float" office:value="104247.433" table:style-name="ce32">
            <text:p><text:s/>104,247<text:s/></text:p>
          </table:table-cell>
          <table:table-cell office:value-type="float" office:value="163245.106" table:style-name="ce32">
            <text:p><text:s/>163,245<text:s/></text:p>
          </table:table-cell>
          <table:table-cell office:value-type="float" office:value="10.810390073082401" table:style-name="ce40">
            <text:p><text:s/>10.81<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40000" table:style-name="ce16">
            <text:p><text:s/>40,000<text:s/></text:p>
          </table:table-cell>
          <table:table-cell office:value-type="float" office:value="104" table:style-name="ce16">
            <text:p><text:s/>104<text:s/></text:p>
          </table:table-cell>
          <table:table-cell table:style-name="ce16"/>
          <table:table-cell office:value-type="float" office:value="104" table:style-name="ce16">
            <text:p><text:s/>104<text:s/></text:p>
          </table:table-cell>
          <table:table-cell office:value-type="float" office:value="0.26" table:style-name="ce27">
            <text:p><text:s/>0.26<text:s/></text:p>
          </table:table-cell>
          <table:table-cell office:value-type="string" table:style-name="ce20">
            <text:p>交通支出</text:p>
          </table:table-cell>
          <table:table-cell office:value-type="float" office:value="24010332" table:style-name="ce32">
            <text:p><text:s/>24,010,332<text:s/></text:p>
          </table:table-cell>
          <table:table-cell office:value-type="float" office:value="2495482.2439999999" table:style-name="ce36">
            <text:p>2,495,482<text:s/></text:p>
          </table:table-cell>
          <table:table-cell office:value-type="float" office:value="12257213.538000001" table:style-name="ce32">
            <text:p><text:s/>12,257,214<text:s/></text:p>
          </table:table-cell>
          <table:table-cell office:value-type="float" office:value="14752695.782" table:style-name="ce32">
            <text:p><text:s/>14,752,696<text:s/></text:p>
          </table:table-cell>
          <table:table-cell office:value-type="float" office:value="61.443114497542098" table:style-name="ce40">
            <text:p><text:s/>61.44<text:s/></text:p>
          </table:table-cell>
          <table:table-cell table:number-columns-repeated="2" table:style-name="ce45"/>
          <table:table-cell table:number-columns-repeated="16370"/>
        </table:table-row>
        <table:table-row table:style-name="ro2">
          <table:table-cell office:value-type="string" table:style-name="ce5">
            <text:p><text:s text:c="3"/>財產作價</text:p>
          </table:table-cell>
          <table:table-cell office:value-type="float" office:value="0" table:style-name="ce16">
            <text:p><text:s/>-<text:s/></text:p>
          </table:table-cell>
          <table:table-cell office:value-type="float" office:value="0" table:style-name="ce16">
            <text:p><text:s/>-<text:s/></text:p>
          </table:table-cell>
          <table:table-cell table:style-name="ce24"/>
          <table:table-cell office:value-type="float" office:value="0" table:style-name="ce16">
            <text:p><text:s/>-<text:s/></text:p>
          </table:table-cell>
          <table:table-cell office:value-type="string" table:style-name="ce27">
            <text:p>--</text:p>
          </table:table-cell>
          <table:table-cell office:value-type="string" table:style-name="ce20">
            <text:p>其他經濟服務支出</text:p>
          </table:table-cell>
          <table:table-cell office:value-type="float" office:value="820361" table:style-name="ce32">
            <text:p><text:s/>820,361<text:s/></text:p>
          </table:table-cell>
          <table:table-cell office:value-type="float" office:value="20970.27" table:style-name="ce36">
            <text:p>20,970<text:s/></text:p>
          </table:table-cell>
          <table:table-cell office:value-type="float" office:value="9740.0840000000007" table:style-name="ce38">
            <text:p>9,740<text:s/></text:p>
          </table:table-cell>
          <table:table-cell office:value-type="float" office:value="30710.353999999999" table:style-name="ce36">
            <text:p>30,710<text:s/></text:p>
          </table:table-cell>
          <table:table-cell office:value-type="float" office:value="3.7435170613912701" table:style-name="ce42">
            <text:p>3.74<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會保險支出</text:p>
          </table:table-cell>
          <table:table-cell office:value-type="float" office:value="0" table:style-name="ce32">
            <text:p><text:s/>-<text:s text:c="4"/></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會救助支出</text:p>
          </table:table-cell>
          <table:table-cell office:value-type="float" office:value="0" table:style-name="ce32">
            <text:p><text:s/>-<text:s text:c="4"/></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福利服務支出</text:p>
          </table:table-cell>
          <table:table-cell office:value-type="float" office:value="818574" table:style-name="ce32">
            <text:p><text:s/>818,574<text:s/></text:p>
          </table:table-cell>
          <table:table-cell office:value-type="float" office:value="47532.307000000001" table:style-name="ce36">
            <text:p>47,532<text:s/></text:p>
          </table:table-cell>
          <table:table-cell office:value-type="float" office:value="38215.620000000003" table:style-name="ce32">
            <text:p><text:s/>38,216<text:s/></text:p>
          </table:table-cell>
          <table:table-cell office:value-type="float" office:value="85747.926999999996" table:style-name="ce32">
            <text:p><text:s/>85,748<text:s/></text:p>
          </table:table-cell>
          <table:table-cell office:value-type="float" office:value="10.4752810375116" table:style-name="ce40">
            <text:p><text:s/>10.48<text:s/></text:p>
          </table:table-cell>
          <table:table-cell table:style-name="ce45"/>
          <table:table-cell table:style-name="ce46"/>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國民就業支出</text:p>
          </table:table-cell>
          <table:table-cell office:value-type="float" office:value="275" table:style-name="ce32">
            <text:p><text:s/>275<text:s/></text:p>
          </table:table-cell>
          <table:table-cell office:value-type="float" office:value="0" table:style-name="ce22">
            <text:p><text:s/>-<text:s text:c="4"/></text:p>
          </table:table-cell>
          <table:table-cell office:value-type="float" office:value="169.45400000000001" table:style-name="ce32">
            <text:p><text:s/>169<text:s/></text:p>
          </table:table-cell>
          <table:table-cell office:value-type="float" office:value="169.45400000000001" table:style-name="ce32">
            <text:p><text:s/>169<text:s/></text:p>
          </table:table-cell>
          <table:table-cell office:value-type="float" office:value="61.619636363636403" table:style-name="ce40">
            <text:p><text:s/>61.62<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醫療保健支出</text:p>
          </table:table-cell>
          <table:table-cell office:value-type="float" office:value="115230" table:style-name="ce32">
            <text:p><text:s/>115,230<text:s/></text:p>
          </table:table-cell>
          <table:table-cell office:value-type="float" office:value="6144.13" table:style-name="ce22">
            <text:p><text:s/>6,144<text:s/></text:p>
          </table:table-cell>
          <table:table-cell office:value-type="float" office:value="0" table:style-name="ce32">
            <text:p><text:s/>-<text:s text:c="4"/></text:p>
          </table:table-cell>
          <table:table-cell office:value-type="float" office:value="6144.13" table:style-name="ce32">
            <text:p><text:s/>6,144<text:s/></text:p>
          </table:table-cell>
          <table:table-cell office:value-type="float" office:value="5.3320576238826698" table:style-name="ce40">
            <text:p><text:s/>5.33<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環境保護支出</text:p>
          </table:table-cell>
          <table:table-cell office:value-type="float" office:value="2039700" table:style-name="ce32">
            <text:p><text:s/>2,039,700<text:s/></text:p>
          </table:table-cell>
          <table:table-cell office:value-type="float" office:value="134860.78" table:style-name="ce22">
            <text:p><text:s/>134,861<text:s/></text:p>
          </table:table-cell>
          <table:table-cell office:value-type="float" office:value="159158.90700000001" table:style-name="ce32">
            <text:p><text:s/>159,159<text:s/></text:p>
          </table:table-cell>
          <table:table-cell office:value-type="float" office:value="294019.68699999998" table:style-name="ce32">
            <text:p><text:s/>294,020<text:s/></text:p>
          </table:table-cell>
          <table:table-cell office:value-type="float" office:value="14.414849585723401" table:style-name="ce40">
            <text:p><text:s/>14.41<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區發展支出</text:p>
          </table:table-cell>
          <table:table-cell office:value-type="float" office:value="520898" table:style-name="ce32">
            <text:p><text:s/>520,898<text:s/></text:p>
          </table:table-cell>
          <table:table-cell office:value-type="float" office:value="448.53100000000001" table:style-name="ce32">
            <text:p><text:s/>449<text:s/></text:p>
          </table:table-cell>
          <table:table-cell office:value-type="float" office:value="3597.4749999999999" table:style-name="ce32">
            <text:p><text:s/>3,597<text:s/></text:p>
          </table:table-cell>
          <table:table-cell office:value-type="float" office:value="4046.0059999999999" table:style-name="ce32">
            <text:p><text:s/>4,046<text:s/></text:p>
          </table:table-cell>
          <table:table-cell office:value-type="float" office:value="0.77673671236979203" table:style-name="ce40">
            <text:p><text:s/>0.78<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其他支出</text:p>
          </table:table-cell>
          <table:table-cell office:value-type="float" office:value="1760000" table:style-name="ce32">
            <text:p><text:s/>1,760,000<text:s/></text:p>
          </table:table-cell>
          <table:table-cell office:value-type="float" office:value="0" table:style-name="ce22">
            <text:p><text:s/>-<text:s text:c="4"/></text:p>
          </table:table-cell>
          <table:table-cell table:style-name="ce32"/>
          <table:table-cell office:value-type="float" office:value="0" table:style-name="ce3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第二預備金</text:p>
          </table:table-cell>
          <table:table-cell office:value-type="float" office:value="200000" table:style-name="ce34">
            <text:p><text:s/>200,000<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table:style-name="ce20"/>
          <table:table-cell table:number-columns-repeated="2" table:style-name="ce35"/>
          <table:table-cell office:value-type="string" table:style-name="ce35">
            <text:p><text:s/></text:p>
          </table:table-cell>
          <table:table-cell office:value-type="string" table:style-name="ce35">
            <text:p><text:s/></text:p>
          </table:table-cell>
          <table:table-cell table:style-name="ce41"/>
          <table:table-cell table:number-columns-repeated="2" table:style-name="ce45"/>
          <table:table-cell table:number-columns-repeated="16370"/>
        </table:table-row>
        <table:table-row table:style-name="ro2">
          <table:table-cell office:value-type="string" table:style-name="ce5">
            <text:p>融資性收入</text:p>
          </table:table-cell>
          <table:table-cell office:value-type="float" office:value="114338165" table:style-name="ce16">
            <text:p><text:s/>114,338,165<text:s/></text:p>
          </table:table-cell>
          <table:table-cell office:value-type="float" office:value="0" table:style-name="ce22">
            <text:p><text:s/>-<text:s text:c="4"/></text:p>
          </table:table-cell>
          <table:table-cell office:value-type="float" office:value="0" table:style-name="ce17">
            <text:p>0<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融資性支出</text:p>
          </table:table-cell>
          <table:table-cell office:value-type="float" office:value="100000000" table:style-name="ce22">
            <text:p><text:s/>100,000,000<text:s/></text:p>
          </table:table-cell>
          <table:table-cell office:value-type="float" office:value="0" table:style-name="ce22">
            <text:p><text:s/>-<text:s text:c="4"/></text:p>
          </table:table-cell>
          <table:table-cell office:value-type="float" office:value="0" table:style-name="ce22">
            <text:p><text:s/>-<text:s text:c="4"/></text:p>
          </table:table-cell>
          <table:table-cell office:value-type="float" office:value="0" table:style-name="ce2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2">
          <table:table-cell office:value-type="string" table:style-name="ce10">
            <text:p><text:s text:c="4"/>賒 <text:s text:c="7"/>借 <text:s text:c="7"/>收 <text:s text:c="7"/>入</text:p>
          </table:table-cell>
          <table:table-cell office:value-type="float" office:value="114338165" table:style-name="ce16">
            <text:p><text:s/>114,338,165<text:s/></text:p>
          </table:table-cell>
          <table:table-cell office:value-type="float" office:value="0" table:style-name="ce22">
            <text:p><text:s/>-<text:s text:c="4"/></text:p>
          </table:table-cell>
          <table:table-cell table:style-name="ce16"/>
          <table:table-cell office:value-type="float" office:value="0" table:style-name="ce16">
            <text:p><text:s/>-<text:s/></text:p>
          </table:table-cell>
          <table:table-cell office:value-type="float" office:value="0" table:style-name="ce27">
            <text:p><text:s/>-<text:s text:c="3"/></text:p>
          </table:table-cell>
          <table:table-cell office:value-type="string" table:style-name="ce20">
            <text:p>債務還本</text:p>
          </table:table-cell>
          <table:table-cell office:value-type="float" office:value="100000000" table:style-name="ce22">
            <text:p><text:s/>100,000,000<text:s/></text:p>
          </table:table-cell>
          <table:table-cell office:value-type="float" office:value="0" table:style-name="ce22">
            <text:p><text:s/>-<text:s text:c="4"/></text:p>
          </table:table-cell>
          <table:table-cell table:style-name="ce22"/>
          <table:table-cell office:value-type="float" office:value="0" table:style-name="ce2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3"/>
          <table:table-cell table:style-name="ce25"/>
          <table:table-cell office:value-type="string" table:number-columns-spanned="2" table:number-rows-spanned="1" table:style-name="ce57">
            <text:p>業務主管人員</text:p>
          </table:table-cell>
          <table:covered-table-cell/>
          <table:table-cell table:style-name="ce23"/>
          <table:table-cell office:value-type="string" table:style-name="ce25">
            <text:p>機關首長</text:p>
          </table:table-cell>
          <table:table-cell table:number-columns-repeated="3" table:style-name="ce23"/>
          <table:table-cell table:number-columns-repeated="2" table:style-name="ce11"/>
          <table:table-cell table:number-columns-repeated="16370"/>
        </table:table-row>
        <table:table-row table:style-name="ro1">
          <table:table-cell table:number-columns-repeated="4" table:style-name="ce11"/>
          <table:table-cell table:style-name="ce26"/>
          <table:table-cell office:value-type="string" table:number-columns-spanned="2" table:number-rows-spanned="1" table:style-name="ce58">
            <text:p>主辦統計人員</text:p>
          </table:table-cell>
          <table:covered-table-cell/>
          <table:table-cell table:number-columns-repeated="7" table:style-name="ce11"/>
          <table:table-cell table:number-columns-repeated="16370"/>
        </table:table-row>
        <table:table-row table:style-name="ro1">
          <table:table-cell table:number-columns-repeated="8" table:style-name="ce11"/>
          <table:table-cell office:value-type="string" table:number-columns-spanned="3" table:number-rows-spanned="1" table:style-name="ce58">
            <text:p>中華民國115年4月9日編製</text:p>
          </table:table-cell>
          <table:covered-table-cell table:number-columns-repeated="2"/>
          <table:table-cell table:number-columns-repeated="16373"/>
        </table:table-row>
        <table:table-row table:style-name="ro1">
          <table:table-cell office:value-type="string" table:number-columns-spanned="5" table:number-rows-spanned="1" table:style-name="ce56">
            <text:p>備 <text:s text:c="3"/>註：千元以下四捨五入故總數與細數間容或未能相符。</text:p>
          </table:table-cell>
          <table:covered-table-cell table:number-columns-repeated="4"/>
          <table:table-cell table:number-columns-repeated="5" table:style-name="ce11"/>
          <table:table-cell table:number-columns-repeated="16374" table:style-name="ce1"/>
        </table:table-row>
        <table:table-row table:style-name="ro1">
          <table:table-cell office:value-type="string" table:number-columns-spanned="7" table:number-rows-spanned="1" table:style-name="ce56">
            <text:p>資料來源：本局財務規劃科依本市市庫月報表及地方政府歲計會計資訊管理系統資料編製。</text:p>
          </table:table-cell>
          <table:covered-table-cell table:number-columns-repeated="6"/>
          <table:table-cell table:number-columns-repeated="3" table:style-name="ce21"/>
          <table:table-cell table:number-columns-repeated="16374" table:style-name="ce1"/>
        </table:table-row>
        <table:table-row table:style-name="ro7">
          <table:table-cell office:value-type="string" table:number-columns-spanned="11" table:number-rows-spanned="1" table:style-name="ce56">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2">
            <text:p><text:s text:c="18"/></text:p>
          </table:table-cell>
          <table:table-cell table:number-columns-repeated="9" table:style-name="ce11"/>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7T03:10:30Z</meta:creation-date>
    <dc:date>2026-04-17T03:10:30Z</dc:date>
  </office:meta>
</office:document-meta>
</file>