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細明體" svg:font-family="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fo:background-color="#FFFFFF"/>
      <style:text-properties fo:color="#000000" style:font-name="新細明體" style:font-name-asian="新細明體" style:font-name-complex="新細明體" fo:font-size="12pt" style:font-size-asian="12pt" style:font-size-complex="12pt" style:font-family-generic="roman"/>
    </style:style>
    <style:style style:name="ce3" style:family="table-cell" style:parent-style-name="Default" style:data-style-name="N0">
      <style:table-cell-properties fo:border-top="thin solid #000000" fo:border-bottom="none" fo:border-left="none" fo:border-right="none" fo:background-color="#FFFFFF"/>
      <style:text-properties fo:color="#000000" style:font-name="新細明體" style:font-name-asian="新細明體" style:font-name-complex="新細明體" fo:font-size="12pt" style:font-size-asian="12pt" style:font-size-complex="12pt" style:font-family-generic="roman"/>
    </style:style>
    <style:style style:name="ce4" style:family="table-cell" style:parent-style-name="Default" style:data-style-name="N0">
      <style:table-cell-properties fo:border-top="none" fo:border-bottom="thin solid #000000" fo:border-left="none" fo:border-right="none" fo:background-color="#FFFFFF"/>
      <style:text-properties fo:color="#000000" style:font-name="新細明體" style:font-name-asian="新細明體" style:font-name-complex="新細明體" fo:font-size="12pt" style:font-size-asian="12pt" style:font-size-complex="12pt" style:font-family-generic="roman"/>
    </style:style>
    <style:style style:name="ce5" style:family="table-cell" style:parent-style-name="Default" style:data-style-name="N0">
      <style:table-cell-properties fo:border-top="thin solid #000000" fo:border-bottom="thin solid #000000" fo:border-left="none" fo:border-right="thin solid #000000" style:vertical-align="middle" fo:background-color="#FFFFFF"/>
      <style:text-properties fo:color="#000000" style:font-name="新細明體" style:font-name-asian="新細明體" style:font-name-complex="新細明體" fo:font-size="12pt" style:font-size-asian="12pt" style:font-size-complex="12pt" style:font-family-generic="roman"/>
    </style:style>
    <style:style style:name="ce6"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justify"/>
      <style:text-properties fo:color="#000000" style:font-name="新細明體" style:font-name-asian="新細明體" style:font-name-complex="新細明體" fo:font-size="12pt" style:font-size-asian="12pt" style:font-size-complex="12pt" style:font-family-generic="roman"/>
    </style:style>
    <style:style style:name="ce7"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justify"/>
      <style:text-properties fo:color="#000000" style:font-name="細明體" style:font-name-asian="細明體" style:font-name-complex="細明體" fo:font-size="12pt" style:font-size-asian="12pt" style:font-size-complex="12pt" style:font-family-generic="modern"/>
    </style:style>
    <style:style style:name="ce8"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start" fo:margin-left="0cm"/>
      <style:text-properties fo:color="#000000" style:font-name="細明體" style:font-name-asian="細明體" style:font-name-complex="細明體" fo:font-size="12pt" style:font-size-asian="12pt" style:font-size-complex="12pt" style:font-family-generic="modern"/>
    </style:style>
    <style:style style:name="ce9" style:family="table-cell" style:parent-style-name="Default" style:data-style-name="N0">
      <style:table-cell-properties fo:border-top="thin solid #000000" fo:border-bottom="thin solid #000000" fo:border-left="none" fo:border-right="thin solid #000000" style:vertical-align="middle" fo:background-color="#FFFFFF"/>
      <style:text-properties fo:color="#000000" style:font-name="細明體" style:font-name-asian="細明體" style:font-name-complex="細明體" fo:font-size="12pt" style:font-size-asian="12pt" style:font-size-complex="12pt" style:font-family-generic="modern"/>
    </style:style>
    <style:style style:name="ce10"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11"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12" style:family="table-cell" style:parent-style-name="Default" style:data-style-name="N0">
      <style:table-cell-properties fo:background-color="#FFFFFF"/>
      <style:text-properties fo:color="#000000" style:font-name="新細明體" style:font-name-asian="新細明體" style:font-name-complex="新細明體" style:font-family-generic="roman"/>
    </style:style>
    <style:style style:name="ce13" style:family="table-cell" style:parent-style-name="Default" style:data-style-name="N0">
      <style:table-cell-properties fo:border-top="none" fo:border-bottom="none" fo:border-left="thin solid #000000" fo:border-right="none" fo:background-color="#FFFFFF"/>
      <style:text-properties fo:color="#000000" style:font-name="新細明體" style:font-name-asian="新細明體" style:font-name-complex="新細明體" fo:font-size="12pt" style:font-size-asian="12pt" style:font-size-complex="12pt" style:font-family-generic="roman"/>
    </style:style>
    <style:style style:name="ce14" style:family="table-cell" style:parent-style-name="Default" style:data-style-name="N0">
      <style:table-cell-properties fo:border="thin solid #000000" style:vertical-align="automatic" fo:background-color="#FFFFFF"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48">
      <style:table-cell-properties fo:border="thin solid #000000" style:vertical-align="middle" fo:background-color="#FFFFFF"/>
      <style:text-properties fo:color="#000000"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49">
      <style:table-cell-properties fo:border="thin solid #000000" style:vertical-align="middle" fo:background-color="#FFFFFF"/>
      <style:text-properties fo:color="#000000" style:font-name="新細明體" style:font-name-asian="新細明體" style:font-name-complex="新細明體" fo:font-size="12pt" style:font-size-asian="12pt" style:font-size-complex="12pt" style:font-family-generic="roman"/>
    </style:style>
    <style:style style:name="ce18" style:family="table-cell" style:parent-style-name="Default" style:data-style-name="N0">
      <style:table-cell-properties fo:border-top="thin solid #000000" fo:border-bottom="none" fo:border-left="thin solid #000000" fo:border-right="none" fo:background-color="#FFFFFF"/>
      <style:text-properties fo:color="#000000"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0">
      <style:table-cell-properties fo:border="thin solid #000000" style:vertical-align="middle" fo:background-color="#FFFFFF"/>
      <style:text-properties fo:color="#000000" style:font-name="新細明體" style:font-name-asian="新細明體" style:font-name-complex="新細明體" fo:font-size="12pt" style:font-size-asian="12pt" style:font-size-complex="12pt" style:font-family-generic="roman"/>
    </style:style>
    <style:style style:name="ce21" style:family="table-cell" style:parent-style-name="Default" style:data-style-name="N0">
      <style:table-cell-properties fo:background-color="#FFFFFF"/>
      <style:text-properties fo:color="#000000" style:font-name="新細明體" style:font-name-asian="新細明體" style:font-name-complex="新細明體" fo:font-size="12pt" style:font-size-asian="12pt" style:font-size-complex="12pt" style:font-family-generic="roman"/>
    </style:style>
    <style:style style:name="ce22" style:family="table-cell" style:parent-style-name="Default" style:data-style-name="N50">
      <style:table-cell-properties fo:border="thin solid #000000" style:vertical-align="middle" fo:wrap-option="wrap" fo:background-color="#FFFFFF"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3"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3">
      <style:table-cell-properties fo:border="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26" style:family="table-cell" style:parent-style-name="Default" style:data-style-name="N0">
      <style:table-cell-properties style:vertical-align="automatic" fo:background-color="#FFFFFF"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27" style:family="table-cell" style:parent-style-name="Default" style:data-style-name="N51">
      <style:table-cell-properties fo:border="thin solid #000000" style:vertical-align="middle" fo:background-color="#FFFFFF"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8" style:family="table-cell" style:parent-style-name="Default" style:data-style-name="N0">
      <style:table-cell-properties fo:border-top="none" fo:border-bottom="thin solid #000000" fo:border-left="thin solid #000000" fo:border-right="none" fo:background-color="#FFFFFF"/>
      <style:text-properties fo:color="#000000" style:font-name="新細明體" style:font-name-asian="新細明體" style:font-name-complex="新細明體" fo:font-size="12pt" style:font-size-asian="12pt" style:font-size-complex="12pt" style:font-family-generic="roman"/>
    </style:style>
    <style:style style:name="ce29"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0"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1" style:family="table-cell" style:parent-style-name="Default" style:data-style-name="N48">
      <style:table-cell-properties fo:border="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32" style:family="table-cell" style:parent-style-name="Default" style:data-style-name="N50">
      <style:table-cell-properties fo:border="thin solid #000000"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3"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4" style:family="table-cell" style:parent-style-name="Default" style:data-style-name="N50">
      <style:table-cell-properties fo:border="thin solid #000000" style:vertical-align="middle" fo:background-color="#FFFFFF"/>
      <style:text-properties fo:color="#000000" style:font-name="新細明體" style:font-name-asian="新細明體" style:font-name-complex="新細明體" fo:font-size="12pt" style:font-size-asian="12pt" style:font-size-complex="12pt" style:font-family-generic="roman"/>
    </style:style>
    <style:style style:name="ce35" style:family="table-cell" style:parent-style-name="Default" style:data-style-name="N52">
      <style:table-cell-properties fo:border="thin solid #000000" style:vertical-align="middle" fo:background-color="#FFFFFF"/>
      <style:text-properties fo:color="#000000" style:font-name="新細明體" style:font-name-asian="新細明體" style:font-name-complex="新細明體" fo:font-size="12pt" style:font-size-asian="12pt" style:font-size-complex="12pt" style:font-family-generic="roman"/>
    </style:style>
    <style:style style:name="ce36" style:family="table-cell" style:parent-style-name="Default" style:data-style-name="N49">
      <style:table-cell-properties fo:border="thin solid #000000" style:vertical-align="middle" fo:wrap-option="wrap" fo:background-color="#FFFFFF"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7" style:family="table-cell" style:parent-style-name="Default" style:data-style-name="N52">
      <style:table-cell-properties fo:border="thin solid #000000" style:vertical-align="middle" fo:wrap-option="wrap" fo:background-color="#FFFFFF"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49">
      <style:table-cell-properties fo:border="thin solid #000000"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0" style:family="table-cell" style:parent-style-name="Default" style:data-style-name="N53">
      <style:table-cell-properties fo:border-top="thin solid #000000" fo:border-bottom="thin solid #000000" fo:border-left="thin solid #000000" fo:border-right="none" style:vertical-align="middle" fo:background-color="#FFFFFF"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1" style:family="table-cell" style:parent-style-name="Default" style:data-style-name="N54">
      <style:table-cell-properties fo:border-top="thin solid #000000" fo:border-bottom="thin solid #000000" fo:border-left="thin solid #000000" fo:border-right="none" style:vertical-align="middle" fo:wrap-option="wrap" fo:background-color="#FFFFFF"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2" style:family="table-cell" style:parent-style-name="Default" style:data-style-name="N55">
      <style:table-cell-properties fo:border-top="thin solid #000000" fo:border-bottom="thin solid #000000" fo:border-left="thin solid #000000" fo:border-right="none" style:vertical-align="middle" fo:background-color="#FFFFFF"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3"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4" style:family="table-cell" style:parent-style-name="Default" style:data-style-name="N0">
      <style:table-cell-properties fo:border-top="none" fo:border-bottom="none" fo:border-left="thin solid #000000" fo:border-right="none"/>
      <style:text-properties fo:font-size="9pt" style:font-size-asian="9pt" style:font-size-complex="9pt" style:font-family-generic="swiss"/>
    </style:style>
    <style:style style:name="ce45" style:family="table-cell" style:parent-style-name="Default" style:data-style-name="N0">
      <style:table-cell-properties style:vertical-align="middle" fo:background-color="#FFFFFF"/>
      <style:text-properties fo:color="#000000" style:font-name="新細明體" style:font-name-asian="新細明體" style:font-name-complex="新細明體" fo:font-size="12pt" style:font-size-asian="12pt" style:font-size-complex="12pt" style:font-family-generic="roman"/>
    </style:style>
    <style:style style:name="ce46" style:family="table-cell" style:parent-style-name="Default" style:data-style-name="N48">
      <style:table-cell-properties style:vertical-align="middle" fo:background-color="#FFFFFF"/>
      <style:text-properties fo:color="#000000" style:font-name="新細明體" style:font-name-asian="新細明體" style:font-name-complex="新細明體" fo:font-size="12pt" style:font-size-asian="12pt" style:font-size-complex="12pt" style:font-family-generic="roman"/>
    </style:style>
    <style:style style:name="ce47" style:family="table-cell" style:parent-style-name="Default" style:data-style-name="N0">
      <style:table-cell-properties fo:border="thin solid #000000" style:vertical-align="automatic" fo:background-color="#FFFFFF"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8"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49" style:family="table-cell" style:parent-style-name="Default" style:data-style-name="N30">
      <style:table-cell-properties fo:border="thin solid #000000" style:vertical-align="automatic" fo:background-color="#FFFFFF"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50"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center"/>
      <style:text-properties fo:color="#000000" style:font-name="新細明體" style:font-name-asian="新細明體" style:font-name-complex="新細明體" fo:font-size="16pt" style:font-size-asian="16pt" style:font-size-complex="16pt" fo:font-weight="bold" style:font-weight-asian="bold" style:font-weight-complex="bold" style:font-family-generic="roman"/>
    </style:style>
    <style:style style:name="ce51"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52"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53"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54"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55"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56" style:family="table-cell" style:parent-style-name="Default" style:data-style-name="N0">
      <style:table-cell-properties style:vertical-align="automatic" fo:background-color="#FFFFFF" style:repeat-content="false"/>
      <style:paragraph-properties fo:text-align="start" fo:margin-left="0cm"/>
      <style:text-properties fo:color="#000000" style:font-name="新細明體" style:font-name-asian="新細明體" style:font-name-complex="新細明體" style:font-family-generic="roman"/>
    </style:style>
    <style:style style:name="ce57"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58" style:family="table-cell" style:parent-style-name="Default" style:data-style-name="N0">
      <style:table-cell-properties style:vertical-align="automatic" fo:background-color="#FFFFFF"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5.29166666666667cm"/>
    </style:style>
    <style:style style:name="co2" style:family="table-column">
      <style:table-column-properties fo:break-before="auto" style:column-width="3.413125cm"/>
    </style:style>
    <style:style style:name="co3" style:family="table-column">
      <style:table-column-properties fo:break-before="auto" style:column-width="2.11666666666667cm"/>
    </style:style>
    <style:style style:name="co4" style:family="table-column">
      <style:table-column-properties fo:break-before="auto" style:column-width="1.71979166666667cm"/>
    </style:style>
    <style:style style:name="co5" style:family="table-column">
      <style:table-column-properties fo:break-before="auto" style:column-width="4.57729166666667cm"/>
    </style:style>
    <style:style style:name="ro1" style:family="table-row">
      <style:table-row-properties style:row-height="16.5pt" style:use-optimal-row-height="true" fo:break-before="auto"/>
    </style:style>
    <style:style style:name="ro2" style:family="table-row">
      <style:table-row-properties style:row-height="21pt" style:use-optimal-row-height="false" fo:break-before="auto"/>
    </style:style>
    <style:style style:name="ro3" style:family="table-row">
      <style:table-row-properties style:row-height="19.5pt" style:use-optimal-row-height="false" fo:break-before="auto"/>
    </style:style>
    <style:style style:name="ro4" style:family="table-row">
      <style:table-row-properties style:row-height="33pt" style:use-optimal-row-height="false" fo:break-before="auto"/>
    </style:style>
    <style:style style:name="ro5" style:family="table-row">
      <style:table-row-properties style:row-height="33.75pt" style:use-optimal-row-height="false" fo:break-before="auto"/>
    </style:style>
    <style:style style:name="ro6" style:family="table-row">
      <style:table-row-properties style:row-height="20.25pt" style:use-optimal-row-height="false" fo:break-before="auto"/>
    </style:style>
    <style:style style:name="ro7" style:family="table-row">
      <style:table-row-properties style:row-height="15.75pt" style:use-optimal-row-height="tru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1"/>
        <table:table-column table:style-name="co2" table:number-columns-repeated="2" table:default-cell-style-name="ce1"/>
        <table:table-column table:style-name="co3" table:default-cell-style-name="ce1"/>
        <table:table-column table:style-name="co2" table:default-cell-style-name="ce1"/>
        <table:table-column table:style-name="co4" table:default-cell-style-name="ce1"/>
        <table:table-column table:style-name="co5" table:default-cell-style-name="ce1"/>
        <table:table-column table:style-name="co2" table:number-columns-repeated="2" table:default-cell-style-name="ce1"/>
        <table:table-column table:style-name="co3" table:default-cell-style-name="ce1"/>
        <table:table-column table:style-name="co2" table:default-cell-style-name="ce1"/>
        <table:table-column table:style-name="co4" table:number-columns-repeated="16373" table:default-cell-style-name="ce1"/>
        <table:table-row table:style-name="ro1">
          <table:table-cell office:value-type="string" table:style-name="ce2">
            <text:p>公開類</text:p>
          </table:table-cell>
          <table:table-cell table:style-name="ce13"/>
          <table:table-cell table:number-columns-repeated="5" table:style-name="ce21"/>
          <table:table-cell table:style-name="ce29"/>
          <table:table-cell office:value-type="string" table:style-name="ce14">
            <text:p>編製機關</text:p>
          </table:table-cell>
          <table:table-cell table:style-name="ce14"/>
          <table:table-cell office:value-type="string" table:number-columns-spanned="2" table:number-rows-spanned="1" table:style-name="ce47">
            <text:p>臺中市政府財政局</text:p>
          </table:table-cell>
          <table:covered-table-cell/>
          <table:table-cell table:style-name="ce43"/>
          <table:table-cell table:number-columns-repeated="16371"/>
        </table:table-row>
        <table:table-row table:style-name="ro1">
          <table:table-cell office:value-type="string" table:style-name="ce2">
            <text:p>月報</text:p>
          </table:table-cell>
          <table:table-cell office:value-type="string" table:number-columns-spanned="5" table:number-rows-spanned="1" table:style-name="ce48">
            <text:p>2~11月於次月25日，12月及1月於3月15日編報。</text:p>
          </table:table-cell>
          <table:covered-table-cell table:number-columns-repeated="4"/>
          <table:table-cell table:style-name="ce28"/>
          <table:table-cell table:style-name="ce30"/>
          <table:table-cell office:value-type="string" table:style-name="ce14">
            <text:p>表 <text:s text:c="7"/>號</text:p>
          </table:table-cell>
          <table:table-cell table:style-name="ce14"/>
          <table:table-cell office:value-type="string" table:number-columns-spanned="2" table:number-rows-spanned="1" table:style-name="ce49">
            <text:p>20902-00-01-2</text:p>
          </table:table-cell>
          <table:covered-table-cell/>
          <table:table-cell table:style-name="ce43"/>
          <table:table-cell table:number-columns-repeated="16371"/>
        </table:table-row>
        <table:table-row table:style-name="ro2">
          <table:table-cell table:number-columns-repeated="2" table:style-name="ce3"/>
          <table:table-cell office:value-type="string" table:number-columns-spanned="6" table:number-rows-spanned="1" table:style-name="ce50">
            <text:p><text:s text:c="3"/>臺中市市庫收支月報表-本年度</text:p>
          </table:table-cell>
          <table:covered-table-cell table:number-columns-repeated="5"/>
          <table:table-cell table:number-columns-repeated="2" table:style-name="ce3"/>
          <table:table-cell table:number-columns-spanned="2" table:number-rows-spanned="1" table:style-name="ce51"/>
          <table:covered-table-cell/>
          <table:table-cell table:number-columns-repeated="16372" table:style-name="ce1"/>
        </table:table-row>
        <table:table-row table:style-name="ro1">
          <table:table-cell table:number-columns-repeated="2" table:style-name="ce4"/>
          <table:table-cell office:value-type="string" table:number-columns-spanned="6" table:number-rows-spanned="1" table:style-name="ce52">
            <text:p>115年4月份</text:p>
          </table:table-cell>
          <table:covered-table-cell table:number-columns-repeated="5"/>
          <table:table-cell table:number-columns-repeated="2" table:style-name="ce4"/>
          <table:table-cell office:value-type="string" table:number-columns-spanned="2" table:number-rows-spanned="1" table:style-name="ce53">
            <text:p><text:s text:c="24"/>單位：千元</text:p>
          </table:table-cell>
          <table:covered-table-cell/>
          <table:table-cell table:number-columns-repeated="16372" table:style-name="ce1"/>
        </table:table-row>
        <table:table-row table:style-name="ro3">
          <table:table-cell office:value-type="string" table:number-columns-spanned="1" table:number-rows-spanned="2" table:style-name="ce54">
            <text:p>科目</text:p>
          </table:table-cell>
          <table:table-cell office:value-type="string" table:number-columns-spanned="5" table:number-rows-spanned="1" table:style-name="ce47">
            <text:p>本年度收入</text:p>
          </table:table-cell>
          <table:covered-table-cell table:number-columns-repeated="4"/>
          <table:table-cell office:value-type="string" table:number-columns-spanned="1" table:number-rows-spanned="2" table:style-name="ce55">
            <text:p>科目</text:p>
          </table:table-cell>
          <table:table-cell office:value-type="string" table:number-columns-spanned="5" table:number-rows-spanned="1" table:style-name="ce47">
            <text:p>本年度支出</text:p>
          </table:table-cell>
          <table:covered-table-cell table:number-columns-repeated="4"/>
          <table:table-cell table:style-name="ce44"/>
          <table:table-cell table:number-columns-repeated="16371"/>
        </table:table-row>
        <table:table-row table:style-name="ro4">
          <table:covered-table-cell/>
          <table:table-cell office:value-type="string" table:style-name="ce15">
            <text:p>預算數</text:p>
          </table:table-cell>
          <table:table-cell office:value-type="string" table:style-name="ce15">
            <text:p>本月收入</text:p>
          </table:table-cell>
          <table:table-cell office:value-type="string" table:style-name="ce15">
            <text:p>上月收入</text:p>
          </table:table-cell>
          <table:table-cell office:value-type="string" table:style-name="ce19">
            <text:p>本月底收入</text:p>
            <text:p>累計</text:p>
          </table:table-cell>
          <table:table-cell office:value-type="string" table:style-name="ce19">
            <text:p>百分比</text:p>
            <text:p>%</text:p>
          </table:table-cell>
          <table:covered-table-cell/>
          <table:table-cell office:value-type="string" table:style-name="ce15">
            <text:p>預算數</text:p>
          </table:table-cell>
          <table:table-cell office:value-type="string" table:style-name="ce15">
            <text:p>本月支出</text:p>
          </table:table-cell>
          <table:table-cell office:value-type="string" table:style-name="ce15">
            <text:p>上月支出</text:p>
          </table:table-cell>
          <table:table-cell office:value-type="string" table:style-name="ce19">
            <text:p>本月底支出</text:p>
            <text:p>累計</text:p>
          </table:table-cell>
          <table:table-cell office:value-type="string" table:style-name="ce39">
            <text:p>百分比</text:p>
            <text:p>%</text:p>
          </table:table-cell>
          <table:table-cell table:number-columns-repeated="16372" table:style-name="ce1"/>
        </table:table-row>
        <table:table-row table:style-name="ro5">
          <table:table-cell office:value-type="string" table:style-name="ce5">
            <text:p>本年度收入合計</text:p>
          </table:table-cell>
          <table:table-cell office:value-type="float" office:value="298005059" table:style-name="ce16">
            <text:p><text:s/>298,005,059<text:s/></text:p>
          </table:table-cell>
          <table:table-cell office:value-type="float" office:value="18487985.181000002" table:style-name="ce17">
            <text:p>18,487,985<text:s/></text:p>
          </table:table-cell>
          <table:table-cell office:value-type="float" office:value="38718339.733000003" table:style-name="ce17">
            <text:p>38,718,340<text:s/></text:p>
          </table:table-cell>
          <table:table-cell office:value-type="float" office:value="57206324.913999997" table:style-name="ce17">
            <text:p>57,206,325<text:s/></text:p>
          </table:table-cell>
          <table:table-cell office:value-type="float" office:value="19.196427438501999" table:style-name="ce27">
            <text:p><text:s/>19.20<text:s/></text:p>
          </table:table-cell>
          <table:table-cell office:value-type="string" table:style-name="ce20">
            <text:p>本年度支出合計</text:p>
          </table:table-cell>
          <table:table-cell office:value-type="float" office:value="298005059" table:style-name="ce31">
            <text:p><text:s/>298,005,059<text:s/></text:p>
          </table:table-cell>
          <table:table-cell office:value-type="float" office:value="12799799.857999999" table:style-name="ce36">
            <text:p>12,799,800<text:s/></text:p>
          </table:table-cell>
          <table:table-cell office:value-type="float" office:value="61591420.274999999" table:style-name="ce36">
            <text:p>61,591,420<text:s/></text:p>
          </table:table-cell>
          <table:table-cell office:value-type="float" office:value="74391220.133000001" table:style-name="ce36">
            <text:p>74,391,220<text:s/></text:p>
          </table:table-cell>
          <table:table-cell office:value-type="float" office:value="24.963072903067701" table:style-name="ce40">
            <text:p><text:s/>24.96<text:s/></text:p>
          </table:table-cell>
          <table:table-cell table:number-columns-repeated="16372" table:style-name="ce1"/>
        </table:table-row>
        <table:table-row table:style-name="ro5">
          <table:table-cell office:value-type="string" table:style-name="ce5">
            <text:p>本年度歲入經資門合計</text:p>
          </table:table-cell>
          <table:table-cell office:value-type="float" office:value="183666894" table:style-name="ce16">
            <text:p><text:s/>183,666,894<text:s/></text:p>
          </table:table-cell>
          <table:table-cell office:value-type="float" office:value="18487985.181000002" table:style-name="ce17">
            <text:p>18,487,985<text:s/></text:p>
          </table:table-cell>
          <table:table-cell office:value-type="float" office:value="38718339.733000003" table:style-name="ce17">
            <text:p>38,718,340<text:s/></text:p>
          </table:table-cell>
          <table:table-cell office:value-type="float" office:value="57206324.913999997" table:style-name="ce17">
            <text:p>57,206,325<text:s/></text:p>
          </table:table-cell>
          <table:table-cell office:value-type="float" office:value="31.146780820499998" table:style-name="ce27">
            <text:p><text:s/>31.15<text:s/></text:p>
          </table:table-cell>
          <table:table-cell office:value-type="string" table:style-name="ce20">
            <text:p>本年度歲出經資門合計</text:p>
          </table:table-cell>
          <table:table-cell office:value-type="float" office:value="198005059" table:style-name="ce31">
            <text:p><text:s/>198,005,059<text:s/></text:p>
          </table:table-cell>
          <table:table-cell office:value-type="float" office:value="12799799.857999999" table:style-name="ce36">
            <text:p>12,799,800<text:s/></text:p>
          </table:table-cell>
          <table:table-cell office:value-type="float" office:value="61591420.274999999" table:style-name="ce37">
            <text:p>61,591,420<text:s/></text:p>
          </table:table-cell>
          <table:table-cell office:value-type="float" office:value="74391220.133000001" table:style-name="ce36">
            <text:p>74,391,220<text:s/></text:p>
          </table:table-cell>
          <table:table-cell office:value-type="float" office:value="37.570363357736198" table:style-name="ce40">
            <text:p><text:s/>37.57<text:s/></text:p>
          </table:table-cell>
          <table:table-cell table:number-columns-repeated="16372" table:style-name="ce1"/>
        </table:table-row>
        <table:table-row table:style-name="ro2">
          <table:table-cell office:value-type="string" table:style-name="ce5">
            <text:p>經常門</text:p>
          </table:table-cell>
          <table:table-cell office:value-type="float" office:value="183626894" table:style-name="ce16">
            <text:p><text:s/>183,626,894<text:s/></text:p>
          </table:table-cell>
          <table:table-cell office:value-type="float" office:value="18487398.181000002" table:style-name="ce17">
            <text:p>18,487,398<text:s/></text:p>
          </table:table-cell>
          <table:table-cell office:value-type="float" office:value="38718235.733000003" table:style-name="ce17">
            <text:p>38,718,236<text:s/></text:p>
          </table:table-cell>
          <table:table-cell office:value-type="float" office:value="57205633.913999997" table:style-name="ce17">
            <text:p>57,205,634<text:s/></text:p>
          </table:table-cell>
          <table:table-cell office:value-type="float" office:value="31.153189311147401" table:style-name="ce27">
            <text:p><text:s/>31.15<text:s/></text:p>
          </table:table-cell>
          <table:table-cell office:value-type="string" table:style-name="ce20">
            <text:p>經常門</text:p>
          </table:table-cell>
          <table:table-cell office:value-type="float" office:value="154473254" table:style-name="ce31">
            <text:p><text:s/>154,473,254<text:s/></text:p>
          </table:table-cell>
          <table:table-cell office:value-type="float" office:value="11095805.959000001" table:style-name="ce22">
            <text:p><text:s/>11,095,806<text:s/></text:p>
          </table:table-cell>
          <table:table-cell office:value-type="float" office:value="41888104.574000001" table:style-name="ce35">
            <text:p>41,888,105<text:s/></text:p>
          </table:table-cell>
          <table:table-cell office:value-type="float" office:value="52983910.533" table:style-name="ce37">
            <text:p>52,983,911<text:s/></text:p>
          </table:table-cell>
          <table:table-cell office:value-type="float" office:value="34.299730963782302" table:style-name="ce40">
            <text:p><text:s/>34.30<text:s/></text:p>
          </table:table-cell>
          <table:table-cell table:number-columns-repeated="16372" table:style-name="ce1"/>
        </table:table-row>
        <table:table-row table:style-name="ro2">
          <table:table-cell office:value-type="string" table:style-name="ce5">
            <text:p>稅課收入</text:p>
          </table:table-cell>
          <table:table-cell office:value-type="float" office:value="124600459" table:style-name="ce16">
            <text:p><text:s/>124,600,459<text:s/></text:p>
          </table:table-cell>
          <table:table-cell office:value-type="float" office:value="12255888.995999999" table:style-name="ce17">
            <text:p>12,255,889<text:s/></text:p>
          </table:table-cell>
          <table:table-cell office:value-type="float" office:value="19040147.989999998" table:style-name="ce17">
            <text:p>19,040,148<text:s/></text:p>
          </table:table-cell>
          <table:table-cell office:value-type="float" office:value="31296036.986000001" table:style-name="ce17">
            <text:p>31,296,037<text:s/></text:p>
          </table:table-cell>
          <table:table-cell office:value-type="float" office:value="25.117112117540401" table:style-name="ce27">
            <text:p><text:s/>25.12<text:s/></text:p>
          </table:table-cell>
          <table:table-cell office:value-type="string" table:style-name="ce20">
            <text:p>行政支出</text:p>
          </table:table-cell>
          <table:table-cell office:value-type="float" office:value="1616463" table:style-name="ce32">
            <text:p><text:s/>1,616,463<text:s/></text:p>
          </table:table-cell>
          <table:table-cell office:value-type="float" office:value="118149.686" table:style-name="ce22">
            <text:p><text:s/>118,150<text:s/></text:p>
          </table:table-cell>
          <table:table-cell office:value-type="float" office:value="416269.46399999998" table:style-name="ce32">
            <text:p><text:s/>416,269<text:s/></text:p>
          </table:table-cell>
          <table:table-cell office:value-type="float" office:value="534419.15" table:style-name="ce32">
            <text:p><text:s/>534,419<text:s/></text:p>
          </table:table-cell>
          <table:table-cell office:value-type="float" office:value="33.061019645980203" table:style-name="ce40">
            <text:p><text:s/>33.06<text:s/></text:p>
          </table:table-cell>
          <table:table-cell table:number-columns-repeated="16372" table:style-name="ce1"/>
        </table:table-row>
        <table:table-row table:style-name="ro2">
          <table:table-cell office:value-type="string" table:style-name="ce6">
            <text:p><text:s text:c="2"/>地價稅</text:p>
          </table:table-cell>
          <table:table-cell office:value-type="float" office:value="7000000" table:style-name="ce16">
            <text:p><text:s/>7,000,000<text:s/></text:p>
          </table:table-cell>
          <table:table-cell office:value-type="float" office:value="18246.957999999999" table:style-name="ce17">
            <text:p>18,247<text:s/></text:p>
          </table:table-cell>
          <table:table-cell office:value-type="float" office:value="123602.917" table:style-name="ce16">
            <text:p><text:s/>123,603<text:s/></text:p>
          </table:table-cell>
          <table:table-cell office:value-type="float" office:value="141849.875" table:style-name="ce16">
            <text:p><text:s/>141,850<text:s/></text:p>
          </table:table-cell>
          <table:table-cell office:value-type="float" office:value="2.0264267857142899" table:style-name="ce27">
            <text:p><text:s/>2.03<text:s/></text:p>
          </table:table-cell>
          <table:table-cell office:value-type="string" table:style-name="ce20">
            <text:p>立法支出</text:p>
          </table:table-cell>
          <table:table-cell office:value-type="float" office:value="963153" table:style-name="ce32">
            <text:p><text:s/>963,153<text:s/></text:p>
          </table:table-cell>
          <table:table-cell office:value-type="float" office:value="64300.038" table:style-name="ce22">
            <text:p><text:s/>64,300<text:s/></text:p>
          </table:table-cell>
          <table:table-cell office:value-type="float" office:value="256740.41699999999" table:style-name="ce32">
            <text:p><text:s/>256,740<text:s/></text:p>
          </table:table-cell>
          <table:table-cell office:value-type="float" office:value="321040.45500000002" table:style-name="ce32">
            <text:p><text:s/>321,040<text:s/></text:p>
          </table:table-cell>
          <table:table-cell office:value-type="float" office:value="33.332238491703798" table:style-name="ce40">
            <text:p><text:s/>33.33<text:s/></text:p>
          </table:table-cell>
          <table:table-cell table:number-columns-repeated="16372" table:style-name="ce1"/>
        </table:table-row>
        <table:table-row table:style-name="ro2">
          <table:table-cell office:value-type="string" table:style-name="ce7">
            <text:p><text:s/>土地增值稅</text:p>
          </table:table-cell>
          <table:table-cell office:value-type="float" office:value="12400000" table:style-name="ce16">
            <text:p><text:s/>12,400,000<text:s/></text:p>
          </table:table-cell>
          <table:table-cell office:value-type="float" office:value="896526.90800000005" table:style-name="ce17">
            <text:p>896,527<text:s/></text:p>
          </table:table-cell>
          <table:table-cell office:value-type="float" office:value="2011993.9979999999" table:style-name="ce16">
            <text:p><text:s/>2,011,994<text:s/></text:p>
          </table:table-cell>
          <table:table-cell office:value-type="float" office:value="2908520.906" table:style-name="ce16">
            <text:p><text:s/>2,908,521<text:s/></text:p>
          </table:table-cell>
          <table:table-cell office:value-type="float" office:value="23.455813758064501" table:style-name="ce27">
            <text:p><text:s/>23.46<text:s/></text:p>
          </table:table-cell>
          <table:table-cell office:value-type="string" table:style-name="ce20">
            <text:p>民政支出</text:p>
          </table:table-cell>
          <table:table-cell office:value-type="float" office:value="11113070" table:style-name="ce32">
            <text:p><text:s/>11,113,070<text:s/></text:p>
          </table:table-cell>
          <table:table-cell office:value-type="float" office:value="850846.45900000003" table:style-name="ce22">
            <text:p><text:s/>850,846<text:s/></text:p>
          </table:table-cell>
          <table:table-cell office:value-type="float" office:value="3285907.128" table:style-name="ce32">
            <text:p><text:s/>3,285,907<text:s/></text:p>
          </table:table-cell>
          <table:table-cell office:value-type="float" office:value="4136753.5869999998" table:style-name="ce32">
            <text:p><text:s/>4,136,754<text:s/></text:p>
          </table:table-cell>
          <table:table-cell office:value-type="float" office:value="37.224219653075203" table:style-name="ce40">
            <text:p><text:s/>37.22<text:s/></text:p>
          </table:table-cell>
          <table:table-cell table:number-columns-repeated="16372" table:style-name="ce1"/>
        </table:table-row>
        <table:table-row table:style-name="ro2">
          <table:table-cell office:value-type="string" table:style-name="ce6">
            <text:p><text:s text:c="2"/>特別稅課</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string" table:style-name="ce27">
            <text:p>--</text:p>
          </table:table-cell>
          <table:table-cell office:value-type="string" table:style-name="ce20">
            <text:p>警政支出</text:p>
          </table:table-cell>
          <table:table-cell office:value-type="float" office:value="11747585" table:style-name="ce32">
            <text:p><text:s/>11,747,585<text:s/></text:p>
          </table:table-cell>
          <table:table-cell office:value-type="float" office:value="742697.94400000002" table:style-name="ce22">
            <text:p><text:s/>742,698<text:s/></text:p>
          </table:table-cell>
          <table:table-cell office:value-type="float" office:value="4015907.6469999999" table:style-name="ce32">
            <text:p><text:s/>4,015,908<text:s/></text:p>
          </table:table-cell>
          <table:table-cell office:value-type="float" office:value="4758605.591" table:style-name="ce32">
            <text:p><text:s/>4,758,606<text:s/></text:p>
          </table:table-cell>
          <table:table-cell office:value-type="float" office:value="40.5070964883421" table:style-name="ce40">
            <text:p><text:s/>40.51<text:s/></text:p>
          </table:table-cell>
          <table:table-cell table:number-columns-repeated="16372" table:style-name="ce1"/>
        </table:table-row>
        <table:table-row table:style-name="ro2">
          <table:table-cell office:value-type="string" table:style-name="ce5">
            <text:p><text:s text:c="2"/>房屋稅</text:p>
          </table:table-cell>
          <table:table-cell office:value-type="float" office:value="11951000" table:style-name="ce16">
            <text:p><text:s/>11,951,000<text:s/></text:p>
          </table:table-cell>
          <table:table-cell office:value-type="float" office:value="18062.981" table:style-name="ce17">
            <text:p>18,063<text:s/></text:p>
          </table:table-cell>
          <table:table-cell office:value-type="float" office:value="41412.940999999999" table:style-name="ce16">
            <text:p><text:s/>41,413<text:s/></text:p>
          </table:table-cell>
          <table:table-cell office:value-type="float" office:value="59475.921999999999" table:style-name="ce16">
            <text:p><text:s/>59,476<text:s/></text:p>
          </table:table-cell>
          <table:table-cell office:value-type="float" office:value="0.49766481465986101" table:style-name="ce27">
            <text:p><text:s/>0.50<text:s/></text:p>
          </table:table-cell>
          <table:table-cell office:value-type="string" table:style-name="ce20">
            <text:p>財務支出</text:p>
          </table:table-cell>
          <table:table-cell office:value-type="float" office:value="1171642" table:style-name="ce32">
            <text:p><text:s/>1,171,642<text:s/></text:p>
          </table:table-cell>
          <table:table-cell office:value-type="float" office:value="78005.599000000002" table:style-name="ce22">
            <text:p><text:s/>78,006<text:s/></text:p>
          </table:table-cell>
          <table:table-cell office:value-type="float" office:value="382580.08199999999" table:style-name="ce32">
            <text:p><text:s/>382,580<text:s/></text:p>
          </table:table-cell>
          <table:table-cell office:value-type="float" office:value="460585.68099999998" table:style-name="ce32">
            <text:p><text:s/>460,586<text:s/></text:p>
          </table:table-cell>
          <table:table-cell office:value-type="float" office:value="39.311127545786199" table:style-name="ce40">
            <text:p><text:s/>39.31<text:s/></text:p>
          </table:table-cell>
          <table:table-cell table:number-columns-repeated="16372" table:style-name="ce1"/>
        </table:table-row>
        <table:table-row table:style-name="ro2">
          <table:table-cell office:value-type="string" table:style-name="ce5">
            <text:p><text:s text:c="2"/>使用牌照稅</text:p>
          </table:table-cell>
          <table:table-cell office:value-type="float" office:value="9800000" table:style-name="ce16">
            <text:p><text:s/>9,800,000<text:s/></text:p>
          </table:table-cell>
          <table:table-cell office:value-type="float" office:value="4391591.0480000004" table:style-name="ce17">
            <text:p>4,391,591<text:s/></text:p>
          </table:table-cell>
          <table:table-cell office:value-type="float" office:value="301488.02799999999" table:style-name="ce16">
            <text:p><text:s/>301,488<text:s/></text:p>
          </table:table-cell>
          <table:table-cell office:value-type="float" office:value="4693079.0760000004" table:style-name="ce16">
            <text:p><text:s/>4,693,079<text:s/></text:p>
          </table:table-cell>
          <table:table-cell office:value-type="float" office:value="47.888562" table:style-name="ce27">
            <text:p><text:s/>47.89<text:s/></text:p>
          </table:table-cell>
          <table:table-cell office:value-type="string" table:style-name="ce20">
            <text:p>教育支出</text:p>
          </table:table-cell>
          <table:table-cell office:value-type="float" office:value="64031482" table:style-name="ce32">
            <text:p><text:s/>64,031,482<text:s/></text:p>
          </table:table-cell>
          <table:table-cell office:value-type="float" office:value="4786105.8569999998" table:style-name="ce22">
            <text:p><text:s/>4,786,106<text:s/></text:p>
          </table:table-cell>
          <table:table-cell office:value-type="float" office:value="20961746.638" table:style-name="ce32">
            <text:p><text:s/>20,961,747<text:s/></text:p>
          </table:table-cell>
          <table:table-cell office:value-type="float" office:value="25747852.495000001" table:style-name="ce32">
            <text:p><text:s/>25,747,852<text:s/></text:p>
          </table:table-cell>
          <table:table-cell office:value-type="float" office:value="40.211239363474398" table:style-name="ce40">
            <text:p><text:s/>40.21<text:s/></text:p>
          </table:table-cell>
          <table:table-cell table:number-columns-repeated="16372" table:style-name="ce1"/>
        </table:table-row>
        <table:table-row table:style-name="ro2">
          <table:table-cell office:value-type="string" table:style-name="ce5">
            <text:p><text:s text:c="2"/>契稅</text:p>
          </table:table-cell>
          <table:table-cell office:value-type="float" office:value="2928000" table:style-name="ce16">
            <text:p><text:s/>2,928,000<text:s/></text:p>
          </table:table-cell>
          <table:table-cell office:value-type="float" office:value="202658.33799999999" table:style-name="ce17">
            <text:p>202,658<text:s/></text:p>
          </table:table-cell>
          <table:table-cell office:value-type="float" office:value="533899.11300000001" table:style-name="ce16">
            <text:p><text:s/>533,899<text:s/></text:p>
          </table:table-cell>
          <table:table-cell office:value-type="float" office:value="736557.451" table:style-name="ce16">
            <text:p><text:s/>736,557<text:s/></text:p>
          </table:table-cell>
          <table:table-cell office:value-type="float" office:value="25.155650648907098" table:style-name="ce27">
            <text:p><text:s/>25.16<text:s/></text:p>
          </table:table-cell>
          <table:table-cell office:value-type="string" table:style-name="ce20">
            <text:p>文化支出</text:p>
          </table:table-cell>
          <table:table-cell office:value-type="float" office:value="2789800" table:style-name="ce32">
            <text:p><text:s/>2,789,800<text:s/></text:p>
          </table:table-cell>
          <table:table-cell office:value-type="float" office:value="147618.06899999999" table:style-name="ce22">
            <text:p><text:s/>147,618<text:s/></text:p>
          </table:table-cell>
          <table:table-cell office:value-type="float" office:value="576491.85900000005" table:style-name="ce32">
            <text:p><text:s/>576,492<text:s/></text:p>
          </table:table-cell>
          <table:table-cell office:value-type="float" office:value="724109.92799999996" table:style-name="ce32">
            <text:p><text:s/>724,110<text:s/></text:p>
          </table:table-cell>
          <table:table-cell office:value-type="float" office:value="25.9556214782422" table:style-name="ce40">
            <text:p><text:s/>25.96<text:s/></text:p>
          </table:table-cell>
          <table:table-cell table:number-columns-repeated="16372" table:style-name="ce1"/>
        </table:table-row>
        <table:table-row table:style-name="ro2">
          <table:table-cell office:value-type="string" table:style-name="ce5">
            <text:p><text:s text:c="2"/>印花稅</text:p>
          </table:table-cell>
          <table:table-cell office:value-type="float" office:value="1800000" table:style-name="ce16">
            <text:p><text:s/>1,800,000<text:s/></text:p>
          </table:table-cell>
          <table:table-cell office:value-type="float" office:value="92861.319000000003" table:style-name="ce17">
            <text:p>92,861<text:s/></text:p>
          </table:table-cell>
          <table:table-cell office:value-type="float" office:value="545977.01" table:style-name="ce16">
            <text:p><text:s/>545,977<text:s/></text:p>
          </table:table-cell>
          <table:table-cell office:value-type="float" office:value="638838.32900000003" table:style-name="ce16">
            <text:p><text:s/>638,838<text:s/></text:p>
          </table:table-cell>
          <table:table-cell office:value-type="float" office:value="35.491018277777798" table:style-name="ce27">
            <text:p><text:s/>35.49<text:s/></text:p>
          </table:table-cell>
          <table:table-cell office:value-type="string" table:style-name="ce20">
            <text:p>農業支出</text:p>
          </table:table-cell>
          <table:table-cell office:value-type="float" office:value="1521221" table:style-name="ce32">
            <text:p><text:s/>1,521,221<text:s/></text:p>
          </table:table-cell>
          <table:table-cell office:value-type="float" office:value="56917.031000000003" table:style-name="ce22">
            <text:p><text:s/>56,917<text:s/></text:p>
          </table:table-cell>
          <table:table-cell office:value-type="float" office:value="423518.31599999999" table:style-name="ce32">
            <text:p><text:s/>423,518<text:s/></text:p>
          </table:table-cell>
          <table:table-cell office:value-type="float" office:value="480435.34700000001" table:style-name="ce32">
            <text:p><text:s/>480,435<text:s/></text:p>
          </table:table-cell>
          <table:table-cell office:value-type="float" office:value="31.5822189543794" table:style-name="ce40">
            <text:p><text:s/>31.58<text:s/></text:p>
          </table:table-cell>
          <table:table-cell table:number-columns-repeated="16372"/>
        </table:table-row>
        <table:table-row table:style-name="ro2">
          <table:table-cell office:value-type="string" table:style-name="ce5">
            <text:p><text:s text:c="2"/>娛樂稅</text:p>
          </table:table-cell>
          <table:table-cell office:value-type="float" office:value="200000" table:style-name="ce16">
            <text:p><text:s/>200,000<text:s/></text:p>
          </table:table-cell>
          <table:table-cell office:value-type="float" office:value="16768.740000000002" table:style-name="ce17">
            <text:p>16,769<text:s/></text:p>
          </table:table-cell>
          <table:table-cell office:value-type="float" office:value="61171.472999999998" table:style-name="ce16">
            <text:p><text:s/>61,171<text:s/></text:p>
          </table:table-cell>
          <table:table-cell office:value-type="float" office:value="77940.213000000003" table:style-name="ce16">
            <text:p><text:s/>77,940<text:s/></text:p>
          </table:table-cell>
          <table:table-cell office:value-type="float" office:value="38.9701065" table:style-name="ce27">
            <text:p><text:s/>38.97<text:s/></text:p>
          </table:table-cell>
          <table:table-cell office:value-type="string" table:style-name="ce20">
            <text:p>工業支出</text:p>
          </table:table-cell>
          <table:table-cell office:value-type="float" office:value="1408476" table:style-name="ce32">
            <text:p><text:s/>1,408,476<text:s/></text:p>
          </table:table-cell>
          <table:table-cell office:value-type="float" office:value="66488.08" table:style-name="ce22">
            <text:p><text:s/>66,488<text:s/></text:p>
          </table:table-cell>
          <table:table-cell office:value-type="float" office:value="481852.842" table:style-name="ce32">
            <text:p><text:s/>481,853<text:s/></text:p>
          </table:table-cell>
          <table:table-cell office:value-type="float" office:value="548340.92200000002" table:style-name="ce32">
            <text:p><text:s/>548,341<text:s/></text:p>
          </table:table-cell>
          <table:table-cell office:value-type="float" office:value="38.931506252147699" table:style-name="ce40">
            <text:p><text:s/>38.93<text:s/></text:p>
          </table:table-cell>
          <table:table-cell table:number-columns-repeated="16372"/>
        </table:table-row>
        <table:table-row table:style-name="ro2">
          <table:table-cell office:value-type="string" table:style-name="ce6">
            <text:p><text:s text:c="2"/>遺產稅</text:p>
          </table:table-cell>
          <table:table-cell office:value-type="float" office:value="1607000" table:style-name="ce16">
            <text:p><text:s/>1,607,000<text:s/></text:p>
          </table:table-cell>
          <table:table-cell office:value-type="float" office:value="164048.64600000001" table:style-name="ce17">
            <text:p>164,049<text:s/></text:p>
          </table:table-cell>
          <table:table-cell office:value-type="float" office:value="327930.07900000003" table:style-name="ce16">
            <text:p><text:s/>327,930<text:s/></text:p>
          </table:table-cell>
          <table:table-cell office:value-type="float" office:value="491978.72499999998" table:style-name="ce16">
            <text:p><text:s/>491,979<text:s/></text:p>
          </table:table-cell>
          <table:table-cell office:value-type="float" office:value="30.6147308649658" table:style-name="ce27">
            <text:p><text:s/>30.61<text:s/></text:p>
          </table:table-cell>
          <table:table-cell office:value-type="string" table:style-name="ce20">
            <text:p>交通支出</text:p>
          </table:table-cell>
          <table:table-cell office:value-type="float" office:value="4998129" table:style-name="ce32">
            <text:p><text:s/>4,998,129<text:s/></text:p>
          </table:table-cell>
          <table:table-cell office:value-type="float" office:value="323283.125" table:style-name="ce22">
            <text:p><text:s/>323,283<text:s/></text:p>
          </table:table-cell>
          <table:table-cell office:value-type="float" office:value="731211.84900000005" table:style-name="ce32">
            <text:p><text:s/>731,212<text:s/></text:p>
          </table:table-cell>
          <table:table-cell office:value-type="float" office:value="1054494.9739999999" table:style-name="ce32">
            <text:p><text:s/>1,054,495<text:s/></text:p>
          </table:table-cell>
          <table:table-cell office:value-type="float" office:value="21.097794274617598" table:style-name="ce40">
            <text:p><text:s/>21.10<text:s/></text:p>
          </table:table-cell>
          <table:table-cell table:number-columns-repeated="16372"/>
        </table:table-row>
        <table:table-row table:style-name="ro2">
          <table:table-cell office:value-type="string" table:style-name="ce5">
            <text:p><text:s text:c="2"/>贈與稅</text:p>
          </table:table-cell>
          <table:table-cell office:value-type="float" office:value="1071000" table:style-name="ce16">
            <text:p><text:s/>1,071,000<text:s/></text:p>
          </table:table-cell>
          <table:table-cell office:value-type="float" office:value="106408.298" table:style-name="ce17">
            <text:p>106,408<text:s/></text:p>
          </table:table-cell>
          <table:table-cell office:value-type="float" office:value="319239.52100000001" table:style-name="ce16">
            <text:p><text:s/>319,240<text:s/></text:p>
          </table:table-cell>
          <table:table-cell office:value-type="float" office:value="425647.81900000002" table:style-name="ce16">
            <text:p><text:s/>425,648<text:s/></text:p>
          </table:table-cell>
          <table:table-cell office:value-type="float" office:value="39.743026984126999" table:style-name="ce27">
            <text:p><text:s/>39.74<text:s/></text:p>
          </table:table-cell>
          <table:table-cell office:value-type="string" table:style-name="ce20">
            <text:p>其他經濟服務支出</text:p>
          </table:table-cell>
          <table:table-cell office:value-type="float" office:value="1675063" table:style-name="ce32">
            <text:p><text:s/>1,675,063<text:s/></text:p>
          </table:table-cell>
          <table:table-cell office:value-type="float" office:value="126132.573" table:style-name="ce22">
            <text:p><text:s/>126,133<text:s/></text:p>
          </table:table-cell>
          <table:table-cell office:value-type="float" office:value="290474.82400000002" table:style-name="ce32">
            <text:p><text:s/>290,475<text:s/></text:p>
          </table:table-cell>
          <table:table-cell office:value-type="float" office:value="416607.397" table:style-name="ce22">
            <text:p><text:s/>416,607<text:s/></text:p>
          </table:table-cell>
          <table:table-cell office:value-type="float" office:value="24.871147950853199" table:style-name="ce40">
            <text:p><text:s/>24.87<text:s/></text:p>
          </table:table-cell>
          <table:table-cell table:number-columns-repeated="16372"/>
        </table:table-row>
        <table:table-row table:style-name="ro2">
          <table:table-cell office:value-type="string" table:style-name="ce5">
            <text:p><text:s text:c="2"/>菸酒稅</text:p>
          </table:table-cell>
          <table:table-cell office:value-type="float" office:value="888292" table:style-name="ce16">
            <text:p><text:s/>888,292<text:s/></text:p>
          </table:table-cell>
          <table:table-cell office:value-type="float" office:value="78074.721000000005" table:style-name="ce16">
            <text:p><text:s/>78,075<text:s/></text:p>
          </table:table-cell>
          <table:table-cell office:value-type="float" office:value="144995.91" table:style-name="ce16">
            <text:p><text:s/>144,996<text:s/></text:p>
          </table:table-cell>
          <table:table-cell office:value-type="float" office:value="223070.63099999999" table:style-name="ce16">
            <text:p><text:s/>223,071<text:s/></text:p>
          </table:table-cell>
          <table:table-cell office:value-type="float" office:value="25.112308902928302" table:style-name="ce27">
            <text:p><text:s/>25.11<text:s/></text:p>
          </table:table-cell>
          <table:table-cell office:value-type="string" table:style-name="ce20">
            <text:p>社會保險支出</text:p>
          </table:table-cell>
          <table:table-cell office:value-type="float" office:value="1088783" table:style-name="ce32">
            <text:p><text:s/>1,088,783<text:s/></text:p>
          </table:table-cell>
          <table:table-cell office:value-type="float" office:value="37980.934999999998" table:style-name="ce22">
            <text:p><text:s/>37,981<text:s/></text:p>
          </table:table-cell>
          <table:table-cell office:value-type="float" office:value="65044.097000000002" table:style-name="ce32">
            <text:p><text:s/>65,044<text:s/></text:p>
          </table:table-cell>
          <table:table-cell office:value-type="float" office:value="103025.03200000001" table:style-name="ce32">
            <text:p><text:s/>103,025<text:s/></text:p>
          </table:table-cell>
          <table:table-cell office:value-type="float" office:value="9.4624027009973499" table:style-name="ce40">
            <text:p><text:s/>9.46<text:s/></text:p>
          </table:table-cell>
          <table:table-cell table:number-columns-repeated="16372"/>
        </table:table-row>
        <table:table-row table:style-name="ro2">
          <table:table-cell office:value-type="string" table:style-name="ce8">
            <text:p><text:s/>統籌分配稅</text:p>
          </table:table-cell>
          <table:table-cell office:value-type="float" office:value="74955167" table:style-name="ce16">
            <text:p><text:s/>74,955,167<text:s/></text:p>
          </table:table-cell>
          <table:table-cell office:value-type="float" office:value="6270641.0389999999" table:style-name="ce16">
            <text:p><text:s/>6,270,641<text:s/></text:p>
          </table:table-cell>
          <table:table-cell office:value-type="float" office:value="14628437" table:style-name="ce16">
            <text:p><text:s/>14,628,437<text:s/></text:p>
          </table:table-cell>
          <table:table-cell office:value-type="float" office:value="20899078.039000001" table:style-name="ce16">
            <text:p><text:s/>20,899,078<text:s/></text:p>
          </table:table-cell>
          <table:table-cell office:value-type="float" office:value="27.882104563918901" table:style-name="ce27">
            <text:p><text:s/>27.88<text:s/></text:p>
          </table:table-cell>
          <table:table-cell office:value-type="string" table:style-name="ce20">
            <text:p>社會救助支出</text:p>
          </table:table-cell>
          <table:table-cell office:value-type="float" office:value="2072200" table:style-name="ce32">
            <text:p><text:s/>2,072,200<text:s/></text:p>
          </table:table-cell>
          <table:table-cell office:value-type="float" office:value="162943.32699999999" table:style-name="ce22">
            <text:p><text:s/>162,943<text:s/></text:p>
          </table:table-cell>
          <table:table-cell office:value-type="float" office:value="498098.44799999997" table:style-name="ce32">
            <text:p><text:s/>498,098<text:s/></text:p>
          </table:table-cell>
          <table:table-cell office:value-type="float" office:value="661041.77500000002" table:style-name="ce32">
            <text:p><text:s/>661,042<text:s/></text:p>
          </table:table-cell>
          <table:table-cell office:value-type="float" office:value="31.900481372454401" table:style-name="ce40">
            <text:p><text:s/>31.90<text:s/></text:p>
          </table:table-cell>
          <table:table-cell table:number-columns-repeated="16372"/>
        </table:table-row>
        <table:table-row table:style-name="ro2">
          <table:table-cell office:value-type="string" table:style-name="ce5">
            <text:p>工程受益費收入</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string" table:style-name="ce27">
            <text:p>--</text:p>
          </table:table-cell>
          <table:table-cell office:value-type="string" table:style-name="ce20">
            <text:p>福利服務支出</text:p>
          </table:table-cell>
          <table:table-cell office:value-type="float" office:value="22551373" table:style-name="ce32">
            <text:p><text:s/>22,551,373<text:s/></text:p>
          </table:table-cell>
          <table:table-cell office:value-type="float" office:value="1602947.8589999999" table:style-name="ce22">
            <text:p><text:s/>1,602,948<text:s/></text:p>
          </table:table-cell>
          <table:table-cell office:value-type="float" office:value="4452886.6919999998" table:style-name="ce32">
            <text:p><text:s/>4,452,887<text:s/></text:p>
          </table:table-cell>
          <table:table-cell office:value-type="float" office:value="6055834.551" table:style-name="ce32">
            <text:p><text:s/>6,055,835<text:s/></text:p>
          </table:table-cell>
          <table:table-cell office:value-type="float" office:value="26.8535071057536" table:style-name="ce40">
            <text:p><text:s/>26.85<text:s/></text:p>
          </table:table-cell>
          <table:table-cell table:number-columns-repeated="16372"/>
        </table:table-row>
        <table:table-row table:style-name="ro2">
          <table:table-cell office:value-type="string" table:style-name="ce5">
            <text:p>罰款及賠償收入</text:p>
          </table:table-cell>
          <table:table-cell office:value-type="float" office:value="2852497" table:style-name="ce16">
            <text:p><text:s/>2,852,497<text:s/></text:p>
          </table:table-cell>
          <table:table-cell office:value-type="float" office:value="190698.726" table:style-name="ce17">
            <text:p>190,699<text:s/></text:p>
          </table:table-cell>
          <table:table-cell office:value-type="float" office:value="513036.837" table:style-name="ce16">
            <text:p><text:s/>513,037<text:s/></text:p>
          </table:table-cell>
          <table:table-cell office:value-type="float" office:value="703735.56299999997" table:style-name="ce16">
            <text:p><text:s/>703,736<text:s/></text:p>
          </table:table-cell>
          <table:table-cell office:value-type="float" office:value="24.670860758135799" table:style-name="ce27">
            <text:p><text:s/>24.67<text:s/></text:p>
          </table:table-cell>
          <table:table-cell office:value-type="string" table:style-name="ce20">
            <text:p>國民就業支出</text:p>
          </table:table-cell>
          <table:table-cell office:value-type="float" office:value="48869" table:style-name="ce32">
            <text:p><text:s/>48,869<text:s/></text:p>
          </table:table-cell>
          <table:table-cell office:value-type="float" office:value="4137.6319999999996" table:style-name="ce36">
            <text:p>4,138<text:s/></text:p>
          </table:table-cell>
          <table:table-cell office:value-type="float" office:value="9694.8950000000004" table:style-name="ce32">
            <text:p><text:s/>9,695<text:s/></text:p>
          </table:table-cell>
          <table:table-cell office:value-type="float" office:value="13832.527" table:style-name="ce32">
            <text:p><text:s/>13,833<text:s/></text:p>
          </table:table-cell>
          <table:table-cell office:value-type="float" office:value="28.305320346231799" table:style-name="ce40">
            <text:p><text:s/>28.31<text:s/></text:p>
          </table:table-cell>
          <table:table-cell table:number-columns-repeated="16372"/>
        </table:table-row>
        <table:table-row table:style-name="ro2">
          <table:table-cell office:value-type="string" table:style-name="ce9">
            <text:p>規費收入</text:p>
          </table:table-cell>
          <table:table-cell office:value-type="float" office:value="5391654" table:style-name="ce17">
            <text:p>5,391,654<text:s/></text:p>
          </table:table-cell>
          <table:table-cell office:value-type="float" office:value="297845.94400000002" table:style-name="ce17">
            <text:p>297,846<text:s/></text:p>
          </table:table-cell>
          <table:table-cell office:value-type="float" office:value="666618.95499999996" table:style-name="ce17">
            <text:p>666,619<text:s/></text:p>
          </table:table-cell>
          <table:table-cell office:value-type="float" office:value="964464.89899999998" table:style-name="ce17">
            <text:p>964,465<text:s/></text:p>
          </table:table-cell>
          <table:table-cell office:value-type="float" office:value="17.8881081575339" table:style-name="ce27">
            <text:p><text:s/>17.89<text:s/></text:p>
          </table:table-cell>
          <table:table-cell office:value-type="string" table:style-name="ce20">
            <text:p>醫療保健支出</text:p>
          </table:table-cell>
          <table:table-cell office:value-type="float" office:value="11261024" table:style-name="ce32">
            <text:p><text:s/>11,261,024<text:s/></text:p>
          </table:table-cell>
          <table:table-cell office:value-type="float" office:value="923703.272" table:style-name="ce22">
            <text:p><text:s/>923,703<text:s/></text:p>
          </table:table-cell>
          <table:table-cell office:value-type="float" office:value="2040576.639" table:style-name="ce32">
            <text:p><text:s/>2,040,577<text:s/></text:p>
          </table:table-cell>
          <table:table-cell office:value-type="float" office:value="2964279.9109999998" table:style-name="ce32">
            <text:p><text:s/>2,964,280<text:s/></text:p>
          </table:table-cell>
          <table:table-cell office:value-type="float" office:value="26.3233602112916" table:style-name="ce40">
            <text:p><text:s/>26.32<text:s/></text:p>
          </table:table-cell>
          <table:table-cell table:number-columns-repeated="16372"/>
        </table:table-row>
        <table:table-row table:style-name="ro2">
          <table:table-cell office:value-type="string" table:style-name="ce5">
            <text:p><text:s text:c="3"/>行政規費收入</text:p>
          </table:table-cell>
          <table:table-cell office:value-type="float" office:value="1606879" table:style-name="ce16">
            <text:p><text:s/>1,606,879<text:s/></text:p>
          </table:table-cell>
          <table:table-cell office:value-type="float" office:value="136781.769" table:style-name="ce17">
            <text:p>136,782<text:s/></text:p>
          </table:table-cell>
          <table:table-cell office:value-type="float" office:value="354715.60800000001" table:style-name="ce16">
            <text:p><text:s/>354,716<text:s/></text:p>
          </table:table-cell>
          <table:table-cell office:value-type="float" office:value="491497.37699999998" table:style-name="ce16">
            <text:p><text:s/>491,497<text:s/></text:p>
          </table:table-cell>
          <table:table-cell office:value-type="float" office:value="30.5870807322767" table:style-name="ce27">
            <text:p><text:s/>30.59<text:s/></text:p>
          </table:table-cell>
          <table:table-cell office:value-type="string" table:style-name="ce20">
            <text:p>環境保護支出</text:p>
          </table:table-cell>
          <table:table-cell office:value-type="float" office:value="7102887" table:style-name="ce32">
            <text:p><text:s/>7,102,887<text:s/></text:p>
          </table:table-cell>
          <table:table-cell office:value-type="float" office:value="468041.185" table:style-name="ce22">
            <text:p><text:s/>468,041<text:s/></text:p>
          </table:table-cell>
          <table:table-cell office:value-type="float" office:value="1674109.0719999999" table:style-name="ce32">
            <text:p><text:s/>1,674,109<text:s/></text:p>
          </table:table-cell>
          <table:table-cell office:value-type="float" office:value="2142150.2570000002" table:style-name="ce32">
            <text:p><text:s/>2,142,150<text:s/></text:p>
          </table:table-cell>
          <table:table-cell office:value-type="float" office:value="30.158867190200301" table:style-name="ce40">
            <text:p><text:s/>30.16<text:s/></text:p>
          </table:table-cell>
          <table:table-cell table:number-columns-repeated="16372"/>
        </table:table-row>
        <table:table-row table:style-name="ro2">
          <table:table-cell office:value-type="string" table:style-name="ce5">
            <text:p><text:s text:c="3"/>使用規費收入</text:p>
          </table:table-cell>
          <table:table-cell office:value-type="float" office:value="3784775" table:style-name="ce16">
            <text:p><text:s/>3,784,775<text:s/></text:p>
          </table:table-cell>
          <table:table-cell office:value-type="float" office:value="161064.17499999999" table:style-name="ce17">
            <text:p>161,064<text:s/></text:p>
          </table:table-cell>
          <table:table-cell office:value-type="float" office:value="311903.34700000001" table:style-name="ce16">
            <text:p><text:s/>311,903<text:s/></text:p>
          </table:table-cell>
          <table:table-cell office:value-type="float" office:value="472967.522" table:style-name="ce16">
            <text:p><text:s/>472,968<text:s/></text:p>
          </table:table-cell>
          <table:table-cell office:value-type="float" office:value="12.496582280320499" table:style-name="ce27">
            <text:p><text:s/>12.50<text:s/></text:p>
          </table:table-cell>
          <table:table-cell office:value-type="string" table:style-name="ce20">
            <text:p>社區發展支出</text:p>
          </table:table-cell>
          <table:table-cell office:value-type="float" office:value="830504" table:style-name="ce32">
            <text:p><text:s/>830,504<text:s/></text:p>
          </table:table-cell>
          <table:table-cell office:value-type="float" office:value="52692.046999999999" table:style-name="ce22">
            <text:p><text:s/>52,692<text:s/></text:p>
          </table:table-cell>
          <table:table-cell office:value-type="float" office:value="254531.4" table:style-name="ce32">
            <text:p><text:s/>254,531<text:s/></text:p>
          </table:table-cell>
          <table:table-cell office:value-type="float" office:value="307223.44699999999" table:style-name="ce32">
            <text:p><text:s/>307,223<text:s/></text:p>
          </table:table-cell>
          <table:table-cell office:value-type="float" office:value="36.9924102713533" table:style-name="ce40">
            <text:p><text:s/>36.99<text:s/></text:p>
          </table:table-cell>
          <table:table-cell table:number-columns-repeated="16372"/>
        </table:table-row>
        <table:table-row table:style-name="ro2">
          <table:table-cell office:value-type="string" table:style-name="ce9">
            <text:p>信託管理收入</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string" table:style-name="ce27">
            <text:p>--</text:p>
          </table:table-cell>
          <table:table-cell office:value-type="string" table:style-name="ce20">
            <text:p>退休撫卹給付支出</text:p>
          </table:table-cell>
          <table:table-cell office:value-type="float" office:value="3216530" table:style-name="ce32">
            <text:p><text:s/>3,216,530<text:s/></text:p>
          </table:table-cell>
          <table:table-cell office:value-type="float" office:value="439812.09" table:style-name="ce22">
            <text:p><text:s/>439,812<text:s/></text:p>
          </table:table-cell>
          <table:table-cell office:value-type="float" office:value="554862.35400000005" table:style-name="ce32">
            <text:p><text:s/>554,862<text:s/></text:p>
          </table:table-cell>
          <table:table-cell office:value-type="float" office:value="994674.44400000002" table:style-name="ce32">
            <text:p><text:s/>994,674<text:s/></text:p>
          </table:table-cell>
          <table:table-cell office:value-type="float" office:value="30.923835437567799" table:style-name="ce40">
            <text:p><text:s/>30.92<text:s/></text:p>
          </table:table-cell>
          <table:table-cell table:number-columns-repeated="16372"/>
        </table:table-row>
        <table:table-row table:style-name="ro2">
          <table:table-cell office:value-type="string" table:style-name="ce9">
            <text:p>財產收入</text:p>
          </table:table-cell>
          <table:table-cell office:value-type="float" office:value="693201" table:style-name="ce17">
            <text:p>693,201<text:s/></text:p>
          </table:table-cell>
          <table:table-cell office:value-type="float" office:value="126428.44" table:style-name="ce17">
            <text:p>126,428<text:s/></text:p>
          </table:table-cell>
          <table:table-cell office:value-type="float" office:value="274164.54200000002" table:style-name="ce17">
            <text:p>274,165<text:s/></text:p>
          </table:table-cell>
          <table:table-cell office:value-type="float" office:value="400592.98200000002" table:style-name="ce17">
            <text:p>400,593<text:s/></text:p>
          </table:table-cell>
          <table:table-cell office:value-type="float" office:value="57.788863836030202" table:style-name="ce27">
            <text:p><text:s/>57.79<text:s/></text:p>
          </table:table-cell>
          <table:table-cell office:value-type="string" table:style-name="ce20">
            <text:p>債務付息支出</text:p>
          </table:table-cell>
          <table:table-cell office:value-type="float" office:value="2000000" table:style-name="ce32">
            <text:p><text:s/>2,000,000<text:s/></text:p>
          </table:table-cell>
          <table:table-cell office:value-type="float" office:value="2352.7000000000098" table:style-name="ce22">
            <text:p><text:s/>2,353<text:s/></text:p>
          </table:table-cell>
          <table:table-cell office:value-type="float" office:value="465363.43199999997" table:style-name="ce32">
            <text:p><text:s/>465,363<text:s/></text:p>
          </table:table-cell>
          <table:table-cell office:value-type="float" office:value="467716.13199999998" table:style-name="ce32">
            <text:p><text:s/>467,716<text:s/></text:p>
          </table:table-cell>
          <table:table-cell office:value-type="float" office:value="23.385806599999999" table:style-name="ce40">
            <text:p><text:s/>23.39<text:s/></text:p>
          </table:table-cell>
          <table:table-cell table:number-columns-repeated="16372"/>
        </table:table-row>
        <table:table-row table:style-name="ro2">
          <table:table-cell office:value-type="string" table:style-name="ce5">
            <text:p><text:s text:c="3"/>財產孳息</text:p>
          </table:table-cell>
          <table:table-cell office:value-type="float" office:value="628093" table:style-name="ce16">
            <text:p><text:s/>628,093<text:s/></text:p>
          </table:table-cell>
          <table:table-cell office:value-type="float" office:value="54528.237000000001" table:style-name="ce17">
            <text:p>54,528<text:s/></text:p>
          </table:table-cell>
          <table:table-cell office:value-type="float" office:value="257225.53200000001" table:style-name="ce16">
            <text:p><text:s/>257,226<text:s/></text:p>
          </table:table-cell>
          <table:table-cell office:value-type="float" office:value="311753.76899999997" table:style-name="ce16">
            <text:p><text:s/>311,754<text:s/></text:p>
          </table:table-cell>
          <table:table-cell office:value-type="float" office:value="49.634969502923902" table:style-name="ce27">
            <text:p><text:s/>49.63<text:s/></text:p>
          </table:table-cell>
          <table:table-cell office:value-type="string" table:style-name="ce20">
            <text:p>其他支出</text:p>
          </table:table-cell>
          <table:table-cell office:value-type="float" office:value="990000" table:style-name="ce32">
            <text:p><text:s/>990,000<text:s/></text:p>
          </table:table-cell>
          <table:table-cell office:value-type="float" office:value="40650.451000000001" table:style-name="ce22">
            <text:p><text:s/>40,650<text:s/></text:p>
          </table:table-cell>
          <table:table-cell office:value-type="float" office:value="50236.478999999999" table:style-name="ce32">
            <text:p><text:s/>50,236<text:s/></text:p>
          </table:table-cell>
          <table:table-cell office:value-type="float" office:value="90886.93" table:style-name="ce32">
            <text:p><text:s/>90,887<text:s/></text:p>
          </table:table-cell>
          <table:table-cell office:value-type="float" office:value="9.1804979797979804" table:style-name="ce40">
            <text:p><text:s/>9.18<text:s/></text:p>
          </table:table-cell>
          <table:table-cell table:number-columns-repeated="16372"/>
        </table:table-row>
        <table:table-row table:style-name="ro2">
          <table:table-cell office:value-type="string" table:style-name="ce5">
            <text:p><text:s text:c="3"/>廢棄物資售價</text:p>
          </table:table-cell>
          <table:table-cell office:value-type="float" office:value="65108" table:style-name="ce16">
            <text:p><text:s/>65,108<text:s/></text:p>
          </table:table-cell>
          <table:table-cell office:value-type="float" office:value="71900.202999999994" table:style-name="ce17">
            <text:p>71,900<text:s/></text:p>
          </table:table-cell>
          <table:table-cell office:value-type="float" office:value="16939.009999999998" table:style-name="ce16">
            <text:p><text:s/>16,939<text:s/></text:p>
          </table:table-cell>
          <table:table-cell office:value-type="float" office:value="88839.213000000003" table:style-name="ce16">
            <text:p><text:s/>88,839<text:s/></text:p>
          </table:table-cell>
          <table:table-cell office:value-type="float" office:value="136.44899705105399" table:style-name="ce27">
            <text:p><text:s/>136.45<text:s/></text:p>
          </table:table-cell>
          <table:table-cell office:value-type="string" table:style-name="ce20">
            <text:p>第二預備金</text:p>
          </table:table-cell>
          <table:table-cell office:value-type="float" office:value="275000" table:style-name="ce32">
            <text:p><text:s/>275,000<text:s/></text:p>
          </table:table-cell>
          <table:table-cell office:value-type="float" office:value="0" table:style-name="ce22">
            <text:p><text:s/>-<text:s text:c="4"/></text:p>
          </table:table-cell>
          <table:table-cell office:value-type="float" office:value="0" table:style-name="ce32">
            <text:p><text:s/>-<text:s text:c="4"/></text:p>
          </table:table-cell>
          <table:table-cell office:value-type="float" office:value="0" table:style-name="ce32">
            <text:p><text:s/>-<text:s text:c="4"/></text:p>
          </table:table-cell>
          <table:table-cell office:value-type="float" office:value="0" table:style-name="ce40">
            <text:p><text:s/>-<text:s/></text:p>
          </table:table-cell>
          <table:table-cell table:number-columns-repeated="16372"/>
        </table:table-row>
        <table:table-row table:style-name="ro2">
          <table:table-cell office:value-type="string" table:style-name="ce9">
            <text:p>營業盈餘及事業收入</text:p>
          </table:table-cell>
          <table:table-cell office:value-type="float" office:value="4640958" table:style-name="ce16">
            <text:p><text:s/>4,640,958<text:s/></text:p>
          </table:table-cell>
          <table:table-cell office:value-type="float" office:value="0" table:style-name="ce16">
            <text:p><text:s/>-<text:s/></text:p>
          </table:table-cell>
          <table:table-cell office:value-type="float" office:value="2655127" table:style-name="ce16">
            <text:p><text:s/>2,655,127<text:s/></text:p>
          </table:table-cell>
          <table:table-cell office:value-type="float" office:value="2655127" table:style-name="ce16">
            <text:p><text:s/>2,655,127<text:s/></text:p>
          </table:table-cell>
          <table:table-cell office:value-type="float" office:value="57.210752607543498" table:style-name="ce27">
            <text:p><text:s/>57.21<text:s/></text:p>
          </table:table-cell>
          <table:table-cell table:style-name="ce20"/>
          <table:table-cell table:number-columns-repeated="4" table:style-name="ce16"/>
          <table:table-cell table:style-name="ce41"/>
          <table:table-cell table:number-columns-repeated="16372"/>
        </table:table-row>
        <table:table-row table:style-name="ro1">
          <table:table-cell office:value-type="string" table:style-name="ce2">
            <text:p>公開類</text:p>
          </table:table-cell>
          <table:table-cell table:style-name="ce18"/>
          <table:table-cell table:number-columns-repeated="5" table:style-name="ce3"/>
          <table:table-cell table:style-name="ce33"/>
          <table:table-cell office:value-type="string" table:style-name="ce14">
            <text:p>編製機關</text:p>
          </table:table-cell>
          <table:table-cell table:style-name="ce14"/>
          <table:table-cell office:value-type="string" table:number-columns-spanned="2" table:number-rows-spanned="1" table:style-name="ce47">
            <text:p>臺中市政府財政局</text:p>
          </table:table-cell>
          <table:covered-table-cell/>
          <table:table-cell table:style-name="ce43"/>
          <table:table-cell table:number-columns-repeated="16371"/>
        </table:table-row>
        <table:table-row table:style-name="ro1">
          <table:table-cell office:value-type="string" table:style-name="ce2">
            <text:p>月報</text:p>
          </table:table-cell>
          <table:table-cell office:value-type="string" table:number-columns-spanned="5" table:number-rows-spanned="1" table:style-name="ce48">
            <text:p>2~11月於次月25日，12月及1月於3月15日編報。</text:p>
          </table:table-cell>
          <table:covered-table-cell table:number-columns-repeated="4"/>
          <table:table-cell table:style-name="ce28"/>
          <table:table-cell table:style-name="ce30"/>
          <table:table-cell office:value-type="string" table:style-name="ce14">
            <text:p>表 <text:s text:c="7"/>號</text:p>
          </table:table-cell>
          <table:table-cell table:style-name="ce14"/>
          <table:table-cell office:value-type="string" table:number-columns-spanned="2" table:number-rows-spanned="1" table:style-name="ce49">
            <text:p>20902-00-01-2</text:p>
          </table:table-cell>
          <table:covered-table-cell/>
          <table:table-cell table:style-name="ce43"/>
          <table:table-cell table:number-columns-repeated="16371"/>
        </table:table-row>
        <table:table-row table:style-name="ro2">
          <table:table-cell table:number-columns-repeated="2" table:style-name="ce3"/>
          <table:table-cell office:value-type="string" table:number-columns-spanned="6" table:number-rows-spanned="1" table:style-name="ce50">
            <text:p><text:s text:c="3"/>臺中市市庫收支月報表-本年度(續一完)</text:p>
          </table:table-cell>
          <table:covered-table-cell table:number-columns-repeated="5"/>
          <table:table-cell table:number-columns-repeated="2" table:style-name="ce3"/>
          <table:table-cell table:number-columns-spanned="2" table:number-rows-spanned="1" table:style-name="ce51"/>
          <table:covered-table-cell/>
          <table:table-cell table:number-columns-repeated="16372" table:style-name="ce1"/>
        </table:table-row>
        <table:table-row table:style-name="ro1">
          <table:table-cell table:number-columns-repeated="2" table:style-name="ce4"/>
          <table:table-cell office:value-type="string" table:number-columns-spanned="6" table:number-rows-spanned="1" table:style-name="ce52">
            <text:p>115年4月份</text:p>
          </table:table-cell>
          <table:covered-table-cell table:number-columns-repeated="5"/>
          <table:table-cell table:number-columns-repeated="2" table:style-name="ce4"/>
          <table:table-cell office:value-type="string" table:number-columns-spanned="2" table:number-rows-spanned="1" table:style-name="ce53">
            <text:p><text:s text:c="24"/>單位：千元</text:p>
          </table:table-cell>
          <table:covered-table-cell/>
          <table:table-cell table:number-columns-repeated="16372" table:style-name="ce1"/>
        </table:table-row>
        <table:table-row table:style-name="ro6">
          <table:table-cell office:value-type="string" table:number-columns-spanned="1" table:number-rows-spanned="2" table:style-name="ce54">
            <text:p>科目</text:p>
          </table:table-cell>
          <table:table-cell office:value-type="string" table:number-columns-spanned="5" table:number-rows-spanned="1" table:style-name="ce47">
            <text:p>本年度收入</text:p>
          </table:table-cell>
          <table:covered-table-cell table:number-columns-repeated="4"/>
          <table:table-cell office:value-type="string" table:number-columns-spanned="1" table:number-rows-spanned="2" table:style-name="ce55">
            <text:p>科目</text:p>
          </table:table-cell>
          <table:table-cell office:value-type="string" table:number-columns-spanned="5" table:number-rows-spanned="1" table:style-name="ce47">
            <text:p>本年度支出</text:p>
          </table:table-cell>
          <table:covered-table-cell table:number-columns-repeated="4"/>
          <table:table-cell table:style-name="ce44"/>
          <table:table-cell table:number-columns-repeated="16371"/>
        </table:table-row>
        <table:table-row table:style-name="ro4">
          <table:covered-table-cell/>
          <table:table-cell office:value-type="string" table:style-name="ce19">
            <text:p>預算數</text:p>
          </table:table-cell>
          <table:table-cell office:value-type="string" table:style-name="ce19">
            <text:p>本月收入</text:p>
          </table:table-cell>
          <table:table-cell office:value-type="string" table:style-name="ce19">
            <text:p>上月收入</text:p>
          </table:table-cell>
          <table:table-cell office:value-type="string" table:style-name="ce19">
            <text:p>本月底收入</text:p>
            <text:p>累計</text:p>
          </table:table-cell>
          <table:table-cell office:value-type="string" table:style-name="ce19">
            <text:p>百分比</text:p>
            <text:p>%</text:p>
          </table:table-cell>
          <table:covered-table-cell/>
          <table:table-cell office:value-type="string" table:style-name="ce19">
            <text:p>預算數</text:p>
          </table:table-cell>
          <table:table-cell office:value-type="string" table:style-name="ce19">
            <text:p>本月支出</text:p>
          </table:table-cell>
          <table:table-cell office:value-type="string" table:style-name="ce19">
            <text:p>上月支出</text:p>
          </table:table-cell>
          <table:table-cell office:value-type="string" table:style-name="ce19">
            <text:p>本月底支出</text:p>
            <text:p>累計</text:p>
          </table:table-cell>
          <table:table-cell office:value-type="string" table:style-name="ce39">
            <text:p>百分比</text:p>
            <text:p>%</text:p>
          </table:table-cell>
          <table:table-cell table:number-columns-repeated="16372" table:style-name="ce1"/>
        </table:table-row>
        <table:table-row table:style-name="ro2">
          <table:table-cell office:value-type="string" table:style-name="ce9">
            <text:p>補助收入</text:p>
          </table:table-cell>
          <table:table-cell office:value-type="float" office:value="37289752" table:style-name="ce16">
            <text:p><text:s/>37,289,752<text:s/></text:p>
          </table:table-cell>
          <table:table-cell office:value-type="float" office:value="5217194.8499999996" table:style-name="ce17">
            <text:p>5,217,195<text:s/></text:p>
          </table:table-cell>
          <table:table-cell office:value-type="float" office:value="12669939.491" table:style-name="ce17">
            <text:p>12,669,939<text:s/></text:p>
          </table:table-cell>
          <table:table-cell office:value-type="float" office:value="17887134.340999998" table:style-name="ce17">
            <text:p>17,887,134<text:s/></text:p>
          </table:table-cell>
          <table:table-cell office:value-type="float" office:value="47.967962728741099" table:style-name="ce27">
            <text:p><text:s/>47.97<text:s/></text:p>
          </table:table-cell>
          <table:table-cell office:value-type="string" table:style-name="ce20">
            <text:p>資本門</text:p>
          </table:table-cell>
          <table:table-cell office:value-type="float" office:value="43531805" table:style-name="ce22">
            <text:p><text:s/>43,531,805<text:s/></text:p>
          </table:table-cell>
          <table:table-cell office:value-type="float" office:value="1703993.899" table:style-name="ce17">
            <text:p>1,703,994<text:s/></text:p>
          </table:table-cell>
          <table:table-cell office:value-type="float" office:value="19703315.701000001" table:style-name="ce22">
            <text:p><text:s/>19,703,316<text:s/></text:p>
          </table:table-cell>
          <table:table-cell office:value-type="float" office:value="21407309.600000001" table:style-name="ce22">
            <text:p><text:s/>21,407,310<text:s/></text:p>
          </table:table-cell>
          <table:table-cell office:value-type="float" office:value="49.176250789508998" table:style-name="ce40">
            <text:p><text:s/>49.18<text:s/></text:p>
          </table:table-cell>
          <table:table-cell table:number-columns-repeated="16372" table:style-name="ce1"/>
        </table:table-row>
        <table:table-row table:style-name="ro2">
          <table:table-cell office:value-type="string" table:style-name="ce5">
            <text:p><text:s text:c="3"/>上級政府補助收入</text:p>
          </table:table-cell>
          <table:table-cell office:value-type="float" office:value="37289752" table:style-name="ce16">
            <text:p><text:s/>37,289,752<text:s/></text:p>
          </table:table-cell>
          <table:table-cell office:value-type="float" office:value="5217194.8499999996" table:style-name="ce17">
            <text:p>5,217,195<text:s/></text:p>
          </table:table-cell>
          <table:table-cell office:value-type="float" office:value="12669939.491" table:style-name="ce17">
            <text:p>12,669,939<text:s/></text:p>
          </table:table-cell>
          <table:table-cell office:value-type="float" office:value="17887134.340999998" table:style-name="ce17">
            <text:p>17,887,134<text:s/></text:p>
          </table:table-cell>
          <table:table-cell office:value-type="float" office:value="47.967962728741099" table:style-name="ce27">
            <text:p><text:s/>47.97<text:s/></text:p>
          </table:table-cell>
          <table:table-cell office:value-type="string" table:style-name="ce20">
            <text:p>行政支出</text:p>
          </table:table-cell>
          <table:table-cell office:value-type="float" office:value="198111" table:style-name="ce32">
            <text:p><text:s/>198,111<text:s/></text:p>
          </table:table-cell>
          <table:table-cell office:value-type="float" office:value="711.48199999999997" table:style-name="ce22">
            <text:p><text:s/>711<text:s/></text:p>
          </table:table-cell>
          <table:table-cell office:value-type="float" office:value="2059.2739999999999" table:style-name="ce32">
            <text:p><text:s/>2,059<text:s/></text:p>
          </table:table-cell>
          <table:table-cell office:value-type="float" office:value="2770.7559999999999" table:style-name="ce32">
            <text:p><text:s/>2,771<text:s/></text:p>
          </table:table-cell>
          <table:table-cell office:value-type="float" office:value="1.3985876604529801" table:style-name="ce40">
            <text:p><text:s/>1.40<text:s/></text:p>
          </table:table-cell>
          <table:table-cell table:number-columns-repeated="16372" table:style-name="ce1"/>
        </table:table-row>
        <table:table-row table:style-name="ro2">
          <table:table-cell office:value-type="string" table:style-name="ce5">
            <text:p><text:s text:c="6"/>一般性補助收入</text:p>
          </table:table-cell>
          <table:table-cell office:value-type="float" office:value="19301994" table:style-name="ce16">
            <text:p><text:s/>19,301,994<text:s/></text:p>
          </table:table-cell>
          <table:table-cell office:value-type="float" office:value="1429701.9539999999" table:style-name="ce16">
            <text:p><text:s/>1,429,702<text:s/></text:p>
          </table:table-cell>
          <table:table-cell office:value-type="float" office:value="9187378.4379999992" table:style-name="ce16">
            <text:p><text:s/>9,187,378<text:s/></text:p>
          </table:table-cell>
          <table:table-cell office:value-type="float" office:value="10617080.392000001" table:style-name="ce16">
            <text:p><text:s/>10,617,080<text:s/></text:p>
          </table:table-cell>
          <table:table-cell office:value-type="float" office:value="55.005096323208903" table:style-name="ce27">
            <text:p><text:s/>55.01<text:s/></text:p>
          </table:table-cell>
          <table:table-cell office:value-type="string" table:style-name="ce20">
            <text:p>立法支出</text:p>
          </table:table-cell>
          <table:table-cell office:value-type="float" office:value="9317" table:style-name="ce32">
            <text:p><text:s/>9,317<text:s/></text:p>
          </table:table-cell>
          <table:table-cell office:value-type="float" office:value="416.28300000000002" table:style-name="ce22">
            <text:p><text:s/>416<text:s/></text:p>
          </table:table-cell>
          <table:table-cell office:value-type="float" office:value="304.98" table:style-name="ce32">
            <text:p><text:s/>305<text:s/></text:p>
          </table:table-cell>
          <table:table-cell office:value-type="float" office:value="721.26300000000003" table:style-name="ce32">
            <text:p><text:s/>721<text:s/></text:p>
          </table:table-cell>
          <table:table-cell office:value-type="float" office:value="7.7413652463239204" table:style-name="ce40">
            <text:p><text:s/>7.74<text:s/></text:p>
          </table:table-cell>
          <table:table-cell table:number-columns-repeated="16372" table:style-name="ce1"/>
        </table:table-row>
        <table:table-row table:style-name="ro2">
          <table:table-cell office:value-type="string" table:style-name="ce5">
            <text:p><text:s text:c="6"/>計畫型補助收入</text:p>
          </table:table-cell>
          <table:table-cell office:value-type="float" office:value="17987758" table:style-name="ce16">
            <text:p><text:s/>17,987,758<text:s/></text:p>
          </table:table-cell>
          <table:table-cell office:value-type="float" office:value="3787492.8960000002" table:style-name="ce17">
            <text:p>3,787,493<text:s/></text:p>
          </table:table-cell>
          <table:table-cell office:value-type="float" office:value="3482561.0529999998" table:style-name="ce16">
            <text:p><text:s/>3,482,561<text:s/></text:p>
          </table:table-cell>
          <table:table-cell office:value-type="float" office:value="7270053.949" table:style-name="ce16">
            <text:p><text:s/>7,270,054<text:s/></text:p>
          </table:table-cell>
          <table:table-cell office:value-type="float" office:value="40.416676436274102" table:style-name="ce27">
            <text:p><text:s/>40.42<text:s/></text:p>
          </table:table-cell>
          <table:table-cell office:value-type="string" table:style-name="ce20">
            <text:p>民政支出</text:p>
          </table:table-cell>
          <table:table-cell office:value-type="float" office:value="2318237" table:style-name="ce32">
            <text:p><text:s/>2,318,237<text:s/></text:p>
          </table:table-cell>
          <table:table-cell office:value-type="float" office:value="54630.512000000002" table:style-name="ce22">
            <text:p><text:s/>54,631<text:s/></text:p>
          </table:table-cell>
          <table:table-cell office:value-type="float" office:value="232383.084" table:style-name="ce32">
            <text:p><text:s/>232,383<text:s/></text:p>
          </table:table-cell>
          <table:table-cell office:value-type="float" office:value="287013.59600000002" table:style-name="ce32">
            <text:p><text:s/>287,014<text:s/></text:p>
          </table:table-cell>
          <table:table-cell office:value-type="float" office:value="12.380683942150901" table:style-name="ce40">
            <text:p><text:s/>12.38<text:s/></text:p>
          </table:table-cell>
          <table:table-cell table:number-columns-repeated="16372" table:style-name="ce1"/>
        </table:table-row>
        <table:table-row table:style-name="ro2">
          <table:table-cell office:value-type="string" table:style-name="ce9">
            <text:p>捐獻及贈與收入</text:p>
          </table:table-cell>
          <table:table-cell office:value-type="float" office:value="560503" table:style-name="ce16">
            <text:p><text:s/>560,503<text:s/></text:p>
          </table:table-cell>
          <table:table-cell office:value-type="float" office:value="23833.800999999999" table:style-name="ce17">
            <text:p>23,834<text:s/></text:p>
          </table:table-cell>
          <table:table-cell office:value-type="float" office:value="95360.224000000002" table:style-name="ce16">
            <text:p><text:s/>95,360<text:s/></text:p>
          </table:table-cell>
          <table:table-cell office:value-type="float" office:value="119194.02499999999" table:style-name="ce16">
            <text:p><text:s/>119,194<text:s/></text:p>
          </table:table-cell>
          <table:table-cell office:value-type="float" office:value="21.265546303944799" table:style-name="ce27">
            <text:p><text:s/>21.27<text:s/></text:p>
          </table:table-cell>
          <table:table-cell office:value-type="string" table:style-name="ce20">
            <text:p>警政支出</text:p>
          </table:table-cell>
          <table:table-cell office:value-type="float" office:value="470828" table:style-name="ce32">
            <text:p><text:s/>470,828<text:s/></text:p>
          </table:table-cell>
          <table:table-cell office:value-type="float" office:value="21920.907999999999" table:style-name="ce22">
            <text:p><text:s/>21,921<text:s/></text:p>
          </table:table-cell>
          <table:table-cell office:value-type="float" office:value="620.52" table:style-name="ce32">
            <text:p><text:s/>621<text:s/></text:p>
          </table:table-cell>
          <table:table-cell office:value-type="float" office:value="22541.428" table:style-name="ce32">
            <text:p><text:s/>22,541<text:s/></text:p>
          </table:table-cell>
          <table:table-cell office:value-type="float" office:value="4.7876141605851803" table:style-name="ce40">
            <text:p><text:s/>4.79<text:s/></text:p>
          </table:table-cell>
          <table:table-cell table:number-columns-repeated="16372" table:style-name="ce1"/>
        </table:table-row>
        <table:table-row table:style-name="ro2">
          <table:table-cell office:value-type="string" table:style-name="ce9">
            <text:p>自治稅捐收入</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string" table:style-name="ce27">
            <text:p>--</text:p>
          </table:table-cell>
          <table:table-cell office:value-type="string" table:style-name="ce20">
            <text:p>財務支出</text:p>
          </table:table-cell>
          <table:table-cell office:value-type="float" office:value="39950" table:style-name="ce32">
            <text:p><text:s/>39,950<text:s/></text:p>
          </table:table-cell>
          <table:table-cell office:value-type="float" office:value="83" table:style-name="ce22">
            <text:p><text:s/>83<text:s/></text:p>
          </table:table-cell>
          <table:table-cell office:value-type="float" office:value="11.7" table:style-name="ce32">
            <text:p><text:s/>12<text:s/></text:p>
          </table:table-cell>
          <table:table-cell office:value-type="float" office:value="94.7" table:style-name="ce32">
            <text:p><text:s/>95<text:s/></text:p>
          </table:table-cell>
          <table:table-cell office:value-type="float" office:value="0.23704630788485601" table:style-name="ce40">
            <text:p><text:s/>0.24<text:s/></text:p>
          </table:table-cell>
          <table:table-cell table:number-columns-repeated="16372" table:style-name="ce1"/>
        </table:table-row>
        <table:table-row table:style-name="ro2">
          <table:table-cell office:value-type="string" table:style-name="ce9">
            <text:p>其他收入</text:p>
          </table:table-cell>
          <table:table-cell office:value-type="float" office:value="7597870" table:style-name="ce16">
            <text:p><text:s/>7,597,870<text:s/></text:p>
          </table:table-cell>
          <table:table-cell office:value-type="float" office:value="375507.424" table:style-name="ce17">
            <text:p>375,507<text:s/></text:p>
          </table:table-cell>
          <table:table-cell office:value-type="float" office:value="2803840.6940000001" table:style-name="ce16">
            <text:p><text:s/>2,803,841<text:s/></text:p>
          </table:table-cell>
          <table:table-cell office:value-type="float" office:value="3179348.1179999998" table:style-name="ce16">
            <text:p><text:s/>3,179,348<text:s/></text:p>
          </table:table-cell>
          <table:table-cell office:value-type="float" office:value="41.845255551884897" table:style-name="ce27">
            <text:p><text:s/>41.85<text:s/></text:p>
          </table:table-cell>
          <table:table-cell office:value-type="string" table:style-name="ce20">
            <text:p>教育支出</text:p>
          </table:table-cell>
          <table:table-cell office:value-type="float" office:value="4333856" table:style-name="ce32">
            <text:p><text:s/>4,333,856<text:s/></text:p>
          </table:table-cell>
          <table:table-cell office:value-type="float" office:value="0" table:style-name="ce22">
            <text:p><text:s/>-<text:s text:c="4"/></text:p>
          </table:table-cell>
          <table:table-cell office:value-type="float" office:value="3513955.7110000001" table:style-name="ce32">
            <text:p><text:s/>3,513,956<text:s/></text:p>
          </table:table-cell>
          <table:table-cell office:value-type="float" office:value="3513955.7110000001" table:style-name="ce32">
            <text:p><text:s/>3,513,956<text:s/></text:p>
          </table:table-cell>
          <table:table-cell office:value-type="float" office:value="81.0815059614348" table:style-name="ce40">
            <text:p><text:s/>81.08<text:s/></text:p>
          </table:table-cell>
          <table:table-cell table:number-columns-repeated="16372" table:style-name="ce1"/>
        </table:table-row>
        <table:table-row table:style-name="ro2">
          <table:table-cell table:style-name="ce5"/>
          <table:table-cell table:style-name="ce20"/>
          <table:table-cell table:number-columns-repeated="3" table:style-name="ce17"/>
          <table:table-cell table:style-name="ce27"/>
          <table:table-cell office:value-type="string" table:style-name="ce20">
            <text:p>文化支出</text:p>
          </table:table-cell>
          <table:table-cell office:value-type="float" office:value="2074449" table:style-name="ce32">
            <text:p><text:s/>2,074,449<text:s/></text:p>
          </table:table-cell>
          <table:table-cell office:value-type="float" office:value="153261.549" table:style-name="ce22">
            <text:p><text:s/>153,262<text:s/></text:p>
          </table:table-cell>
          <table:table-cell office:value-type="float" office:value="419650.31699999998" table:style-name="ce32">
            <text:p><text:s/>419,650<text:s/></text:p>
          </table:table-cell>
          <table:table-cell office:value-type="float" office:value="572911.86600000004" table:style-name="ce32">
            <text:p><text:s/>572,912<text:s/></text:p>
          </table:table-cell>
          <table:table-cell office:value-type="float" office:value="27.617544032174301" table:style-name="ce40">
            <text:p><text:s/>27.62<text:s/></text:p>
          </table:table-cell>
          <table:table-cell table:number-columns-repeated="16372" table:style-name="ce1"/>
        </table:table-row>
        <table:table-row table:style-name="ro2">
          <table:table-cell office:value-type="string" table:style-name="ce9">
            <text:p>資本門</text:p>
          </table:table-cell>
          <table:table-cell office:value-type="float" office:value="40000" table:style-name="ce16">
            <text:p><text:s/>40,000<text:s/></text:p>
          </table:table-cell>
          <table:table-cell office:value-type="float" office:value="587" table:style-name="ce16">
            <text:p><text:s/>587<text:s/></text:p>
          </table:table-cell>
          <table:table-cell office:value-type="float" office:value="104" table:style-name="ce16">
            <text:p><text:s/>104<text:s/></text:p>
          </table:table-cell>
          <table:table-cell office:value-type="float" office:value="691" table:style-name="ce16">
            <text:p><text:s/>691<text:s/></text:p>
          </table:table-cell>
          <table:table-cell office:value-type="float" office:value="1.7275" table:style-name="ce27">
            <text:p><text:s/>1.73<text:s/></text:p>
          </table:table-cell>
          <table:table-cell office:value-type="string" table:style-name="ce20">
            <text:p>農業支出</text:p>
          </table:table-cell>
          <table:table-cell office:value-type="float" office:value="2301110" table:style-name="ce32">
            <text:p><text:s/>2,301,110<text:s/></text:p>
          </table:table-cell>
          <table:table-cell office:value-type="float" office:value="45459.332999999999" table:style-name="ce22">
            <text:p><text:s/>45,459<text:s/></text:p>
          </table:table-cell>
          <table:table-cell office:value-type="float" office:value="197551.66899999999" table:style-name="ce32">
            <text:p><text:s/>197,552<text:s/></text:p>
          </table:table-cell>
          <table:table-cell office:value-type="float" office:value="243011.00200000001" table:style-name="ce32">
            <text:p><text:s/>243,011<text:s/></text:p>
          </table:table-cell>
          <table:table-cell office:value-type="float" office:value="10.5605991021724" table:style-name="ce40">
            <text:p><text:s/>10.56<text:s/></text:p>
          </table:table-cell>
          <table:table-cell table:number-columns-repeated="16372" table:style-name="ce1"/>
        </table:table-row>
        <table:table-row table:style-name="ro2">
          <table:table-cell office:value-type="string" table:style-name="ce5">
            <text:p>財產收入</text:p>
          </table:table-cell>
          <table:table-cell office:value-type="float" office:value="40000" table:style-name="ce16">
            <text:p><text:s/>40,000<text:s/></text:p>
          </table:table-cell>
          <table:table-cell office:value-type="float" office:value="587" table:style-name="ce16">
            <text:p><text:s/>587<text:s/></text:p>
          </table:table-cell>
          <table:table-cell office:value-type="float" office:value="104" table:style-name="ce16">
            <text:p><text:s/>104<text:s/></text:p>
          </table:table-cell>
          <table:table-cell office:value-type="float" office:value="691" table:style-name="ce16">
            <text:p><text:s/>691<text:s/></text:p>
          </table:table-cell>
          <table:table-cell office:value-type="float" office:value="1.7275" table:style-name="ce27">
            <text:p><text:s/>1.73<text:s/></text:p>
          </table:table-cell>
          <table:table-cell office:value-type="string" table:style-name="ce20">
            <text:p>工業支出</text:p>
          </table:table-cell>
          <table:table-cell office:value-type="float" office:value="1510076" table:style-name="ce32">
            <text:p><text:s/>1,510,076<text:s/></text:p>
          </table:table-cell>
          <table:table-cell office:value-type="float" office:value="17319.333999999999" table:style-name="ce36">
            <text:p>17,319<text:s/></text:p>
          </table:table-cell>
          <table:table-cell office:value-type="float" office:value="163245.106" table:style-name="ce32">
            <text:p><text:s/>163,245<text:s/></text:p>
          </table:table-cell>
          <table:table-cell office:value-type="float" office:value="180564.44" table:style-name="ce32">
            <text:p><text:s/>180,564<text:s/></text:p>
          </table:table-cell>
          <table:table-cell office:value-type="float" office:value="11.9573081089958" table:style-name="ce40">
            <text:p><text:s/>11.96<text:s/></text:p>
          </table:table-cell>
          <table:table-cell table:number-columns-repeated="16372" table:style-name="ce1"/>
        </table:table-row>
        <table:table-row table:style-name="ro2">
          <table:table-cell office:value-type="string" table:style-name="ce5">
            <text:p><text:s text:c="3"/>財產售價</text:p>
          </table:table-cell>
          <table:table-cell office:value-type="float" office:value="40000" table:style-name="ce16">
            <text:p><text:s/>40,000<text:s/></text:p>
          </table:table-cell>
          <table:table-cell office:value-type="float" office:value="587" table:style-name="ce16">
            <text:p><text:s/>587<text:s/></text:p>
          </table:table-cell>
          <table:table-cell office:value-type="float" office:value="104" table:style-name="ce16">
            <text:p><text:s/>104<text:s/></text:p>
          </table:table-cell>
          <table:table-cell office:value-type="float" office:value="691" table:style-name="ce16">
            <text:p><text:s/>691<text:s/></text:p>
          </table:table-cell>
          <table:table-cell office:value-type="float" office:value="1.7275" table:style-name="ce27">
            <text:p><text:s/>1.73<text:s/></text:p>
          </table:table-cell>
          <table:table-cell office:value-type="string" table:style-name="ce20">
            <text:p>交通支出</text:p>
          </table:table-cell>
          <table:table-cell office:value-type="float" office:value="24010332" table:style-name="ce32">
            <text:p><text:s/>24,010,332<text:s/></text:p>
          </table:table-cell>
          <table:table-cell office:value-type="float" office:value="1071267.6680000001" table:style-name="ce36">
            <text:p>1,071,268<text:s/></text:p>
          </table:table-cell>
          <table:table-cell office:value-type="float" office:value="14752695.782" table:style-name="ce32">
            <text:p><text:s/>14,752,696<text:s/></text:p>
          </table:table-cell>
          <table:table-cell office:value-type="float" office:value="15823963.449999999" table:style-name="ce32">
            <text:p><text:s/>15,823,963<text:s/></text:p>
          </table:table-cell>
          <table:table-cell office:value-type="float" office:value="65.904809021383002" table:style-name="ce40">
            <text:p><text:s/>65.90<text:s/></text:p>
          </table:table-cell>
          <table:table-cell table:number-columns-repeated="2" table:style-name="ce45"/>
          <table:table-cell table:number-columns-repeated="16370"/>
        </table:table-row>
        <table:table-row table:style-name="ro2">
          <table:table-cell office:value-type="string" table:style-name="ce5">
            <text:p><text:s text:c="3"/>財產作價</text:p>
          </table:table-cell>
          <table:table-cell office:value-type="float" office:value="0" table:style-name="ce16">
            <text:p><text:s/>-<text:s/></text:p>
          </table:table-cell>
          <table:table-cell office:value-type="float" office:value="0" table:style-name="ce16">
            <text:p><text:s/>-<text:s/></text:p>
          </table:table-cell>
          <table:table-cell table:style-name="ce24"/>
          <table:table-cell office:value-type="float" office:value="0" table:style-name="ce16">
            <text:p><text:s/>-<text:s/></text:p>
          </table:table-cell>
          <table:table-cell office:value-type="string" table:style-name="ce27">
            <text:p>--</text:p>
          </table:table-cell>
          <table:table-cell office:value-type="string" table:style-name="ce20">
            <text:p>其他經濟服務支出</text:p>
          </table:table-cell>
          <table:table-cell office:value-type="float" office:value="845009" table:style-name="ce32">
            <text:p><text:s/>845,009<text:s/></text:p>
          </table:table-cell>
          <table:table-cell office:value-type="float" office:value="218384.356" table:style-name="ce36">
            <text:p>218,384<text:s/></text:p>
          </table:table-cell>
          <table:table-cell office:value-type="float" office:value="30710.353999999999" table:style-name="ce38">
            <text:p>30,710<text:s/></text:p>
          </table:table-cell>
          <table:table-cell office:value-type="float" office:value="249094.71" table:style-name="ce36">
            <text:p>249,095<text:s/></text:p>
          </table:table-cell>
          <table:table-cell office:value-type="float" office:value="29.4783499347344" table:style-name="ce42">
            <text:p>29.48<text:s/></text:p>
          </table:table-cell>
          <table:table-cell table:number-columns-repeated="2" table:style-name="ce45"/>
          <table:table-cell table:number-columns-repeated="16370"/>
        </table:table-row>
        <table:table-row table:style-name="ro2">
          <table:table-cell table:style-name="ce5"/>
          <table:table-cell table:style-name="ce20"/>
          <table:table-cell table:number-columns-repeated="3" table:style-name="ce17"/>
          <table:table-cell table:style-name="ce27"/>
          <table:table-cell office:value-type="string" table:style-name="ce20">
            <text:p>社會保險支出</text:p>
          </table:table-cell>
          <table:table-cell office:value-type="float" office:value="0" table:style-name="ce32">
            <text:p><text:s/>-<text:s text:c="4"/></text:p>
          </table:table-cell>
          <table:table-cell office:value-type="float" office:value="0" table:style-name="ce22">
            <text:p><text:s/>-<text:s text:c="4"/></text:p>
          </table:table-cell>
          <table:table-cell office:value-type="float" office:value="0" table:style-name="ce32">
            <text:p><text:s/>-<text:s text:c="4"/></text:p>
          </table:table-cell>
          <table:table-cell office:value-type="float" office:value="0" table:style-name="ce32">
            <text:p><text:s/>-<text:s text:c="4"/></text:p>
          </table:table-cell>
          <table:table-cell office:value-type="string" table:style-name="ce40">
            <text:p>--</text:p>
          </table:table-cell>
          <table:table-cell table:number-columns-repeated="2" table:style-name="ce45"/>
          <table:table-cell table:number-columns-repeated="16370"/>
        </table:table-row>
        <table:table-row table:style-name="ro2">
          <table:table-cell table:style-name="ce5"/>
          <table:table-cell table:style-name="ce20"/>
          <table:table-cell table:number-columns-repeated="3" table:style-name="ce17"/>
          <table:table-cell table:style-name="ce27"/>
          <table:table-cell office:value-type="string" table:style-name="ce20">
            <text:p>社會救助支出</text:p>
          </table:table-cell>
          <table:table-cell office:value-type="float" office:value="0" table:style-name="ce32">
            <text:p><text:s/>-<text:s text:c="4"/></text:p>
          </table:table-cell>
          <table:table-cell office:value-type="float" office:value="0" table:style-name="ce22">
            <text:p><text:s/>-<text:s text:c="4"/></text:p>
          </table:table-cell>
          <table:table-cell office:value-type="float" office:value="0" table:style-name="ce32">
            <text:p><text:s/>-<text:s text:c="4"/></text:p>
          </table:table-cell>
          <table:table-cell office:value-type="float" office:value="0" table:style-name="ce32">
            <text:p><text:s/>-<text:s text:c="4"/></text:p>
          </table:table-cell>
          <table:table-cell office:value-type="string" table:style-name="ce40">
            <text:p>--</text:p>
          </table:table-cell>
          <table:table-cell table:number-columns-repeated="2" table:style-name="ce45"/>
          <table:table-cell table:number-columns-repeated="16370"/>
        </table:table-row>
        <table:table-row table:style-name="ro2">
          <table:table-cell table:style-name="ce5"/>
          <table:table-cell table:style-name="ce20"/>
          <table:table-cell table:number-columns-repeated="3" table:style-name="ce17"/>
          <table:table-cell table:style-name="ce27"/>
          <table:table-cell office:value-type="string" table:style-name="ce20">
            <text:p>福利服務支出</text:p>
          </table:table-cell>
          <table:table-cell office:value-type="float" office:value="818574" table:style-name="ce32">
            <text:p><text:s/>818,574<text:s/></text:p>
          </table:table-cell>
          <table:table-cell office:value-type="float" office:value="48958.86" table:style-name="ce36">
            <text:p>48,959<text:s/></text:p>
          </table:table-cell>
          <table:table-cell office:value-type="float" office:value="85747.926999999996" table:style-name="ce32">
            <text:p><text:s/>85,748<text:s/></text:p>
          </table:table-cell>
          <table:table-cell office:value-type="float" office:value="134706.78700000001" table:style-name="ce32">
            <text:p><text:s/>134,707<text:s/></text:p>
          </table:table-cell>
          <table:table-cell office:value-type="float" office:value="16.456274814494499" table:style-name="ce40">
            <text:p><text:s/>16.46<text:s/></text:p>
          </table:table-cell>
          <table:table-cell table:style-name="ce45"/>
          <table:table-cell table:style-name="ce46"/>
          <table:table-cell table:number-columns-repeated="16370"/>
        </table:table-row>
        <table:table-row table:style-name="ro2">
          <table:table-cell table:style-name="ce5"/>
          <table:table-cell table:style-name="ce20"/>
          <table:table-cell table:number-columns-repeated="3" table:style-name="ce17"/>
          <table:table-cell table:style-name="ce27"/>
          <table:table-cell office:value-type="string" table:style-name="ce20">
            <text:p>國民就業支出</text:p>
          </table:table-cell>
          <table:table-cell office:value-type="float" office:value="275" table:style-name="ce32">
            <text:p><text:s/>275<text:s/></text:p>
          </table:table-cell>
          <table:table-cell office:value-type="float" office:value="0" table:style-name="ce22">
            <text:p><text:s/>-<text:s text:c="4"/></text:p>
          </table:table-cell>
          <table:table-cell office:value-type="float" office:value="169.45400000000001" table:style-name="ce32">
            <text:p><text:s/>169<text:s/></text:p>
          </table:table-cell>
          <table:table-cell office:value-type="float" office:value="169.45400000000001" table:style-name="ce32">
            <text:p><text:s/>169<text:s/></text:p>
          </table:table-cell>
          <table:table-cell office:value-type="float" office:value="61.619636363636403" table:style-name="ce40">
            <text:p><text:s/>61.62<text:s/></text:p>
          </table:table-cell>
          <table:table-cell table:number-columns-repeated="2" table:style-name="ce45"/>
          <table:table-cell table:number-columns-repeated="16370"/>
        </table:table-row>
        <table:table-row table:style-name="ro2">
          <table:table-cell table:style-name="ce5"/>
          <table:table-cell table:style-name="ce20"/>
          <table:table-cell table:number-columns-repeated="3" table:style-name="ce17"/>
          <table:table-cell table:style-name="ce27"/>
          <table:table-cell office:value-type="string" table:style-name="ce20">
            <text:p>醫療保健支出</text:p>
          </table:table-cell>
          <table:table-cell office:value-type="float" office:value="115230" table:style-name="ce32">
            <text:p><text:s/>115,230<text:s/></text:p>
          </table:table-cell>
          <table:table-cell office:value-type="float" office:value="9528.3009999999995" table:style-name="ce22">
            <text:p><text:s/>9,528<text:s/></text:p>
          </table:table-cell>
          <table:table-cell office:value-type="float" office:value="6144.13" table:style-name="ce32">
            <text:p><text:s/>6,144<text:s/></text:p>
          </table:table-cell>
          <table:table-cell office:value-type="float" office:value="15672.431" table:style-name="ce32">
            <text:p><text:s/>15,672<text:s/></text:p>
          </table:table-cell>
          <table:table-cell office:value-type="float" office:value="13.6009988718216" table:style-name="ce40">
            <text:p><text:s/>13.60<text:s/></text:p>
          </table:table-cell>
          <table:table-cell table:number-columns-repeated="2" table:style-name="ce45"/>
          <table:table-cell table:number-columns-repeated="16370"/>
        </table:table-row>
        <table:table-row table:style-name="ro2">
          <table:table-cell table:style-name="ce5"/>
          <table:table-cell table:style-name="ce20"/>
          <table:table-cell table:number-columns-repeated="3" table:style-name="ce17"/>
          <table:table-cell table:style-name="ce27"/>
          <table:table-cell office:value-type="string" table:style-name="ce20">
            <text:p>環境保護支出</text:p>
          </table:table-cell>
          <table:table-cell office:value-type="float" office:value="2039700" table:style-name="ce32">
            <text:p><text:s/>2,039,700<text:s/></text:p>
          </table:table-cell>
          <table:table-cell office:value-type="float" office:value="53392.127999999997" table:style-name="ce22">
            <text:p><text:s/>53,392<text:s/></text:p>
          </table:table-cell>
          <table:table-cell office:value-type="float" office:value="294019.68699999998" table:style-name="ce32">
            <text:p><text:s/>294,020<text:s/></text:p>
          </table:table-cell>
          <table:table-cell office:value-type="float" office:value="347411.815" table:style-name="ce32">
            <text:p><text:s/>347,412<text:s/></text:p>
          </table:table-cell>
          <table:table-cell office:value-type="float" office:value="17.032495710153501" table:style-name="ce40">
            <text:p><text:s/>17.03<text:s/></text:p>
          </table:table-cell>
          <table:table-cell table:number-columns-repeated="2" table:style-name="ce45"/>
          <table:table-cell table:number-columns-repeated="16370"/>
        </table:table-row>
        <table:table-row table:style-name="ro2">
          <table:table-cell table:style-name="ce5"/>
          <table:table-cell table:style-name="ce20"/>
          <table:table-cell table:number-columns-repeated="3" table:style-name="ce17"/>
          <table:table-cell table:style-name="ce27"/>
          <table:table-cell office:value-type="string" table:style-name="ce20">
            <text:p>社區發展支出</text:p>
          </table:table-cell>
          <table:table-cell office:value-type="float" office:value="520898" table:style-name="ce32">
            <text:p><text:s/>520,898<text:s/></text:p>
          </table:table-cell>
          <table:table-cell office:value-type="float" office:value="60.185000000000002" table:style-name="ce32">
            <text:p><text:s/>60<text:s/></text:p>
          </table:table-cell>
          <table:table-cell office:value-type="float" office:value="4046.0059999999999" table:style-name="ce32">
            <text:p><text:s/>4,046<text:s/></text:p>
          </table:table-cell>
          <table:table-cell office:value-type="float" office:value="4106.1909999999998" table:style-name="ce32">
            <text:p><text:s/>4,106<text:s/></text:p>
          </table:table-cell>
          <table:table-cell office:value-type="float" office:value="0.78829079781454303" table:style-name="ce40">
            <text:p><text:s/>0.79<text:s/></text:p>
          </table:table-cell>
          <table:table-cell table:number-columns-repeated="2" table:style-name="ce45"/>
          <table:table-cell table:number-columns-repeated="16370"/>
        </table:table-row>
        <table:table-row table:style-name="ro2">
          <table:table-cell table:style-name="ce5"/>
          <table:table-cell table:style-name="ce20"/>
          <table:table-cell table:number-columns-repeated="3" table:style-name="ce17"/>
          <table:table-cell table:style-name="ce27"/>
          <table:table-cell office:value-type="string" table:style-name="ce20">
            <text:p>其他支出</text:p>
          </table:table-cell>
          <table:table-cell office:value-type="float" office:value="1760000" table:style-name="ce32">
            <text:p><text:s/>1,760,000<text:s/></text:p>
          </table:table-cell>
          <table:table-cell office:value-type="float" office:value="8600" table:style-name="ce22">
            <text:p><text:s/>8,600<text:s/></text:p>
          </table:table-cell>
          <table:table-cell table:style-name="ce32"/>
          <table:table-cell office:value-type="float" office:value="8600" table:style-name="ce32">
            <text:p><text:s/>8,600<text:s/></text:p>
          </table:table-cell>
          <table:table-cell office:value-type="float" office:value="0.48863636363636398" table:style-name="ce40">
            <text:p><text:s/>0.49<text:s/></text:p>
          </table:table-cell>
          <table:table-cell table:number-columns-repeated="2" table:style-name="ce45"/>
          <table:table-cell table:number-columns-repeated="16370"/>
        </table:table-row>
        <table:table-row table:style-name="ro2">
          <table:table-cell table:style-name="ce5"/>
          <table:table-cell table:style-name="ce20"/>
          <table:table-cell table:number-columns-repeated="3" table:style-name="ce17"/>
          <table:table-cell table:style-name="ce27"/>
          <table:table-cell office:value-type="string" table:style-name="ce20">
            <text:p>第二預備金</text:p>
          </table:table-cell>
          <table:table-cell office:value-type="float" office:value="165853" table:style-name="ce34">
            <text:p><text:s/>165,853<text:s/></text:p>
          </table:table-cell>
          <table:table-cell office:value-type="float" office:value="0" table:style-name="ce22">
            <text:p><text:s/>-<text:s text:c="4"/></text:p>
          </table:table-cell>
          <table:table-cell office:value-type="float" office:value="0" table:style-name="ce32">
            <text:p><text:s/>-<text:s text:c="4"/></text:p>
          </table:table-cell>
          <table:table-cell office:value-type="float" office:value="0" table:style-name="ce32">
            <text:p><text:s/>-<text:s text:c="4"/></text:p>
          </table:table-cell>
          <table:table-cell office:value-type="float" office:value="0" table:style-name="ce40">
            <text:p><text:s/>-<text:s/></text:p>
          </table:table-cell>
          <table:table-cell table:number-columns-repeated="2" table:style-name="ce45"/>
          <table:table-cell table:number-columns-repeated="16370"/>
        </table:table-row>
        <table:table-row table:style-name="ro2">
          <table:table-cell table:style-name="ce5"/>
          <table:table-cell table:style-name="ce20"/>
          <table:table-cell table:number-columns-repeated="3" table:style-name="ce17"/>
          <table:table-cell table:style-name="ce27"/>
          <table:table-cell table:style-name="ce20"/>
          <table:table-cell table:number-columns-repeated="2" table:style-name="ce35"/>
          <table:table-cell office:value-type="string" table:style-name="ce35">
            <text:p><text:s/></text:p>
          </table:table-cell>
          <table:table-cell office:value-type="string" table:style-name="ce35">
            <text:p><text:s/></text:p>
          </table:table-cell>
          <table:table-cell table:style-name="ce41"/>
          <table:table-cell table:number-columns-repeated="2" table:style-name="ce45"/>
          <table:table-cell table:number-columns-repeated="16370"/>
        </table:table-row>
        <table:table-row table:style-name="ro2">
          <table:table-cell office:value-type="string" table:style-name="ce5">
            <text:p>融資性收入</text:p>
          </table:table-cell>
          <table:table-cell office:value-type="float" office:value="114338165" table:style-name="ce16">
            <text:p><text:s/>114,338,165<text:s/></text:p>
          </table:table-cell>
          <table:table-cell office:value-type="float" office:value="0" table:style-name="ce22">
            <text:p><text:s/>-<text:s text:c="4"/></text:p>
          </table:table-cell>
          <table:table-cell office:value-type="float" office:value="0" table:style-name="ce17">
            <text:p>0<text:s/></text:p>
          </table:table-cell>
          <table:table-cell office:value-type="float" office:value="0" table:style-name="ce16">
            <text:p><text:s/>-<text:s/></text:p>
          </table:table-cell>
          <table:table-cell office:value-type="float" office:value="0" table:style-name="ce27">
            <text:p><text:s/>-<text:s text:c="3"/></text:p>
          </table:table-cell>
          <table:table-cell office:value-type="string" table:style-name="ce20">
            <text:p>融資性支出</text:p>
          </table:table-cell>
          <table:table-cell office:value-type="float" office:value="100000000" table:style-name="ce22">
            <text:p><text:s/>100,000,000<text:s/></text:p>
          </table:table-cell>
          <table:table-cell office:value-type="float" office:value="0" table:style-name="ce22">
            <text:p><text:s/>-<text:s text:c="4"/></text:p>
          </table:table-cell>
          <table:table-cell office:value-type="float" office:value="0" table:style-name="ce22">
            <text:p><text:s/>-<text:s text:c="4"/></text:p>
          </table:table-cell>
          <table:table-cell office:value-type="float" office:value="0" table:style-name="ce22">
            <text:p><text:s/>-<text:s text:c="4"/></text:p>
          </table:table-cell>
          <table:table-cell office:value-type="float" office:value="0" table:style-name="ce40">
            <text:p><text:s/>-<text:s/></text:p>
          </table:table-cell>
          <table:table-cell table:number-columns-repeated="2" table:style-name="ce45"/>
          <table:table-cell table:number-columns-repeated="16370"/>
        </table:table-row>
        <table:table-row table:style-name="ro2">
          <table:table-cell office:value-type="string" table:style-name="ce10">
            <text:p><text:s text:c="4"/>賒 <text:s text:c="7"/>借 <text:s text:c="7"/>收 <text:s text:c="7"/>入</text:p>
          </table:table-cell>
          <table:table-cell office:value-type="float" office:value="114338165" table:style-name="ce16">
            <text:p><text:s/>114,338,165<text:s/></text:p>
          </table:table-cell>
          <table:table-cell office:value-type="float" office:value="0" table:style-name="ce22">
            <text:p><text:s/>-<text:s text:c="4"/></text:p>
          </table:table-cell>
          <table:table-cell table:style-name="ce16"/>
          <table:table-cell office:value-type="float" office:value="0" table:style-name="ce16">
            <text:p><text:s/>-<text:s/></text:p>
          </table:table-cell>
          <table:table-cell office:value-type="float" office:value="0" table:style-name="ce27">
            <text:p><text:s/>-<text:s text:c="3"/></text:p>
          </table:table-cell>
          <table:table-cell office:value-type="string" table:style-name="ce20">
            <text:p>債務還本</text:p>
          </table:table-cell>
          <table:table-cell office:value-type="float" office:value="100000000" table:style-name="ce22">
            <text:p><text:s/>100,000,000<text:s/></text:p>
          </table:table-cell>
          <table:table-cell office:value-type="float" office:value="0" table:style-name="ce22">
            <text:p><text:s/>-<text:s text:c="4"/></text:p>
          </table:table-cell>
          <table:table-cell table:style-name="ce22"/>
          <table:table-cell office:value-type="float" office:value="0" table:style-name="ce22">
            <text:p><text:s/>-<text:s text:c="4"/></text:p>
          </table:table-cell>
          <table:table-cell office:value-type="float" office:value="0" table:style-name="ce40">
            <text:p><text:s/>-<text:s/></text:p>
          </table:table-cell>
          <table:table-cell table:number-columns-repeated="2" table:style-name="ce45"/>
          <table:table-cell table:number-columns-repeated="16370"/>
        </table:table-row>
        <table:table-row table:style-name="ro1">
          <table:table-cell office:value-type="string" table:style-name="ce3">
            <text:p>填表</text:p>
          </table:table-cell>
          <table:table-cell office:value-type="string" table:style-name="ce3">
            <text:p>審核</text:p>
          </table:table-cell>
          <table:table-cell table:number-columns-repeated="2" table:style-name="ce23"/>
          <table:table-cell table:style-name="ce25"/>
          <table:table-cell office:value-type="string" table:number-columns-spanned="2" table:number-rows-spanned="1" table:style-name="ce57">
            <text:p>業務主管人員</text:p>
          </table:table-cell>
          <table:covered-table-cell/>
          <table:table-cell table:style-name="ce23"/>
          <table:table-cell office:value-type="string" table:style-name="ce25">
            <text:p>機關首長</text:p>
          </table:table-cell>
          <table:table-cell table:number-columns-repeated="3" table:style-name="ce23"/>
          <table:table-cell table:number-columns-repeated="2" table:style-name="ce11"/>
          <table:table-cell table:number-columns-repeated="16370"/>
        </table:table-row>
        <table:table-row table:style-name="ro1">
          <table:table-cell table:number-columns-repeated="4" table:style-name="ce11"/>
          <table:table-cell table:style-name="ce26"/>
          <table:table-cell office:value-type="string" table:number-columns-spanned="2" table:number-rows-spanned="1" table:style-name="ce58">
            <text:p>主辦統計人員</text:p>
          </table:table-cell>
          <table:covered-table-cell/>
          <table:table-cell table:number-columns-repeated="7" table:style-name="ce11"/>
          <table:table-cell table:number-columns-repeated="16370"/>
        </table:table-row>
        <table:table-row table:style-name="ro1">
          <table:table-cell table:number-columns-repeated="8" table:style-name="ce11"/>
          <table:table-cell office:value-type="string" table:number-columns-spanned="3" table:number-rows-spanned="1" table:style-name="ce58">
            <text:p>中華民國115年5月12日編製</text:p>
          </table:table-cell>
          <table:covered-table-cell table:number-columns-repeated="2"/>
          <table:table-cell table:number-columns-repeated="16373"/>
        </table:table-row>
        <table:table-row table:style-name="ro1">
          <table:table-cell office:value-type="string" table:number-columns-spanned="5" table:number-rows-spanned="1" table:style-name="ce56">
            <text:p>備 <text:s text:c="3"/>註：千元以下四捨五入故總數與細數間容或未能相符。</text:p>
          </table:table-cell>
          <table:covered-table-cell table:number-columns-repeated="4"/>
          <table:table-cell table:number-columns-repeated="5" table:style-name="ce11"/>
          <table:table-cell table:number-columns-repeated="16374" table:style-name="ce1"/>
        </table:table-row>
        <table:table-row table:style-name="ro1">
          <table:table-cell office:value-type="string" table:number-columns-spanned="7" table:number-rows-spanned="1" table:style-name="ce56">
            <text:p>資料來源：本局財務規劃科依本市市庫月報表及地方政府歲計會計資訊管理系統資料編製。</text:p>
          </table:table-cell>
          <table:covered-table-cell table:number-columns-repeated="6"/>
          <table:table-cell table:number-columns-repeated="3" table:style-name="ce21"/>
          <table:table-cell table:number-columns-repeated="16374" table:style-name="ce1"/>
        </table:table-row>
        <table:table-row table:style-name="ro7">
          <table:table-cell office:value-type="string" table:number-columns-spanned="11" table:number-rows-spanned="1" table:style-name="ce56">
            <text:p>填表說明：本表編製1份，並依統計法規定永久保存，資料透過網際網路上傳至「臺中市公務統計行政管理系統」。</text:p>
          </table:table-cell>
          <table:covered-table-cell table:number-columns-repeated="10"/>
          <table:table-cell table:number-columns-repeated="16373"/>
        </table:table-row>
        <table:table-row table:style-name="ro1">
          <table:table-cell office:value-type="string" table:style-name="ce12">
            <text:p><text:s text:c="18"/></text:p>
          </table:table-cell>
          <table:table-cell table:number-columns-repeated="9" table:style-name="ce11"/>
          <table:table-cell table:number-columns-repeated="16374" table:style-name="ce1"/>
        </table:table-row>
        <table:table-row table:number-rows-repeated="1048507"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細明體" svg:font-family="細明體"/>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 </number:embedded-text>
      </number:number>
      <style:map style:condition="value()&gt;=0" style:apply-style-name="N49P0"/>
    </number:number-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number-style style:name="N50P2">
      <number:text> -</number:text>
      <number:number number:decimal-places="0" number:min-integer-digits="3">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text> </number:text>
      <number:number number:decimal-places="2" number:min-integer-digits="1" number:grouping="true"/>
      <number:text> </number:text>
    </number:number-style>
    <number:number-style style:name="N51P1">
      <number:text>-</number:text>
      <number:number number:decimal-places="2" number:min-integer-digits="1" number:grouping="true"/>
      <number:text> </number:text>
    </number:number-style>
    <number:number-style style:name="N51P2">
      <number:text> -</number:text>
      <number:number number:decimal-places="0" number:min-integer-digits="2">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2P0">
      <number:number number:decimal-places="0" number:min-integer-digits="1" number:grouping="true">
        <number:embedded-text number:position="0"> </number:embedded-text>
      </number:number>
    </number:number-style>
    <number:number-style style:name="N52">
      <style:text-properties fo:color="#FF0000"/>
      <number:text>(</number:text>
      <number:number number:decimal-places="0" number:min-integer-digits="1" number:grouping="true">
        <number:embedded-text number:position="0">)</number:embedded-text>
      </number:number>
      <style:map style:condition="value()&gt;=0" style:apply-style-name="N52P0"/>
    </number:number-style>
    <number:number-style style:name="N53P0">
      <number:text> </number:text>
      <number:number number:decimal-places="2" number:min-integer-digits="1" number:grouping="true"/>
      <number:text> </number:text>
    </number:number-style>
    <number:number-style style:name="N53P1">
      <number:text>-</number:text>
      <number:number number:decimal-places="2" number:min-integer-digits="1" number:grouping="true"/>
      <number:text> </number:text>
    </number:number-style>
    <number:text-style style:name="N53P2">
      <number:text> - </number:text>
    </number:text-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number:number-style style:name="N54">
      <number:number number:decimal-places="2" number:min-integer-digits="1"/>
      <number:text> </number:text>
    </number:number-style>
    <number:number-style style:name="N55P0">
      <number:number number:decimal-places="2" number:min-integer-digits="1" number:grouping="true"/>
      <number:text> </number:text>
    </number:number-style>
    <number:number-style style:name="N55">
      <style:text-properties fo:color="#FF0000"/>
      <number:text>-</number:text>
      <number:number number:decimal-places="2" number:min-integer-digits="1" number:grouping="true"/>
      <number:text> </number:text>
      <style:map style:condition="value()&gt;=0" style:apply-style-name="N55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5-14T07:40:25Z</meta:creation-date>
    <dc:date>2026-05-14T07:40:25Z</dc:date>
  </office:meta>
</office:document-meta>
</file>