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財政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政府財政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7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29" table:formula="of:=[.B9]+[.B10]" table:style-name="ce13">
            <text:p><text:s/>129<text:s/></text:p>
          </table:table-cell>
          <table:table-cell office:value-type="float" office:value="102" table:formula="of:=[.C9]+[.C10]" table:style-name="ce19">
            <text:p><text:s/>102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101" table:formula="of:=[.F9]+[.F10]" table:style-name="ce19">
            <text:p><text:s/>101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4" table:formula="of:=[.I9]+[.I10]" table:style-name="ce19">
            <text:p><text:s/>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4" table:formula="of:=[.L9]+[.L10]" table:style-name="ce19">
            <text:p><text:s/>4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9" table:formula="of:=[.R9]+[.R10]" table:style-name="ce19">
            <text:p><text:s/>19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4" table:formula="of:=SUM([.D9:.S9])" table:style-name="ce14">
            <text:p><text:s/>34<text:s/></text:p>
          </table:table-cell>
          <table:table-cell office:value-type="float" office:value="31" table:formula="of:=SUM([.D9:.G9])" table:style-name="ce20">
            <text:p><text:s/>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5" table:formula="of:=SUM([.D10:.S10])" table:style-name="ce15">
            <text:p><text:s/>95<text:s/></text:p>
          </table:table-cell>
          <table:table-cell office:value-type="float" office:value="71" table:formula="of:=SUM([.D10:.G10])" table:style-name="ce21">
            <text:p><text:s/>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115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WebHR人力資源管理資訊系統及秘書室提供之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財政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6"/>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9:10:35Z</meta:creation-date>
    <dc:date>2026-02-25T09:10:35Z</dc:date>
  </office:meta>
</office:document-meta>
</file>