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4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6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7">
            <text:p>中華民國114年12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2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</text:p>
            <text:p>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</text:p>
            <text:p>(2)</text:p>
          </table:table-cell>
          <table:table-cell office:value-type="string" table:number-columns-spanned="1" table:number-rows-spanned="2" table:style-name="ce33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5">
            <text:p>總　　　　　計</text:p>
          </table:table-cell>
          <table:covered-table-cell/>
          <table:table-cell office:value-type="float" office:value="35967" table:formula="of:=SUM([.D11:.D12])" table:style-name="ce13">
            <text:p><text:s/>35,967<text:s/></text:p>
          </table:table-cell>
          <table:table-cell office:value-type="float" office:value="35938" table:formula="of:=SUM([.E11:.E12])" table:style-name="ce13">
            <text:p><text:s/>35,938<text:s/></text:p>
          </table:table-cell>
          <table:table-cell office:value-type="float" office:value="32235" table:formula="of:=SUM([.F11:.F12])" table:style-name="ce13">
            <text:p><text:s/>32,235<text:s/></text:p>
          </table:table-cell>
          <table:table-cell office:value-type="float" office:value="103" table:formula="of:=SUM([.G11:.G12])" table:style-name="ce13">
            <text:p><text:s/>103<text:s/></text:p>
          </table:table-cell>
          <table:table-cell office:value-type="float" office:value="3600" table:formula="of:=SUM([.H11:.H12])" table:style-name="ce13">
            <text:p><text:s/>3,600<text:s/></text:p>
          </table:table-cell>
          <table:table-cell office:value-type="float" office:value="29" table:formula="of:=SUM([.I11:.I12])" table:style-name="ce13">
            <text:p><text:s/>29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22756" table:formula="of:=SUM([.E11]; [.I11])" table:style-name="ce13">
            <text:p><text:s/>22,756<text:s/></text:p>
          </table:table-cell>
          <table:table-cell office:value-type="float" office:value="22741" table:formula="of:=SUM([.F11:.H11])" table:style-name="ce13">
            <text:p><text:s/>22,741<text:s/></text:p>
          </table:table-cell>
          <table:table-cell office:value-type="float" office:value="20676" table:style-name="ce13">
            <text:p><text:s/>20,6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5" table:style-name="ce13">
            <text:p><text:s/>1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13211" table:formula="of:=SUM([.E12]; [.I12])" table:style-name="ce13">
            <text:p><text:s/>13,211<text:s/></text:p>
          </table:table-cell>
          <table:table-cell office:value-type="float" office:value="13197" table:formula="of:=SUM([.F12:.H12])" table:style-name="ce13">
            <text:p><text:s/>13,197<text:s/></text:p>
          </table:table-cell>
          <table:table-cell office:value-type="float" office:value="11559" table:style-name="ce13">
            <text:p><text:s/>11,5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4" table:style-name="ce13">
            <text:p><text:s/>14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9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5年2月23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6:40:42Z</meta:creation-date>
    <dc:date>2026-02-23T06:40:42Z</dc:date>
  </office:meta>
</office:document-meta>
</file>