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7">
            <text:p>中華民國115年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3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12425" table:formula="of:=SUM([.D11:.D12])" table:style-name="ce13">
            <text:p><text:s/>12,425<text:s/></text:p>
          </table:table-cell>
          <table:table-cell office:value-type="float" office:value="12416" table:formula="of:=SUM([.E11:.E12])" table:style-name="ce13">
            <text:p><text:s/>12,416<text:s/></text:p>
          </table:table-cell>
          <table:table-cell office:value-type="float" office:value="11983" table:formula="of:=SUM([.F11:.F12])" table:style-name="ce13">
            <text:p><text:s/>11,983<text:s/></text:p>
          </table:table-cell>
          <table:table-cell office:value-type="float" office:value="54" table:formula="of:=SUM([.G11:.G12])" table:style-name="ce13">
            <text:p><text:s/>54<text:s/></text:p>
          </table:table-cell>
          <table:table-cell office:value-type="float" office:value="379" table:formula="of:=SUM([.H11:.H12])" table:style-name="ce13">
            <text:p><text:s/>379<text:s/></text:p>
          </table:table-cell>
          <table:table-cell office:value-type="float" office:value="9" table:formula="of:=SUM([.I11:.I12])" table:style-name="ce13">
            <text:p><text:s/>9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5661" table:formula="of:=SUM([.E11]; [.I11])" table:style-name="ce13">
            <text:p><text:s/>5,661<text:s/></text:p>
          </table:table-cell>
          <table:table-cell office:value-type="float" office:value="5656" table:formula="of:=SUM([.F11:.H11])" table:style-name="ce13">
            <text:p><text:s/>5,656<text:s/></text:p>
          </table:table-cell>
          <table:table-cell office:value-type="float" office:value="5377" table:style-name="ce13">
            <text:p><text:s/>5,3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" table:style-name="ce13">
            <text:p><text:s/>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6764" table:formula="of:=SUM([.E12]; [.I12])" table:style-name="ce13">
            <text:p><text:s/>6,764<text:s/></text:p>
          </table:table-cell>
          <table:table-cell office:value-type="float" office:value="6760" table:formula="of:=SUM([.F12:.H12])" table:style-name="ce13">
            <text:p><text:s/>6,760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" table:style-name="ce13">
            <text:p><text:s/>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5年3月10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8:50:34Z</meta:creation-date>
    <dc:date>2026-03-11T08:50:34Z</dc:date>
  </office:meta>
</office:document-meta>
</file>