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7">
            <text:p>中華民國115年4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3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18567" table:formula="of:=SUM([.D11:.D12])" table:style-name="ce13">
            <text:p><text:s/>18,567<text:s/></text:p>
          </table:table-cell>
          <table:table-cell office:value-type="float" office:value="18554" table:formula="of:=SUM([.E11:.E12])" table:style-name="ce13">
            <text:p><text:s/>18,554<text:s/></text:p>
          </table:table-cell>
          <table:table-cell office:value-type="float" office:value="17673" table:formula="of:=SUM([.F11:.F12])" table:style-name="ce13">
            <text:p><text:s/>17,673<text:s/></text:p>
          </table:table-cell>
          <table:table-cell office:value-type="float" office:value="68" table:formula="of:=SUM([.G11:.G12])" table:style-name="ce13">
            <text:p><text:s/>68<text:s/></text:p>
          </table:table-cell>
          <table:table-cell office:value-type="float" office:value="813" table:formula="of:=SUM([.H11:.H12])" table:style-name="ce13">
            <text:p><text:s/>813<text:s/></text:p>
          </table:table-cell>
          <table:table-cell office:value-type="float" office:value="13" table:formula="of:=SUM([.I11:.I12])" table:style-name="ce13">
            <text:p><text:s/>13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9248" table:formula="of:=SUM([.E11]; [.I11])" table:style-name="ce13">
            <text:p><text:s/>9,248<text:s/></text:p>
          </table:table-cell>
          <table:table-cell office:value-type="float" office:value="9242" table:formula="of:=SUM([.F11:.H11])" table:style-name="ce13">
            <text:p><text:s/>9,242<text:s/></text:p>
          </table:table-cell>
          <table:table-cell office:value-type="float" office:value="8654" table:style-name="ce13">
            <text:p><text:s/>8,6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6" table:style-name="ce13">
            <text:p><text:s/>6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9319" table:formula="of:=SUM([.E12]; [.I12])" table:style-name="ce13">
            <text:p><text:s/>9,319<text:s/></text:p>
          </table:table-cell>
          <table:table-cell office:value-type="float" office:value="9312" table:formula="of:=SUM([.F12:.H12])" table:style-name="ce13">
            <text:p><text:s/>9,312<text:s/></text:p>
          </table:table-cell>
          <table:table-cell office:value-type="float" office:value="9019" table:style-name="ce13">
            <text:p><text:s/>9,0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" table:style-name="ce13">
            <text:p><text:s/>7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5年5月5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3:50:42Z</meta:creation-date>
    <dc:date>2026-05-06T03:50:42Z</dc:date>
  </office:meta>
</office:document-meta>
</file>