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.2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烏日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烏日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5年第一季(1月至3月)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</table:table-cell>
          <table:table-cell office:value-type="string" table:style-name="ce10">
            <text:p>合計</text:p>
          </table:table-cell>
          <table:table-cell office:value-type="float" office:value="12" table:formula="of:=SUM([.D9]; [.L9])" table:style-name="ce15">
            <text:p>12</text:p>
          </table:table-cell>
          <table:table-cell office:value-type="float" office:value="12" table:formula="of:=SUM([.E9:.K9])" table:style-name="ce15">
            <text:p>12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3" table:formula="of:=SUM([.F10:.F11])" table:style-name="ce15">
            <text:p>3</text:p>
          </table:table-cell>
          <table:table-cell office:value-type="float" office:value="9" table:formula="of:=SUM([.G10:.G11])" table:style-name="ce15">
            <text:p>9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9" table:formula="of:=SUM([.D10]; [.L10])" table:style-name="ce15">
            <text:p>9</text:p>
          </table:table-cell>
          <table:table-cell office:value-type="float" office:value="9" table:formula="of:=SUM([.E10:.K10])" table:style-name="ce15">
            <text:p>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29000" table:formula="of:=SUM([.D12]; [.L12])" table:style-name="ce15">
            <text:p>129,000</text:p>
          </table:table-cell>
          <table:table-cell office:value-type="float" office:value="129000" table:formula="of:=SUM([.E12:.K12])" table:style-name="ce15">
            <text:p>129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000" table:style-name="ce23">
            <text:p>22,000</text:p>
          </table:table-cell>
          <table:table-cell office:value-type="float" office:value="107000" table:style-name="ce23">
            <text:p>107,00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115年4月1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5:21:16Z</meta:creation-date>
    <dc:date>2026-04-02T05:21:16Z</dc:date>
  </office:meta>
</office:document-meta>
</file>