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烏日區公所</text:p>
          </table:table-cell>
          <table:covered-table-cell/>
          <table:table-cell table:style-name="ce49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2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49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54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55">
            <text:p>中華民國114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7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875" table:style-name="ce17">
            <text:p><text:s/>1,875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2581" table:style-name="ce17">
            <text:p><text:s/>2,581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1.31" table:style-name="ce26">
            <text:p><text:s/>1.31<text:s/></text:p>
          </table:table-cell>
          <table:table-cell office:value-type="float" office:value="1462" table:style-name="ce17">
            <text:p><text:s/>1,462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2389" table:style-name="ce17">
            <text:p><text:s/>2,389<text:s/></text:p>
          </table:table-cell>
          <table:table-cell office:value-type="float" office:value="92.561022859356797" table:style-name="ce26">
            <text:p><text:s/>92.56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7.4389771406431597" table:style-name="ce26">
            <text:p><text:s/>7.44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0" table:formula="of:=SUM([.U12:.U21])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6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&gt;0; [.P12]/[.E12]*100; &quot;--&quot;)" table:style-name="ce26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&gt;0; [.R12]/[.E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.22" table:style-name="ce36">
            <text:p><text:s/>1.22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90.393013100436704" table:style-name="ce26">
            <text:p><text:s/>90.3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.6069868995633207" table:style-name="ce26">
            <text:p><text:s/>9.6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.76" table:style-name="ce36">
            <text:p><text:s/>0.76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92.972972972972997" table:style-name="ce26">
            <text:p><text:s/>92.9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.0270270270270299" table:style-name="ce26">
            <text:p><text:s/>7.0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.23" table:style-name="ce36">
            <text:p><text:s/>1.23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93.6666666666667" table:style-name="ce26">
            <text:p><text:s/>93.6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6.3333333333333304" table:style-name="ce26">
            <text:p><text:s/>6.3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723" table:style-name="ce17">
            <text:p><text:s/>723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1.41" table:style-name="ce36">
            <text:p><text:s/>1.41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84" table:style-name="ce17">
            <text:p><text:s/>684<text:s/></text:p>
          </table:table-cell>
          <table:table-cell office:value-type="float" office:value="94.605809128630696" table:style-name="ce26">
            <text:p><text:s/>94.6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.3941908713693003" table:style-name="ce26">
            <text:p><text:s/>5.3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474" table:style-name="ce17">
            <text:p><text:s/>474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.18" table:style-name="ce36">
            <text:p><text:s/>1.18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35" table:style-name="ce17">
            <text:p><text:s/>435<text:s/></text:p>
          </table:table-cell>
          <table:table-cell office:value-type="float" office:value="91.772151898734194" table:style-name="ce26">
            <text:p><text:s/>91.7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.2278481012658204" table:style-name="ce26">
            <text:p><text:s/>8.2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.54" table:style-name="ce36">
            <text:p><text:s/>1.54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92.173913043478294" table:style-name="ce26">
            <text:p><text:s/>92.1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.8260869565217401" table:style-name="ce26">
            <text:p><text:s/>7.8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.25" table:style-name="ce37">
            <text:p><text:s/>3.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9.743589743589794" table:style-name="ce26">
            <text:p><text:s/>89.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.2564102564103" table:style-name="ce26">
            <text:p><text:s/>10.2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.86" table:style-name="ce36">
            <text:p><text:s/>0.86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90.728476821192004" table:style-name="ce26">
            <text:p><text:s/>90.7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.27152317880795" table:style-name="ce26">
            <text:p><text:s/>9.2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F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H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21]&gt;0; [.J21]/[.$L21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0" table:style-name="ce26">
            <text:p><text:s/>70.0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0" table:style-name="ce26">
            <text:p><text:s/>30.0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8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40"/>
          <table:table-cell office:value-type="string" table:style-name="ce43">
            <text:p><text:s/>中華民國115年1月2日編製</text:p>
          </table:table-cell>
          <table:table-cell table:style-name="ce43"/>
          <table:table-cell table:number-columns-repeated="4" table:style-name="ce40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8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9:21:35Z</meta:creation-date>
    <dc:date>2026-01-02T09:21:35Z</dc:date>
  </office:meta>
</office:document-meta>
</file>