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35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41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8">
            <text:p>臺中市烏日區公所</text:p>
          </table:table-cell>
          <table:covered-table-cell/>
          <table:table-cell table:style-name="ce49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9"/>
          <table:covered-table-cell table:number-columns-repeated="5"/>
          <table:table-cell table:style-name="ce39"/>
          <table:table-cell table:number-columns-repeated="2" table:style-name="ce42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49"/>
          <table:table-cell table:number-columns-repeated="16362"/>
        </table:table-row>
        <table:table-row table:style-name="ro2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4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61">
            <text:p>臺中市烏日區公所一般公文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1">
          <table:table-cell office:value-type="string" table:number-columns-spanned="21" table:number-rows-spanned="1" table:style-name="ce62">
            <text:p>中華民國115年1月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3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3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3">
            <text:p>待辦公文統計</text:p>
          </table:table-cell>
          <table:covered-table-cell table:number-columns-repeated="3"/>
          <table:table-cell table:style-name="ce49"/>
          <table:table-cell table:number-columns-repeated="16362"/>
        </table:table-row>
        <table:table-row table:style-name="ro2">
          <table:table-cell table:style-name="ce5"/>
          <table:table-cell office:value-type="string" table:number-columns-spanned="1" table:number-rows-spanned="3" table:style-name="ce52">
            <text:p>本月份</text:p>
            <text:p>新收件數</text:p>
          </table:table-cell>
          <table:table-cell office:value-type="string" table:number-columns-spanned="1" table:number-rows-spanned="3" table:style-name="ce52">
            <text:p>截至上月待辦件數</text:p>
          </table:table-cell>
          <table:table-cell office:value-type="string" table:number-columns-spanned="1" table:number-rows-spanned="3" table:style-name="ce52">
            <text:p>本月創簽稿數</text:p>
          </table:table-cell>
          <table:table-cell office:value-type="string" table:style-name="ce15">
            <text:p>總數</text:p>
          </table:table-cell>
          <table:table-cell office:value-type="string" table:number-columns-spanned="6" table:number-rows-spanned="1" table:style-name="ce53">
            <text:p>發文統計</text:p>
          </table:table-cell>
          <table:covered-table-cell table:number-columns-repeated="5"/>
          <table:table-cell office:value-type="string" table:style-name="ce15">
            <text:p>件數</text:p>
          </table:table-cell>
          <table:table-cell office:value-type="string" table:number-columns-spanned="1" table:number-rows-spanned="3" table:style-name="ce56">
            <text:p>發文平均使用日數</text:p>
          </table:table-cell>
          <table:table-cell office:value-type="string" table:number-columns-spanned="1" table:number-rows-spanned="3" table:style-name="ce52">
            <text:p>收文存查件數</text:p>
          </table:table-cell>
          <table:table-cell office:value-type="string" table:number-columns-spanned="1" table:number-rows-spanned="3" table:style-name="ce52">
            <text:p>創簽辦結件數</text:p>
          </table:table-cell>
          <table:table-cell office:value-type="string" table:number-columns-spanned="2" table:number-rows-spanned="1" table:style-name="ce53">
            <text:p>辦結公文合計</text:p>
          </table:table-cell>
          <table:covered-table-cell/>
          <table:table-cell office:value-type="string" table:number-columns-spanned="2" table:number-rows-spanned="1" table:style-name="ce53">
            <text:p>待辦公文統計</text:p>
          </table:table-cell>
          <table:covered-table-cell/>
          <table:table-cell office:value-type="string" table:number-columns-spanned="1" table:number-rows-spanned="3" table:style-name="ce52">
            <text:p>未逾辦理期限待辦件數</text:p>
          </table:table-cell>
          <table:table-cell office:value-type="string" table:number-columns-spanned="1" table:number-rows-spanned="3" table:style-name="ce54">
            <text:p>已逾辦理期限待辦件數</text:p>
          </table:table-cell>
          <table:table-cell table:number-columns-repeated="16363" table:style-name="ce1"/>
        </table:table-row>
        <table:table-row table:style-name="ro2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5">
            <text:p>﹝1﹞+﹝2﹞+﹝3﹞</text:p>
          </table:table-cell>
          <table:table-cell office:value-type="string" table:number-columns-spanned="2" table:number-rows-spanned="1" table:style-name="ce53">
            <text:p>6日以內辦結</text:p>
          </table:table-cell>
          <table:covered-table-cell/>
          <table:table-cell office:value-type="string" table:number-columns-spanned="2" table:number-rows-spanned="1" table:style-name="ce53">
            <text:p>超過6日至30日辦結</text:p>
          </table:table-cell>
          <table:covered-table-cell/>
          <table:table-cell office:value-type="string" table:number-columns-spanned="2" table:number-rows-spanned="1" table:style-name="ce53">
            <text:p>超過30日辦結</text:p>
          </table:table-cell>
          <table:covered-table-cell/>
          <table:table-cell office:value-type="string" table:number-columns-spanned="1" table:number-rows-spanned="2" table:style-name="ce55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7">
            <text:p>﹝8﹞+﹝10﹞+﹝11﹞</text:p>
          </table:table-cell>
          <table:covered-table-cell/>
          <table:table-cell office:value-type="string" table:number-columns-spanned="2" table:number-rows-spanned="1" table:style-name="ce53">
            <text:p>﹝4﹞-﹝12﹞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14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2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25">
            <text:p>﹝13﹞/﹝4﹞</text:p>
          </table:table-cell>
          <table:table-cell office:value-type="string" table:style-name="ce15">
            <text:p>﹝14﹞</text:p>
          </table:table-cell>
          <table:table-cell office:value-type="string" table:style-name="ce47">
            <text:p>﹝15﹞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1868" table:style-name="ce17">
            <text:p><text:s/>1,868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552" table:style-name="ce17">
            <text:p><text:s/>552<text:s/></text:p>
          </table:table-cell>
          <table:table-cell office:value-type="float" office:value="2584" table:style-name="ce17">
            <text:p><text:s/>2,584<text:s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100" table:formula="of:=IF([.$L11]&gt;0; [.F11]/[.$L11]*100; &quot;--&quot;)" table:style-name="ce26">
            <text:p><text:s/>100.00<text:s/></text:p>
          </table:table-cell>
          <table:table-cell office:value-type="float" office:value="0" table:formula="of:=SUM([.H12:.H21])" table:style-name="ce17">
            <text:p><text:s/>-<text:s/></text:p>
          </table:table-cell>
          <table:table-cell office:value-type="float" office:value="0" table:formula="of:=IF([.$L11]&gt;0; [.H11]/[.$L11]*100; &quot;--&quot;)" table:style-name="ce26">
            <text:p><text:s/>-<text:s text:c="3"/></text:p>
          </table:table-cell>
          <table:table-cell office:value-type="float" office:value="0" table:formula="of:=SUM([.J12:.J21])" table:style-name="ce17">
            <text:p><text:s/>-<text:s/></text:p>
          </table:table-cell>
          <table:table-cell office:value-type="float" office:value="0" table:formula="of:=IF([.$L11]&gt;0; [.J11]/[.$L11]*100; &quot;--&quot;)" table:style-name="ce26">
            <text:p><text:s/>-<text:s text:c="3"/></text:p>
          </table:table-cell>
          <table:table-cell office:value-type="float" office:value="855" table:style-name="ce17">
            <text:p><text:s/>855<text:s/></text:p>
          </table:table-cell>
          <table:table-cell office:value-type="float" office:value="1.27" table:style-name="ce26">
            <text:p><text:s/>1.27<text:s/></text:p>
          </table:table-cell>
          <table:table-cell office:value-type="float" office:value="1418" table:style-name="ce17">
            <text:p><text:s/>1,418<text:s/></text:p>
          </table:table-cell>
          <table:table-cell office:value-type="float" office:value="97" table:style-name="ce17">
            <text:p><text:s/>97<text:s/></text:p>
          </table:table-cell>
          <table:table-cell office:value-type="float" office:value="2370" table:style-name="ce17">
            <text:p><text:s/>2,370<text:s/></text:p>
          </table:table-cell>
          <table:table-cell office:value-type="float" office:value="91.718266253869999" table:style-name="ce26">
            <text:p><text:s/>91.72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8.2817337461300298" table:style-name="ce26">
            <text:p><text:s/>8.28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0" table:formula="of:=SUM([.U12:.U21])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2]+[.C12]+[.D12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F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H12]/[.$L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office:string-value="--" table:formula="of:=IF([.$L12]&gt;0; [.J12]/[.$L12]*100; &quot;--&quot;)" table:style-name="ce26">
            <text:p><text:s/>--<text:s/></text:p>
          </table:table-cell>
          <table:table-cell office:value-type="float" office:value="0" table:formula="of:=[.F12]+[.H12]+[.J12]" table:style-name="ce17">
            <text:p><text:s/>-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L12]+[.N12]+[.O12]" table:style-name="ce17">
            <text:p><text:s/>-<text:s/></text:p>
          </table:table-cell>
          <table:table-cell office:value-type="string" office:string-value="--" table:formula="of:=IF([.E12]&gt;0; [.P12]/[.E12]*100; &quot;--&quot;)" table:style-name="ce26">
            <text:p><text:s/>--<text:s/></text:p>
          </table:table-cell>
          <table:table-cell office:value-type="float" office:value="0" table:formula="of:=[.E12]-[.P12]" table:style-name="ce17">
            <text:p><text:s/>-<text:s/></text:p>
          </table:table-cell>
          <table:table-cell office:value-type="string" office:string-value="--" table:formula="of:=IF([.E12]&gt;0; [.R12]/[.E12]*100; &quot;--&quot;)" table:style-name="ce26">
            <text:p><text:s/>-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秘書室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262" table:style-name="ce17">
            <text:p><text:s/>26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00" table:formula="of:=IF([.$L13]&gt;0; [.F13]/[.$L13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&quot;--&quot;)" table:style-name="ce26">
            <text:p><text:s/>-<text:s text:c="3"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.18" table:style-name="ce36">
            <text:p><text:s/>1.18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44" table:style-name="ce17">
            <text:p><text:s/>244<text:s/></text:p>
          </table:table-cell>
          <table:table-cell office:value-type="float" office:value="93.129770992366403" table:style-name="ce26">
            <text:p><text:s/>93.1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.8702290076335899" table:style-name="ce26">
            <text:p><text:s/>6.87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人文課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0" table:formula="of:=IF([.$L14]&gt;0; [.F14]/[.$L14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&quot;--&quot;)" table:style-name="ce26">
            <text:p><text:s/>-<text:s text:c="3"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0.69" table:style-name="ce36">
            <text:p><text:s/>0.69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93.2291666666667" table:style-name="ce26">
            <text:p><text:s/>93.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6.7708333333333304" table:style-name="ce26">
            <text:p><text:s/>6.7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農業課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00" table:formula="of:=IF([.$L15]&gt;0; [.F15]/[.$L15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&quot;--&quot;)" table:style-name="ce26">
            <text:p><text:s/>-<text:s text:c="3"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.26" table:style-name="ce36">
            <text:p><text:s/>1.26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39" table:style-name="ce17">
            <text:p><text:s/>239<text:s/></text:p>
          </table:table-cell>
          <table:table-cell office:value-type="float" office:value="91.923076923076906" table:style-name="ce26">
            <text:p><text:s/>91.9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8.0769230769230802" table:style-name="ce26">
            <text:p><text:s/>8.0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公用及建設課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573" table:style-name="ce17">
            <text:p><text:s/>573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00" table:formula="of:=IF([.$L16]&gt;0; [.F16]/[.$L16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&quot;--&quot;)" table:style-name="ce26">
            <text:p><text:s/>-<text:s text:c="3"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1.25" table:style-name="ce36">
            <text:p><text:s/>1.25<text:s/></text:p>
          </table:table-cell>
          <table:table-cell office:value-type="float" office:value="392" table:style-name="ce17">
            <text:p><text:s/>392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40" table:style-name="ce17">
            <text:p><text:s/>540<text:s/></text:p>
          </table:table-cell>
          <table:table-cell office:value-type="float" office:value="94.240837696335106" table:style-name="ce26">
            <text:p><text:s/>94.2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5.7591623036649198" table:style-name="ce26">
            <text:p><text:s/>5.76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8">
            <text:p>民政課</text:p>
          </table:table-cell>
          <table:table-cell office:value-type="float" office:value="418" table:style-name="ce17">
            <text:p><text:s/>41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583" table:style-name="ce17">
            <text:p><text:s/>583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00" table:formula="of:=IF([.$L17]&gt;0; [.F17]/[.$L17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&quot;--&quot;)" table:style-name="ce26">
            <text:p><text:s/>-<text:s text:c="3"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.35" table:style-name="ce36">
            <text:p><text:s/>1.35<text:s/>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17" table:style-name="ce17">
            <text:p><text:s/>517<text:s/></text:p>
          </table:table-cell>
          <table:table-cell office:value-type="float" office:value="88.679245283018901" table:style-name="ce26">
            <text:p><text:s/>88.68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11.320754716981099" table:style-name="ce26">
            <text:p><text:s/>11.32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社會課</text:p>
          </table:table-cell>
          <table:table-cell office:value-type="float" office:value="288" table:style-name="ce17">
            <text:p><text:s/>288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535" table:style-name="ce17">
            <text:p><text:s/>53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00" table:formula="of:=IF([.$L18]&gt;0; [.F18]/[.$L18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&quot;--&quot;)" table:style-name="ce26">
            <text:p><text:s/>-<text:s text:c="3"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.3" table:style-name="ce36">
            <text:p><text:s/>1.30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92" table:style-name="ce17">
            <text:p><text:s/>492<text:s/></text:p>
          </table:table-cell>
          <table:table-cell office:value-type="float" office:value="91.962616822429894" table:style-name="ce26">
            <text:p><text:s/>91.96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8.0373831775700904" table:style-name="ce26">
            <text:p><text:s/>8.04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會計室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00" table:formula="of:=IF([.$L19]&gt;0; [.F19]/[.$L19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&quot;--&quot;)" table:style-name="ce26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90.625" table:style-name="ce26">
            <text:p><text:s/>90.6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.375" table:style-name="ce26">
            <text:p><text:s/>9.3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人事室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0" table:formula="of:=IF([.$L20]&gt;0; [.F20]/[.$L20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H20]/[.$L20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0]&gt;0; [.J20]/[.$L20]*100; &quot;--&quot;)" table:style-name="ce26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.56999999999999995" table:style-name="ce36">
            <text:p><text:s/>0.57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92.5" table:style-name="ce26">
            <text:p><text:s/>92.5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.5" table:style-name="ce26">
            <text:p><text:s/>7.50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style-name="ro1">
          <table:table-cell office:value-type="string" table:style-name="ce8">
            <text:p>政風室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formula="of:=IF([.$L21]&gt;0; [.F21]/[.$L21]*100; &quot;--&quot;)" table:style-name="ce26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H21]/[.$L21]*100; &quot;--&quot;)" table:style-name="ce26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21]&gt;0; [.J21]/[.$L21]*100; &quot;--&quot;)" table:style-name="ce26">
            <text:p><text:s/>-<text:s text:c="3"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70.370370370370395" table:style-name="ce26">
            <text:p><text:s/>70.3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9.629629629629601" table:style-name="ce26">
            <text:p><text:s/>29.6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63"/>
        </table:table-row>
        <table:table-row table:number-rows-repeated="4" table:style-name="ro5">
          <table:table-cell table:style-name="ce8"/>
          <table:table-cell table:number-columns-repeated="5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26"/>
          <table:table-cell table:number-columns-repeated="3"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48"/>
          <table:table-cell table:number-columns-repeated="16363"/>
        </table:table-row>
        <table:table-row table:style-name="ro6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40"/>
          <table:table-cell office:value-type="string" table:style-name="ce43">
            <text:p><text:s/>中華民國115年2月3日編製</text:p>
          </table:table-cell>
          <table:table-cell table:style-name="ce43"/>
          <table:table-cell table:number-columns-repeated="4" table:style-name="ce40"/>
          <table:table-cell table:number-columns-repeated="16363"/>
        </table:table-row>
        <table:table-row table:style-name="ro1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8"/>
          <table:table-cell table:style-name="ce32"/>
          <table:table-cell table:number-columns-repeated="2" table:style-name="ce35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所秘書室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4" table:style-name="ce19"/>
          <table:table-cell table:number-columns-repeated="16363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1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4" table:style-name="ce19"/>
          <table:table-cell table:number-columns-repeated="16363"/>
        </table:table-row>
        <table:table-row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 table:style-name="ce1"/>
        </table:table-row>
        <table:table-row table:number-rows-repeated="168" table:style-name="ro7">
          <table:table-cell table:style-name="ce1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4" table:style-name="ce1"/>
          <table:table-cell table:style-name="ce11"/>
          <table:table-cell table:style-name="ce1"/>
          <table:table-cell table:style-name="ce11"/>
          <table:table-cell table:number-columns-repeated="16365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6:40:49Z</meta:creation-date>
    <dc:date>2026-02-04T06:40:49Z</dc:date>
  </office:meta>
</office:document-meta>
</file>