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43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烏日區公所</text:p>
          </table:table-cell>
          <table:covered-table-cell/>
          <table:table-cell table:style-name="ce51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61"/>
          <table:covered-table-cell table:number-columns-repeated="5"/>
          <table:table-cell table:style-name="ce41"/>
          <table:table-cell table:number-columns-repeated="2" table:style-name="ce44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30280-06-02-3</text:p>
          </table:table-cell>
          <table:covered-table-cell/>
          <table:table-cell table:style-name="ce51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4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63">
            <text:p>臺中市烏日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4">
            <text:p>中華民國115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5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1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4">
            <text:p>收文存查件數</text:p>
          </table:table-cell>
          <table:table-cell office:value-type="string" table:number-columns-spanned="1" table:number-rows-spanned="3" table:style-name="ce54">
            <text:p>創簽辦結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5">
            <text:p>6日以內辦結</text:p>
          </table:table-cell>
          <table:covered-table-cell/>
          <table:table-cell office:value-type="string" table:number-columns-spanned="2" table:number-rows-spanned="1" table:style-name="ce55">
            <text:p>超過6日至30日辦結</text:p>
          </table:table-cell>
          <table:covered-table-cell/>
          <table:table-cell office:value-type="string" table:number-columns-spanned="2" table:number-rows-spanned="1" table:style-name="ce55">
            <text:p>超過30日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5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6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2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25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9">
            <text:p>﹝15﹞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1129" table:style-name="ce17">
            <text:p><text:s/>1,129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1631" table:style-name="ce17">
            <text:p><text:s/>1,631<text:s/></text:p>
          </table:table-cell>
          <table:table-cell office:value-type="float" office:value="482" table:style-name="ce17">
            <text:p><text:s/>482<text:s/></text:p>
          </table:table-cell>
          <table:table-cell office:value-type="float" office:value="100" table:formula="of:=IF([.$L11]&gt;0; [.F11]/[.$L11]*100; &quot;--&quot;)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J12:.J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482" table:style-name="ce17">
            <text:p><text:s/>482<text:s/></text:p>
          </table:table-cell>
          <table:table-cell office:value-type="float" office:value="1.34" table:style-name="ce26">
            <text:p><text:s/>1.34<text:s/></text:p>
          </table:table-cell>
          <table:table-cell office:value-type="float" office:value="913" table:style-name="ce17">
            <text:p><text:s/>91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436" table:style-name="ce17">
            <text:p><text:s/>1,436<text:s/></text:p>
          </table:table-cell>
          <table:table-cell office:value-type="float" office:value="88.044144696505199" table:style-name="ce26">
            <text:p><text:s/>88.04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11.955855303494801" table:style-name="ce26">
            <text:p><text:s/>11.96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0" table:formula="of:=SUM([.U12:.U21])" table:style-name="ce50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F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H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J12]/[.$L12]*100; &quot;--&quot;)" table:style-name="ce26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&gt;0; [.P12]/[.E12]*100; &quot;--&quot;)" table:style-name="ce26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&gt;0; [.R12]/[.E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秘書室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.45" table:style-name="ce36">
            <text:p><text:s/>1.4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86.363636363636402" table:style-name="ce26">
            <text:p><text:s/>86.3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.636363636363599" table:style-name="ce26">
            <text:p><text:s/>13.6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人文課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.53" table:style-name="ce36">
            <text:p><text:s/>0.53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89.3805309734513" table:style-name="ce26">
            <text:p><text:s/>89.3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.6194690265487" table:style-name="ce26">
            <text:p><text:s/>10.6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農業課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.07" table:style-name="ce36">
            <text:p><text:s/>1.07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87.2222222222222" table:style-name="ce26">
            <text:p><text:s/>87.2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2.7777777777778" table:style-name="ce26">
            <text:p><text:s/>12.7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公用及建設課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90" table:style-name="ce17">
            <text:p><text:s/>390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.5" table:style-name="ce37">
            <text:p><text:s/>1.5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58" table:style-name="ce17">
            <text:p><text:s/>358<text:s/></text:p>
          </table:table-cell>
          <table:table-cell office:value-type="float" office:value="91.794871794871796" table:style-name="ce26">
            <text:p><text:s/>91.7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8.2051282051282008" table:style-name="ce26">
            <text:p><text:s/>8.2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民政課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.25" table:style-name="ce36">
            <text:p><text:s/>1.25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88.141025641025607" table:style-name="ce26">
            <text:p><text:s/>88.1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1.8589743589744" table:style-name="ce26">
            <text:p><text:s/>11.8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社會課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.45" table:style-name="ce36">
            <text:p><text:s/>1.45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86.096256684492005" table:style-name="ce26">
            <text:p><text:s/>86.10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3.903743315508001" table:style-name="ce26">
            <text:p><text:s/>13.90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會計室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$L19]&gt;0; [.F19]/[.$L19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&quot;--&quot;)" table:style-name="ce26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.5" table:style-name="ce38">
            <text:p><text:s/>0.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人事室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$L20]&gt;0; [.F20]/[.$L20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.13" table:style-name="ce36">
            <text:p><text:s/>2.1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88.0597014925373" table:style-name="ce26">
            <text:p><text:s/>88.0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.9402985074627" table:style-name="ce26">
            <text:p><text:s/>11.9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政風室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F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H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J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2.962962962962997" table:style-name="ce26">
            <text:p><text:s/>62.9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7.037037037037003" table:style-name="ce26">
            <text:p><text:s/>37.0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3"/>
        </table:table-row>
        <table:table-row table:number-rows-repeated="4" table:style-name="ro5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0"/>
          <table:table-cell table:number-columns-repeated="16363"/>
        </table:table-row>
        <table:table-row table:style-name="ro6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42"/>
          <table:table-cell office:value-type="string" table:style-name="ce45">
            <text:p><text:s/>中華民國115年3月3日編製</text:p>
          </table:table-cell>
          <table:table-cell table:style-name="ce45"/>
          <table:table-cell table:number-columns-repeated="4" table:style-name="ce42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40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0:25:28Z</meta:creation-date>
    <dc:date>2026-03-06T00:25:28Z</dc:date>
  </office:meta>
</office:document-meta>
</file>