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2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50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table:style-name="ce40"/>
          <table:table-cell table:number-columns-repeated="2" table:style-name="ce43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6-02-3</text:p>
          </table:table-cell>
          <table:covered-table-cell/>
          <table:table-cell table:style-name="ce50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1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5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6">
            <text:p>中華民國115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8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655" table:style-name="ce17">
            <text:p><text:s/>1,655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2157" table:style-name="ce17">
            <text:p><text:s/>2,157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225" table:style-name="ce17">
            <text:p><text:s/>1,225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894" table:style-name="ce17">
            <text:p><text:s/>1,894<text:s/></text:p>
          </table:table-cell>
          <table:table-cell office:value-type="float" office:value="87.807139545665294" table:style-name="ce26">
            <text:p><text:s/>87.81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2.192860454334699" table:style-name="ce26">
            <text:p><text:s/>12.19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0" table:formula="of:=SUM([.U12:.U21])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.28" table:style-name="ce36">
            <text:p><text:s/>1.28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91.397849462365599" table:style-name="ce26">
            <text:p><text:s/>91.4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.6021505376344098" table:style-name="ce26">
            <text:p><text:s/>8.6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.75" table:style-name="ce36">
            <text:p><text:s/>0.75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92.146596858638702" table:style-name="ce26">
            <text:p><text:s/>92.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.8534031413612597" table:style-name="ce26">
            <text:p><text:s/>7.8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.04" table:style-name="ce36">
            <text:p><text:s/>1.04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87.804878048780495" table:style-name="ce26">
            <text:p><text:s/>87.8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.1951219512195" table:style-name="ce26">
            <text:p><text:s/>12.2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.46" table:style-name="ce36">
            <text:p><text:s/>1.46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92.5996204933586" table:style-name="ce26">
            <text:p><text:s/>92.6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7.4003795066413698" table:style-name="ce26">
            <text:p><text:s/>7.4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1.4" table:style-name="ce37">
            <text:p><text:s/>1.4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81.759656652360505" table:style-name="ce26">
            <text:p><text:s/>81.76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8.240343347639499" table:style-name="ce26">
            <text:p><text:s/>18.2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.76" table:style-name="ce36">
            <text:p><text:s/>1.76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89.189189189189193" table:style-name="ce26">
            <text:p><text:s/>89.1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.8108108108108" table:style-name="ce26">
            <text:p><text:s/>10.8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.5" table:style-name="ce38">
            <text:p><text:s/>0.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0.952380952380906" table:style-name="ce26">
            <text:p><text:s/>80.9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.047619047619101" table:style-name="ce26">
            <text:p><text:s/>19.0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.77" table:style-name="ce36">
            <text:p><text:s/>0.7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86.363636363636402" table:style-name="ce26">
            <text:p><text:s/>86.3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.636363636363599" table:style-name="ce26">
            <text:p><text:s/>13.6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21]&gt;0; [.F21]/[.$L21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&quot;--&quot;)" table:style-name="ce26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.5" table:style-name="ce37">
            <text:p><text:s/>4.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9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1"/>
          <table:table-cell office:value-type="string" table:style-name="ce44">
            <text:p><text:s/>中華民國115年5月4日編製</text:p>
          </table:table-cell>
          <table:table-cell table:style-name="ce44"/>
          <table:table-cell table:number-columns-repeated="4" table:style-name="ce41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9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1:40:49Z</meta:creation-date>
    <dc:date>2026-05-05T01:40:49Z</dc:date>
  </office:meta>
</office:document-meta>
</file>