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2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烏日區公所</text:p>
          </table:table-cell>
          <table:covered-table-cell/>
          <table:table-cell table:style-name="ce50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table:style-name="ce40"/>
          <table:table-cell table:number-columns-repeated="2" table:style-name="ce43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06-02-3</text:p>
          </table:table-cell>
          <table:covered-table-cell/>
          <table:table-cell table:style-name="ce50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1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2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3">
            <text:p>中華民國115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581" table:style-name="ce17">
            <text:p><text:s/>1,58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091" table:style-name="ce17">
            <text:p><text:s/>2,091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1228" table:style-name="ce17">
            <text:p><text:s/>1,22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875" table:style-name="ce17">
            <text:p><text:s/>1,875<text:s/></text:p>
          </table:table-cell>
          <table:table-cell office:value-type="float" office:value="89.670014347202297" table:style-name="ce26">
            <text:p><text:s/>89.67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.329985652797699" table:style-name="ce26">
            <text:p><text:s/>10.33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0" table:formula="of:=SUM([.U12:.U21])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.28" table:style-name="ce36">
            <text:p><text:s/>1.2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90.643274853801202" table:style-name="ce26">
            <text:p><text:s/>90.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.3567251461988299" table:style-name="ce26">
            <text:p><text:s/>9.3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.79" table:style-name="ce36">
            <text:p><text:s/>0.79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88.068181818181799" table:style-name="ce26">
            <text:p><text:s/>88.0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.931818181818199" table:style-name="ce26">
            <text:p><text:s/>11.9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.91" table:style-name="ce36">
            <text:p><text:s/>0.91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91.6666666666667" table:style-name="ce26">
            <text:p><text:s/>91.6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.3333333333333304" table:style-name="ce26">
            <text:p><text:s/>8.3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.41" table:style-name="ce36">
            <text:p><text:s/>1.41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95.121951219512198" table:style-name="ce26">
            <text:p><text:s/>95.1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.8780487804878003" table:style-name="ce26">
            <text:p><text:s/>4.8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.1200000000000001" table:style-name="ce36">
            <text:p><text:s/>1.12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89.072164948453604" table:style-name="ce26">
            <text:p><text:s/>89.0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.927835051546399" table:style-name="ce26">
            <text:p><text:s/>10.9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.61" table:style-name="ce36">
            <text:p><text:s/>1.61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87.8125" table:style-name="ce26">
            <text:p><text:s/>87.8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2.1875" table:style-name="ce26">
            <text:p><text:s/>12.1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5" table:style-name="ce37">
            <text:p><text:s/>0.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E19]&gt;0; [.R19]/[.E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8.021978021978001" table:style-name="ce26">
            <text:p><text:s/>78.0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1.978021978021999" table:style-name="ce26">
            <text:p><text:s/>21.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.454545454545503" table:style-name="ce26">
            <text:p><text:s/>45.4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4.545454545454497" table:style-name="ce26">
            <text:p><text:s/>54.5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9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1"/>
          <table:table-cell office:value-type="string" table:style-name="ce44">
            <text:p><text:s/>中華民國115年6月1日編製</text:p>
          </table:table-cell>
          <table:table-cell table:style-name="ce44"/>
          <table:table-cell table:number-columns-repeated="4" table:style-name="ce41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9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4T01:50:47Z</meta:creation-date>
    <dc:date>2026-06-04T01:50:47Z</dc:date>
  </office:meta>
</office:document-meta>
</file>