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ourier" style:font-name-asian="Courier" style:font-name-complex="Courier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ourier" style:font-name-asian="Courier" style:font-name-complex="Courier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7"/>
          <table:table-cell office:value-type="string" table:style-name="ce29">
            <text:p>編 製 機 關</text:p>
          </table:table-cell>
          <table:table-cell office:value-type="string" table:style-name="ce31">
            <text:p>臺中市烏日區公所</text:p>
          </table:table-cell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底前填報</text:p>
          </table:table-cell>
          <table:table-cell table:number-columns-repeated="2" table:style-name="ce23"/>
          <table:table-cell table:number-columns-spanned="3" table:number-rows-spanned="1" table:style-name="ce36"/>
          <table:covered-table-cell table:number-columns-repeated="2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8">
            <text:p><text:s text:c="7"/>臺中市烏日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39">
            <text:p>中華民國114年底</text:p>
          </table:table-cell>
          <table:covered-table-cell table:number-columns-repeated="4"/>
          <table:table-cell table:style-name="ce1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行　政</text:p>
            <text:p><text:s/>區　別</text:p>
          </table:table-cell>
          <table:table-cell table:style-name="ce14"/>
          <table:table-cell office:value-type="string" table:number-columns-spanned="6" table:number-rows-spanned="1" table:style-name="ce41">
            <text:p>耕 <text:s/>作 <text:s/>地</text:p>
          </table:table-cell>
          <table:covered-table-cell table:number-columns-repeated="5"/>
          <table:table-cell table:style-name="ce14"/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2">
            <text:p>合 <text:s/>計</text:p>
          </table:table-cell>
          <table:table-cell office:value-type="string" table:number-columns-spanned="4" table:number-rows-spanned="1" table:style-name="ce42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2">
            <text:p>長期耕作地</text:p>
          </table:table-cell>
          <table:table-cell office:value-type="string" table:style-name="ce32">
            <text:p>長期休閒地</text:p>
          </table:table-cell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6">
          <table:covered-table-cell/>
          <table:table-cell table:style-name="ce16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4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16"/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179.27" table:style-name="ce17">
            <text:p>1,179.27<text:s/></text:p>
          </table:table-cell>
          <table:table-cell office:value-type="float" office:value="1179.27" table:style-name="ce17">
            <text:p>1,179.27<text:s/></text:p>
          </table:table-cell>
          <table:table-cell office:value-type="float" office:value="1096.7" table:style-name="ce17">
            <text:p>1,096.70<text:s/></text:p>
          </table:table-cell>
          <table:table-cell office:value-type="float" office:value="827.23" table:style-name="ce17">
            <text:p>827.23<text:s/></text:p>
          </table:table-cell>
          <table:table-cell office:value-type="float" office:value="36.01" table:style-name="ce17">
            <text:p>36.01<text:s/></text:p>
          </table:table-cell>
          <table:table-cell office:value-type="float" office:value="233.46" table:style-name="ce17">
            <text:p>233.46<text:s/></text:p>
          </table:table-cell>
          <table:table-cell office:value-type="float" office:value="82.57" table:style-name="ce17">
            <text:p>82.57<text:s/></text:p>
          </table:table-cell>
          <table:table-cell office:value-type="float" office:value="0" table:style-name="ce17">
            <text:p>0.00<text:s/></text:p>
          </table:table-cell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1179.27" table:style-name="ce17">
            <text:p>1,179.27<text:s/></text:p>
          </table:table-cell>
          <table:table-cell office:value-type="float" office:value="1179.27" table:style-name="ce17">
            <text:p>1,179.27<text:s/></text:p>
          </table:table-cell>
          <table:table-cell office:value-type="float" office:value="1096.7" table:style-name="ce17">
            <text:p>1,096.70<text:s/></text:p>
          </table:table-cell>
          <table:table-cell office:value-type="float" office:value="827.23" table:style-name="ce17">
            <text:p>827.23<text:s/></text:p>
          </table:table-cell>
          <table:table-cell office:value-type="float" office:value="36.01" table:style-name="ce17">
            <text:p>36.01<text:s/></text:p>
          </table:table-cell>
          <table:table-cell office:value-type="float" office:value="233.46" table:style-name="ce17">
            <text:p>233.46<text:s/></text:p>
          </table:table-cell>
          <table:table-cell office:value-type="float" office:value="82.57" table:style-name="ce17">
            <text:p>82.57<text:s/></text:p>
          </table:table-cell>
          <table:table-cell office:value-type="float" office:value="0" table:style-name="ce17">
            <text:p>0.00<text:s/></text:p>
          </table:table-cell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5" table:style-name="ce25"/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8" table:style-name="ce19"/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9"/>
          <table:table-cell table:number-columns-repeated="5" table:style-name="ce26"/>
          <table:table-cell table:style-name="ce33"/>
          <table:table-cell table:number-columns-repeated="40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8" table:style-name="ce19"/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8" table:style-name="ce20"/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2">
          <table:table-cell table:style-name="ce7"/>
          <table:table-cell table:number-columns-repeated="6" table:style-name="ce21"/>
          <table:table-cell office:value-type="string" table:number-columns-spanned="2" table:number-rows-spanned="1" table:style-name="ce35">
            <text:p>中華民國　115年1　月　27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2">
            <text:p><text:s text:c="2"/>業務主管人員</text:p>
          </table:table-cell>
          <table:table-cell table:style-name="ce9"/>
          <table:table-cell office:value-type="string" table:style-name="ce22">
            <text:p>機關首長<text:s text:c="3"/></text:p>
          </table:table-cell>
          <table:table-cell table:style-name="ce8"/>
          <table:table-cell table:style-name="ce9"/>
          <table:table-cell table:style-name="ce34"/>
          <table:table-cell table:number-columns-repeated="40" table:style-name="ce10"/>
          <table:table-cell table:number-columns-repeated="16334"/>
        </table:table-row>
        <table:table-row table:style-name="ro9">
          <table:table-cell table:style-name="ce8"/>
          <table:table-cell table:style-name="ce22"/>
          <table:table-cell table:number-columns-repeated="2" table:style-name="ce9"/>
          <table:table-cell office:value-type="string" table:style-name="ce22">
            <text:p><text:s text:c="2"/>主辦統計人員</text:p>
          </table:table-cell>
          <table:table-cell table:style-name="ce9"/>
          <table:table-cell table:number-columns-repeated="2" table:style-name="ce22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資料來源：本所農業課依據農業部農糧署農糧情調查作業資訊系統資料編製。</text:p>
          </table:table-cell>
          <table:table-cell table:number-columns-repeated="5" table:style-name="ce9"/>
          <table:table-cell table:style-name="ce28"/>
          <table:table-cell table:number-columns-repeated="2" table:style-name="ce30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30"/>
          <table:table-cell table:number-columns-repeated="41" table:style-name="ce10"/>
          <table:table-cell table:number-columns-repeated="16334"/>
        </table:table-row>
        <table:table-row table:number-rows-repeated="158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2:40:57Z</meta:creation-date>
    <dc:date>2026-01-28T02:40:57Z</dc:date>
  </office:meta>
</office:document-meta>
</file>