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9">
            <text:p>臺中市烏日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烏日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5年1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0" table:formula="of:=SUM([.H9:.H19])" table:style-name="ce13">
            <text:p><text:s/>-<text:s text:c="3"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2:.J22])" table:style-name="ce13">
            <text:p><text:s/>-<text:s text:c="3"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2月9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1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2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8:10:26Z</meta:creation-date>
    <dc:date>2026-02-12T08:10:26Z</dc:date>
  </office:meta>
</office:document-meta>
</file>