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烏日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烏日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5" table:formula="of:=[.B9]+[.B10]" table:style-name="ce14">
            <text:p><text:s/>85<text:s/></text:p>
          </table:table-cell>
          <table:table-cell office:value-type="float" office:value="49" table:formula="of:=[.C9]+[.C10]" table:style-name="ce20">
            <text:p><text:s/>4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49" table:formula="of:=[.F9]+[.F10]" table:style-name="ce20">
            <text:p><text:s/>4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4" table:formula="of:=[.I9]+[.I10]" table:style-name="ce20">
            <text:p><text:s/>4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7" table:formula="of:=[.R9]+[.R10]" table:style-name="ce20">
            <text:p><text:s/>27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6" table:formula="of:=SUM([.D9:.S9])" table:style-name="ce15">
            <text:p><text:s/>26<text:s/></text:p>
          </table:table-cell>
          <table:table-cell office:value-type="float" office:value="19" table:formula="of:=SUM([.D9:.G9])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9" table:formula="of:=SUM([.D10:.S10])" table:style-name="ce16">
            <text:p><text:s/>59<text:s/></text:p>
          </table:table-cell>
          <table:table-cell office:value-type="float" office:value="30" table:formula="of:=SUM([.D10:.G10])" table:style-name="ce22">
            <text:p><text:s/>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5 年 1月 27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2:40:32Z</meta:creation-date>
    <dc:date>2026-01-28T02:40:32Z</dc:date>
  </office:meta>
</office:document-meta>
</file>